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BAEF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0" style:family="paragraph" style:parent-style-name="Standard">
      <style:text-properties fo:font-size="14pt" fo:background-color="transparen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orphans="2" fo:widows="2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42c5f2-23a2-4ad7-8e47-0ac4438da28a" text:name="BossProviderVariable"/>
      </text:user-field-decls>
      <text:h text:style-name="P30" text:outline-level="3">ОПРЕДЕЛЕНИЕ</text:h>
      <text:p text:style-name="P22">о назначении времени и места рассмотрения дела</text:p>
      <text:p text:style-name="P26"><text:span text:style-name="T23">об административном правонарушении</text:span><text:span text:style-name="T25"> </text:span><text:span text:style-name="T22">№ </text:span><text:span text:style-name="Основной_20_шрифт_20_абзаца"><text:span text:style-name="T8">АК545</text:span></text:span><text:span text:style-name="Основной_20_шрифт_20_абзаца"><text:span text:style-name="T11">-17</text:span></text:span></text:p>
      <text:p text:style-name="P10"/>
      <text:p text:style-name="P23"><text:span text:style-name="T30">«</text:span><text:span text:style-name="T3">31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3"/>
      <text:p text:style-name="P17"><text:span text:style-name="T23">Я, </text:span><text:span text:style-name="T24">&lt;...&gt;</text:span><text:span text:style-name="T23">, рассмотрев материалы дела об административном правонарушении, <text:s/>возбужденного протоколом </text:span><text:span text:style-name="T15">от 13</text:span><text:span text:style-name="T16">.10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9">АК545</text:span></text:span><text:span text:style-name="Основной_20_шрифт_20_абзаца"><text:span text:style-name="T12">-17</text:span></text:span><text:span text:style-name="Основной_20_шрифт_20_абзаца"><text:span text:style-name="T14"> </text:span></text:span><text:span text:style-name="T17">в отношении</text:span><text:span text:style-name="T19"> </text:span><text:span text:style-name="T20">&lt;...&gt;</text:span><text:span text:style-name="Основной_20_шрифт_20_абзаца"><text:span text:style-name="T36">,</text:span></text:span><text:span text:style-name="T23"> по факту нарушения части 9 </text:span><text:span text:style-name="T21">статьи 94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8">руководствуясь пунктом 1 части 1 статьи 29.4 КоАП,</text:p>
      <text:p text:style-name="P18"/>
      <text:p text:style-name="P11">ОПРЕДЕЛИЛА:</text:p>
      <text:p text:style-name="P13"/>
      <text:p text:style-name="P20"><text:span text:style-name="T25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4"> </text:span></text:span><text:span text:style-name="Основной_20_шрифт_20_абзаца"><text:span text:style-name="T9">АК545</text:span></text:span><text:span text:style-name="Основной_20_шрифт_20_абзаца"><text:span text:style-name="T12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26">к рассмотрению на </text:span><text:span text:style-name="T27">03.11</text:span><text:span text:style-name="T28">.2017 в 14 часов 08 минут</text:span><text:span text:style-name="T29"> </text:span><text:span text:style-name="T26">по адресу: г. Москва, ул. Садовая Кудринская, д. 11, каб. 8.</text:span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BAEF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52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5212(1) </text:p></draw:text-box></draw:frame><draw:frame draw:style-name="Mfr2" draw:name="SpdBarcode" text:anchor-type="paragraph" svg:x="0cm" svg:width="3.6cm" svg:height="0.78cm" draw:z-index="1"><draw:image xlink:href="Pictures/10000201000000780000001A12BAEF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0:11:47.13</meta:creation-date>
    <meta:generator>OpenOffice.org/3.4.1$Win32 OpenOffice.org_project/341m1$Build-9593</meta:generator>
    <dc:date>2017-11-01T12:58:34.40</dc:date>
    <meta:editing-duration>PT29S</meta:editing-duration>
    <meta:editing-cycles>2</meta:editing-cycles>
    <meta:print-date>2017-10-31T16:57:02.63</meta:print-date>
    <meta:document-statistic meta:table-count="0" meta:image-count="1" meta:object-count="0" meta:page-count="1" meta:paragraph-count="11" meta:word-count="174" meta:character-count="1448"/>
    <meta:user-defined meta:name="Поле 1"/>
    <meta:user-defined meta:name="Поле 2"/>
    <meta:user-defined meta:name="Поле 3"/>
    <meta:user-defined meta:name="Поле 4"/>
  </office:meta>
</office:document-meta>
</file>