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9FC7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21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orphans="2" fo:widows="2" fo:text-indent="0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 CYR"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ru" fo:country="RU" fo:background-color="#ffffff" style:font-size-asian="14pt" style:font-size-complex="14pt"/>
    </style:style>
    <style:style style:name="T12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 fo:background-color="#ffffff" style:font-size-asian="14pt" style:font-size-complex="14pt"/>
    </style:style>
    <style:style style:name="T16" style:family="text">
      <style:text-properties style:font-name="serif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6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acd8e-7dca-4f66-b596-95e7512706aa" text:name="BossProviderVariable"/>
      </text:user-field-decls>
      <text:p text:style-name="P23">Уведомление о составлении протокола</text:p>
      <text:p text:style-name="P12"/>
      <text:p text:style-name="P22"><text:span text:style-name="T10">Настоящим уведомляю, что должностное лицо ФАС России, уполномоченное на составление протокол</text:span><text:span text:style-name="T11">ов</text:span><text:span text:style-name="T10"> об административных правонарушениях </text:span><text:span text:style-name="T15">&lt;...&gt;</text:span><text:span text:style-name="T10">, </text:span><text:span text:style-name="T12">рассмотрев материалы дела </text:span><text:span text:style-name="T16">№</text:span><text:span text:style-name="T13"> </text:span><text:span text:style-name="T14">К</text:span><text:span text:style-name="T13">-1986/16</text:span><text:span text:style-name="T14"> </text:span><text:span text:style-name="T12">от </text:span><text:span text:style-name="T16">14.12.2016</text:span><text:span text:style-name="Основной_20_шрифт_20_абзаца"><text:span text:style-name="T17">,</text:span></text:span><text:span text:style-name="Основной_20_шрифт_20_абзаца"><text:span text:style-name="T21"> выявила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21"> </text:span></text:span><text:span text:style-name="Основной_20_шрифт_20_абзаца"><text:span text:style-name="T27">при осуществлении закупки (номер извещения 0173100013916000184) (далее — Закупка)</text:span></text:span><text:span text:style-name="Основной_20_шрифт_20_абзаца"><text:span text:style-name="T29">, нарушения </text:span></text:span><text:span text:style-name="Основной_20_шрифт_20_абзаца"><text:span text:style-name="T27">пункта 1 части 1 <text:s text:c="13"/>статьи 31, </text:span></text:span><text:span text:style-name="Основной_20_шрифт_20_абзаца"><text:span text:style-name="T29">части 3 статьи 63</text:span></text:span><text:span text:style-name="Основной_20_шрифт_20_абзаца"><text:span text:style-name="T21"> </text:span></text:span><text:span text:style-name="Основной_20_шрифт_20_абзаца"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T6">,</text:span><text:span text:style-name="Основной_20_шрифт_20_абзаца"><text:span text:style-name="T7"> что содержит </text:span></text:span><text:span text:style-name="T22">признаки составов административных правонарушений, ответственность за совершение которых предусмотрена </text:span><text:span text:style-name="T29">частью 8, частью 4.2 статьи 7.30 Кодекса Российской Федерации об административных правонарушениях (далее – КоАП).</text:span></text:p>
      <text:p text:style-name="P16"><text:span text:style-name="T25"><text:tab/>В связи с изложенным,</text:span><text:span text:style-name="T22"> </text:span><text:span text:style-name="Основной_20_шрифт_20_абзаца"><text:span text:style-name="T17">&lt;...&gt;</text:span></text:span><text:span text:style-name="Основной_20_шрифт_20_абзаца"><text:span text:style-name="T28"> </text:span></text:span><text:span text:style-name="T23">надле</text:span><text:span text:style-name="T26">жит явитьс</text:span><text:span text:style-name="T23">я 10.11.2017 в 1</text:span><text:span text:style-name="T18">0</text:span><text:span text:style-name="T23">:</text:span><text:span text:style-name="T18">3</text:span><text:span text:style-name="T23">5</text:span><text:span text:style-name="T22"> по адресу: </text:span><text:span text:style-name="T24">г. Москва, ул. Садовая Кудринская, <text:s text:c="9"/>д. 11, каб. 6</text:span><text:span text:style-name="T22"> для дачи объяснений по факту нарушения, а также для составл</text:span><text:span text:style-name="T25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9">&lt;...&gt;</text:span><text:span text:style-name="T25"> </text:span><text:span text:style-name="T22">в ФАС</text:span><text:span text:style-name="T25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20">Неявка в указанный срок будет расценена как отказ от подписания протокол<text:span text:style-name="T8">ов</text:span>. </text:p>
      <text:p text:style-name="P21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9FC7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935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935(4) </text:p>
      </draw:text-box>
     </draw:frame><draw:frame draw:style-name="Mfr2" draw:name="SpdBarcode" text:anchor-type="paragraph" svg:x="0cm" svg:width="3.6cm" svg:height="0.78cm" draw:z-index="1"><draw:image xlink:href="Pictures/10000201000000780000001A019FC73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5:22:30.38</meta:creation-date>
    <meta:generator>OpenOffice.org/3.3$Win32 OpenOffice.org_project/330m20$Build-9567</meta:generator>
    <dc:date>2017-11-01T12:59:30.79</dc:date>
    <meta:document-statistic meta:table-count="0" meta:image-count="1" meta:object-count="0" meta:page-count="1" meta:paragraph-count="6" meta:word-count="222" meta:character-count="1716"/>
    <meta:user-defined meta:name="Поле 1"/>
    <meta:user-defined meta:name="Поле 2"/>
    <meta:user-defined meta:name="Поле 3"/>
    <meta:user-defined meta:name="Поле 4"/>
  </office:meta>
</office:document-meta>
</file>