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BDC6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2" style:family="paragraph" style:parent-style-name="Heading_20_4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10.05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7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8" style:family="paragraph" style:parent-style-name="ConsPlusNonformat">
      <style:paragraph-properties fo:text-align="center" style:justify-single-word="false" fo:orphans="2" fo:widows="2"/>
    </style:style>
    <style:style style:name="P2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orphans="2" fo:widows="2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-asian="Segoe Print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0pt" fo:language="ru" fo:country="RU" fo:background-color="transparen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font-name="Times New Roman" fo:font-size="14pt" style:font-size-asian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background-color="transparent" style:font-size-asian="14pt" style:font-size-complex="14pt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background-color="transparen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1ff06a-efc5-4256-b203-f6bf5f0dfcdc" text:name="BossProviderVariable"/>
      </text:user-field-decls>
      <text:h text:style-name="P31" text:outline-level="3"><text:span text:style-name="T39">ОПРЕДЕЛЕНИЕ</text:span></text:h>
      <text:p text:style-name="P24">о назначении времени и места рассмотрения дела</text:p>
      <text:p text:style-name="P28"><text:span text:style-name="T22">об административном правонарушении</text:span><text:span text:style-name="T24"> </text:span><text:span text:style-name="T21">№ </text:span><text:span text:style-name="Основной_20_шрифт_20_абзаца"><text:span text:style-name="T7">АК456-</text:span></text:span><text:span text:style-name="Основной_20_шрифт_20_абзаца"><text:span text:style-name="T11">17</text:span></text:span></text:p>
      <text:p text:style-name="P3"/>
      <text:p text:style-name="P25"><text:span text:style-name="T29">«</text:span><text:span text:style-name="T3">31</text:span><text:span text:style-name="T29">»</text:span><text:span text:style-name="T30"> о</text:span><text:span text:style-name="T3">ктября</text:span><text:span text:style-name="T30"> 2017 <text:s text:c="5"/></text:span><text:s text:c="87"/>Москва</text:p>
      <text:p text:style-name="P25"/>
      <text:p text:style-name="P18"><text:span text:style-name="T22">Я, </text:span><text:span text:style-name="T23">&lt;...&gt;</text:span><text:span text:style-name="T22">, рассмотрев материалы дела об административном правонарушении, <text:s/>возбужденного протоколом </text:span><text:span text:style-name="T15">от 29</text:span><text:span text:style-name="T16">.09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8">АК456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Основной_20_шрифт_20_абзаца"><text:span text:style-name="T31">руководителя контрактной службы Федеральной службы по труду и занятости (Роструд)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2"> по факту нарушения части 1 </text:span><text:span text:style-name="T20">статьи 95 </text:span><text:span text:style-name="Основной_20_шрифт_20_абзаца"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2">, что образует состав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4 КоАП,</text:p>
      <text:p text:style-name="P19"/>
      <text:p text:style-name="P4">ОПРЕДЕЛИЛА:</text:p>
      <text:p text:style-name="P6"/>
      <text:p text:style-name="P21"><text:span text:style-name="T24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8">АК456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2"> </text:span></text:span><text:span text:style-name="Основной_20_шрифт_20_абзаца"><text:span text:style-name="T31">руководителя контрактной службы Федеральной службы по труду и занятости (Роструд)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5">к рассмотрению на </text:span><text:span text:style-name="T26">03.11</text:span><text:span text:style-name="T27">.2017 в 15 часов 30 минут</text:span><text:span text:style-name="T28"> </text:span><text:span text:style-name="T25">по адресу: г. Москва, <text:s text:c="18"/>ул. Садовая Кудринская, д. 11, каб. 8.</text:span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BDC6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3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387(1) </text:p></draw:text-box></draw:frame><draw:frame draw:style-name="Mfr2" draw:name="SpdBarcode" text:anchor-type="paragraph" svg:x="0cm" svg:width="3.6cm" svg:height="0.78cm" draw:z-index="1"><draw:image xlink:href="Pictures/10000201000000780000001A2DBDC6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2:26:07.64</meta:creation-date>
    <meta:generator>OpenOffice.org/3.4.1$Win32 OpenOffice.org_project/341m1$Build-9593</meta:generator>
    <dc:date>2017-11-01T13:06:44.58</dc:date>
    <meta:editing-duration>PT40S</meta:editing-duration>
    <meta:editing-cycles>2</meta:editing-cycles>
    <meta:print-date>2017-10-31T16:37:50.44</meta:print-date>
    <meta:document-statistic meta:table-count="0" meta:image-count="1" meta:object-count="0" meta:page-count="1" meta:paragraph-count="11" meta:word-count="194" meta:character-count="1628"/>
    <meta:user-defined meta:name="Поле 1"/>
    <meta:user-defined meta:name="Поле 2"/>
    <meta:user-defined meta:name="Поле 3"/>
    <meta:user-defined meta:name="Поле 4"/>
  </office:meta>
</office:document-meta>
</file>