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AFB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7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75cm" fo:text-align="justify" style:justify-single-word="false">
        <style:tab-stops>
          <style:tab-stop style:position="1.235cm"/>
        </style:tab-stops>
      </style:paragraph-properties>
    </style:style>
    <style:style style:name="P7" style:family="paragraph" style:parent-style-name="Text_20_body">
      <style:paragraph-properties fo:margin-top="0cm" fo:margin-bottom="0cm" style:line-height-at-least="0.75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75cm" fo:text-align="justify" style:justify-single-word="false">
        <style:tab-stops>
          <style:tab-stop style:position="1.2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339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style:line-height-at-least="0.75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1cm" fo:margin-right="0cm" fo:margin-top="0cm" fo:margin-bottom="0.21cm" fo:line-height="150%" fo:text-align="justify" style:justify-single-word="false" fo:text-indent="0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1cm" style:line-height-at-least="0.75cm" fo:text-align="justify" style:justify-single-word="false" fo:text-indent="1.251cm" style:auto-text-indent="false">
        <style:tab-stops>
          <style:tab-stop style:position="1.23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311cm" style:auto-text-indent="false">
        <style:tab-stops>
          <style:tab-stop style:position="1.2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65cm" style:auto-text-indent="false">
        <style:tab-stops>
          <style:tab-stop style:position="1.23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75cm" fo:text-align="justify" style:justify-single-word="false" fo:text-indent="1.265cm" style:auto-text-indent="false">
        <style:tab-stops>
          <style:tab-stop style:position="1.2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style:line-height-at-least="0.75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style:line-height-at-least="0.75cm" fo:text-align="justify" style:justify-single-word="false">
        <style:tab-stops>
          <style:tab-stop style:position="1.2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style:line-height-at-least="0.75cm" fo:text-align="justify" style:justify-single-word="false">
        <style:tab-stops>
          <style:tab-stop style:position="1.235cm"/>
        </style:tab-stops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style:line-height-at-least="0.75cm" fo:text-align="center" style:justify-single-word="false">
        <style:tab-stops>
          <style:tab-stop style:position="14.975cm"/>
        </style:tab-stops>
      </style:paragraph-properties>
    </style:style>
    <style:style style:name="P23" style:family="paragraph" style:parent-style-name="Standard">
      <style:paragraph-properties style:line-height-at-least="0.75cm" fo:text-align="justify" style:justify-single-word="false"/>
    </style:style>
    <style:style style:name="P24" style:family="paragraph" style:parent-style-name="Standard">
      <style:paragraph-properties style:line-height-at-least="0.75cm" fo:text-align="justify" style:justify-single-word="false">
        <style:tab-stops>
          <style:tab-stop style:position="1.235cm"/>
        </style:tab-stops>
      </style:paragraph-properties>
    </style:style>
    <style:style style:name="P25" style:family="paragraph" style:parent-style-name="Standard">
      <style:paragraph-properties fo:margin-left="0.019cm" fo:margin-right="0cm" style:line-height-at-least="0.7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L1">
      <style:paragraph-properties style:line-height-at-least="0.75cm" fo:text-align="justify" style:justify-single-word="false">
        <style:tab-stops>
          <style:tab-stop style:position="-0.0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.713cm" fo:margin-right="0cm" style:line-height-at-least="0.75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.21cm" style:line-height-at-least="0.75cm" fo:text-align="justify" style:justify-single-word="false" fo:text-indent="1.251cm" style:auto-text-indent="false">
        <style:tab-stops>
          <style:tab-stop style:position="1.23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.21cm" style:line-height-at-least="0.75cm" fo:text-align="justify" style:justify-single-word="false" fo:text-indent="1.251cm" style:auto-text-indent="false">
        <style:tab-stops>
          <style:tab-stop style:position="1.235cm"/>
        </style:tab-stops>
      </style:paragraph-properties>
      <style:text-properties fo:color="#000000"/>
    </style:style>
    <style:style style:name="P30" style:family="paragraph" style:parent-style-name="Text_20_body" style:list-style-name="L3">
      <style:paragraph-properties fo:margin-left="0.046cm" fo:margin-right="0cm" style:line-height-at-least="0.75cm" fo:text-align="justify" style:justify-single-word="false" fo:text-indent="1.058cm" style:auto-text-indent="false">
        <style:tab-stops/>
      </style:paragraph-properties>
    </style:style>
    <style:style style:name="P31" style:family="paragraph" style:parent-style-name="Text_20_body" style:list-style-name="L3">
      <style:paragraph-properties fo:margin-left="0cm" fo:margin-right="0cm" style:line-height-at-least="0.75cm" fo:text-align="justify" style:justify-single-word="false" fo:text-indent="1.058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21cm" fo:margin-right="0cm" fo:margin-top="0cm" fo:margin-bottom="0.21cm" fo:line-height="150%" fo:text-align="justify" style:justify-single-word="false" fo:text-indent="0cm" style:auto-text-indent="false">
        <style:tab-stops>
          <style:tab-stop style:position="-0.46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background-color="#ffffff"/>
    </style:style>
    <style:style style:name="T11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818d9d-e2f1-4e09-86ce-7caceb11998b" text:name="BossProviderVariable"/>
      </text:user-field-decls>
      <text:p text:style-name="P32">РЕШЕНИЕ</text:p>
      <text:p text:style-name="P4">по делу № 1-17-201/00-30-16</text:p>
      <text:p text:style-name="P4">о нарушении антимонопольного законодательства</text:p>
      <text:p text:style-name="P10"/>
      <text:p text:style-name="P10">Резолютивная часть решения оглашена «17» октября 2017 г.<text:tab/></text:p>
      <text:p text:style-name="P10">Решение в полном объеме изготовлено «31» октября 2017 г.<text:tab/><text:tab/><text:tab/><text:tab/><text:tab/><text:tab/> <text:s text:c="9"/><text:tab/><text:tab/><text:tab/><text:tab/><text:tab/><text:tab/><text:tab/><text:tab/> <text:s text:c="9"/>г. Москва</text:p>
      <text:p text:style-name="P25"><text:span text:style-name="Основной_20_шрифт_20_абзаца"><text:span text:style-name="T12"><text:tab/>Комиссия ФАС России по рассмотрению дела № 1-17-201/00-30-16 о нарушении антимонопольного законодательства в составе: </text:span></text:span><text:span text:style-name="Основной_20_шрифт_20_абзаца"><text:span text:style-name="T9">&lt;...&gt; </text:span></text:span><text:span text:style-name="Основной_20_шрифт_20_абзаца"><text:span text:style-name="T3">(далее — Комиссия),</text:span></text:span></text:p>
      <text:p text:style-name="P25"><text:span text:style-name="Основной_20_шрифт_20_абзаца"><text:span text:style-name="T3"><text:tab/>рассмотрев дело № 1-17-201/00-30-16 по признакам нарушения ФКУ «ЦОУМТС МВД России» и ООО «ЦентрХлебСоюз» </text:span></text:span><text:span text:style-name="Основной_20_шрифт_20_абзаца"><text:span text:style-name="T13">п. 2 ч. 1 и ч. 3 </text:span></text:span><text:span text:style-name="Основной_20_шрифт_20_абзаца"><text:span text:style-name="T14">ст. 17</text:span></text:span><text:span text:style-name="Основной_20_шрифт_20_абзаца"><text:span text:style-name="T5"> и ст. 16</text:span></text:span><text:span text:style-name="Основной_20_шрифт_20_абзаца"><text:span text:style-name="T3"> Федерального закона от 26.07.2006 № 135-ФЗ «О защите конкуренции» (далее — Закон о защите конкуренции),</text:span></text:span></text:p>
      <text:p text:style-name="P22"><text:span text:style-name="Основной_20_шрифт_20_абзаца"><text:span text:style-name="T3">УСТАНОВИЛА:</text:span></text:span></text:p>
      <text:p text:style-name="P20"><text:tab/>Основанием для возбуждения дела № 1-17-201/00-30-16 послужили обращения Военной прокуратуры Владимирского гарнизона (вх. № 5033 от 12.07.2016) и ГУСБ МВД России (вх. № 146490/16 от 07.10.2016) о признаках нарушения антимонопольного законодательства ФКУ «ЦОУМТС МВД России».</text:p>
      <text:p text:style-name="P20"><text:tab/>Ответчикам по делу были направлены:</text:p>
      <text:list xml:id="list39218753" text:style-name="L1">
        <text:list-item>
          <text:p text:style-name="P27">копия приказа о возбуждении дела и создании Комиссии по рассмотрению дела № 1-17-201/00-30-16 о нарушении антимонопольного законодательства от №</text:p>
        </text:list-item>
        <text:list-item>
          <text:p text:style-name="P26">копия определения ФАС России от 27.01.2017 № 30/4471/17 о назначении дела № 1-17-201/00-30-16 к рассмотрению;</text:p>
        </text:list-item>
        <text:list-item>
          <text:p text:style-name="P26">копия определения ФАС России от 03.03.2017 № 30/13327/17 об отложении рассмотрения дела № 1-17-201/00-30-16;</text:p>
        </text:list-item>
        <text:list-item>
          <text:p text:style-name="P26">копия определения ФАС России от 03.04.2017 № 30/21588/17 об отложении рассмотрения дела № 1-17-201/00-30-16;</text:p>
        </text:list-item>
        <text:list-item>
          <text:p text:style-name="P26">копия определения ФАС России от 27.04.2017 № 30/28792/17 об отложении рассмотрения дела № 1-17-201/00-30-16;</text:p>
        </text:list-item>
        <text:list-item>
          <text:p text:style-name="P26"><text:soft-page-break/>копия определения ФАС России от 18.07.2017 № 30/48950/17 об отложении рассмотрения дела № 1-17-201/00-30-16;</text:p>
        </text:list-item>
        <text:list-item>
          <text:p text:style-name="P26">копия определения ФАС России от 27.04.2017 № 30/28749/17 о продлении срока рассмотрения дела № 1-17-201/00-30-16 о нарушении антимонопольного законодательства;</text:p>
        </text:list-item>
        <text:list-item>
          <text:p text:style-name="P26">копия определения ФАС России от 06.09.2017 № 30/61500/17 об отложении дела № 1-17-201/00-30-16 о нарушении антимонопольного законодательства;</text:p>
        </text:list-item>
        <text:list-item>
          <text:p text:style-name="P26">копия заключения об обстоятельствах дела № 1-17-201/00-30-16 о нарушении антимонопольного законодательства № 30/61503/17 от 06.09.2017.</text:p>
        </text:list-item>
      </text:list>
      <text:p text:style-name="P20"><text:tab/>Определением от 03.03.2017 № 30/13327/17, ООО «Агропромышленная компания», ООО «ТМК» и ООО «Продинвест» были привлечены к рассмотрению дела в качестве лиц, располагающих сведениями о рассматриваемых Комиссией обстоятельствах.</text:p>
      <text:p text:style-name="P20"><text:tab/>Определением от 03.04.2017 № 30/21588/17, в действиях ФКУ «ЦОУМТС МВД России» и ООО «ЦентрХлебСоюз» обнаружены признаки нарушения статьи 16 Закона о защите конкуренции.</text:p>
      <text:p text:style-name="P20"><text:tab/>Законные представители вышеуказанных хозяйствующих субъектов на заседания Комиссии не явились, своих представителей (защитников) не направили, ходатайств и иных документов, связанных с рассмотрением дела <text:s text:c="17"/>№ 1-17-201/00-30-16, не предоставили.</text:p>
      <text:p text:style-name="P20"><text:tab/>От ФКУ «ЦОУМТС МВД России» 24.04.2017 в ходе заседания Комиссии было подано ходатайство о продлении срока предоставления документов, запрошенных определением от 30.03.2017 № 30/17588/17 об отложении рассмотрении дела № 1-17-201/00-30-16, а также об отложении рассмотрения дела № 1-17-201/00-30-16 на более позднюю дату. В ходе заседания Комиссии ходатайство было удовлетворено в полном объеме.</text:p>
      <text:p text:style-name="P24"><text:span text:style-name="T12"><text:tab/></text:span><text:span text:style-name="Основной_20_шрифт_20_абзаца"><text:span text:style-name="T3">Определение об отложении рассмотрения дела № 30/48950/17 от 18.07.2017 было направлено по адресам местонахождения Ответчиков, а также по адресам местонахождения лиц, располагающих сведениями о </text:span></text:span><text:soft-page-break/><text:span text:style-name="Основной_20_шрифт_20_абзаца"><text:span text:style-name="T3">рассматриваемых Комиссией обстоятельствах. Согласно информации с официального сайта ФГУП «Почта России», ООО «Агропромышленная компания», ООО «Продинвест» и ФКУ «ЦОУМТС МВД России», копии определения были получены. Определения, направленные в адрес <text:s text:c="15"/>ООО «ТМК» и ООО «ЦентрХлебСоюз» получены не были, срок хранения корреспонденции истек.</text:span></text:span></text:p>
      <text:p text:style-name="P24"><text:span text:style-name="Основной_20_шрифт_20_абзаца"><text:span text:style-name="T3"><text:tab/>В соответствии с Постановлением Пленума Высшего Арбитражного суда </text:span></text:span><text:span text:style-name="Основной_20_шрифт_20_абзаца"><text:span text:style-name="T3">№ 61 от 30.06.2013 ю</text:span></text:span><text:span text:style-name="Основной_20_шрифт_20_абзаца"><text:span text:style-name="T7">ридическое лицо несет риск последствий неполучения юридически значимых сообщений, поступивших по его адресу, указанному в ЕГРЮЛ, а также риск отсутствия по этому адресу своего представителя. Соответственно, ООО «ЦентрХлебСоюз» является надлежащим образом уведомленным ответчиком о дате, времени и месте рассмотрения дела.</text:span></text:span></text:p>
      <text:p text:style-name="P20"><text:tab/>Также на заседания Комиссии <text:s/>представители ООО «ЦентрХлебСоюз» ни разу не являлись, несмотря на то, что процессуальные документы по делу направлялись по адресу его местонахождения. <text:s/></text:p>
      <text:p text:style-name="P24"><text:span text:style-name="Основной_20_шрифт_20_абзаца"><text:span text:style-name="T3"><text:tab/>На основании вышеизложенного, Комиссия делает вывод о том, что ответчики извещены надлежащим образом о месте и време</text:span></text:span><text:span text:style-name="T3">ни рассмотрения дела.</text:span></text:p>
      <text:p text:style-name="P12"><text:tab/>В соответствии с частью 2 статьи 45 Закона о защите конкуренции в случае неявки на заседание комиссии лиц, участвующих в деле и надлежащим образом извещенных о времени и месте рассмотрения дела, комиссия вправе рассмотреть дело в их отсутствие.</text:p>
      <text:p text:style-name="P20"><text:tab/>На основании изложенного, дело подлежит рассмотрению в отсутствие ответчиков и иных лиц, привлеченных к рассмотрению дела.</text:p>
      <text:p text:style-name="P6"><text:span text:style-name="Основной_20_шрифт_20_абзаца"><text:span text:style-name="T3"><text:tab/>В рамках рассмотрения настоящего дела установлено, что ФКУ </text:span></text:span><text:span text:style-name="Основной_20_шрифт_20_абзаца"><text:span text:style-name="T3">«ЦОУМТС МВД России» 13.11.2014 разместило извещение в Единой информационной системе в сфере закупок под реестровым номером 0373100056014000584. Объектом закупки, указанным заказчиком в Аукционе № 1 являются следующие товары: горох шлифованный, крупа пшено, крупа пшеничная, хлопья овсяные, крупа манная, крупа гречневая, крупа рисовая, крупа ячменная</text:span></text:span></text:p>
      <text:p text:style-name="P6"><text:soft-page-break/><text:span text:style-name="Основной_20_шрифт_20_абзаца"><text:span text:style-name="T3"><text:tab/>Для обоснования начальной (максимальной) цены контракта (далее - НМЦК) ФКУ «ЦОУМТС МВД России» был применен метод сопоставимых рыночных цен. В адрес ООО «ЦентрХлебСоюз», ООО «ТМК» и ООО «Продинвест» были направлены запросы коммерческих предложений. На основании <text:s/>полученных от вышеуказанных хозяйствующих субъектов ответов, <text:s/>НМЦК была сформирована на уровне 24 551 180 рублей.</text:span></text:span></text:p>
      <text:p text:style-name="P6"><text:span text:style-name="Основной_20_шрифт_20_абзаца"><text:span text:style-name="T3"><text:tab/>На Аукцион № 1 было подано четыре заявки на участие от ООО </text:span></text:span><text:span text:style-name="Основной_20_шрифт_20_абзаца"><text:span text:style-name="T3">«ЦентрХлебСоюз» (порядковый номер участника 1), ООО «Агрохолдинг «Подмосковье» (порядковый номер участник 2), ООО «ХлебТорг» (порядковый номер участника 4), ООО «ТД «МОСАГРОПРОМ» (порядковый номер участника 3). Все указанные участники были допущены заказчиком к участию в аукционе по итогам рассмотрения первых частей заявок (протокол рассмотрения заявок на участие в электронном аукционе № 0373100056014000584-1 от 08.12.2014).</text:span></text:span></text:p>
      <text:p text:style-name="P6"><text:span text:style-name="Основной_20_шрифт_20_абзаца"><text:span text:style-name="T3"><text:tab/>Аукцион № 1 был признан несостоявшимся по причине того, что участниками торгов не было подано ни одного ценового предложения. Комиссии не представлены и в материалах дела отсутствуют доказательства участия в Соглашении ООО «Агрохолдинг «Подмосковье», ООО «Хлебторг», ООО «ТД «МОСАГРОПРОМ», ООО «Продинвест» и ООО «ТМК».</text:span></text:span></text:p>
      <text:p text:style-name="P6"><text:span text:style-name="Основной_20_шрифт_20_абзаца"><text:span text:style-name="T3"><text:tab/>Аукцион № 1 проводился 11.12.2014 (протокол проведения электронного аукциона № 0373100056014000584-2 от 11.12.2014). В тот момент Закон о контрактной системе действовал в редакции Федерального закона № 140-ФЗ от </text:span></text:span><text:span text:style-name="Основной_20_шрифт_20_абзаца"><text:span text:style-name="T3">04.06.2014. Согласно пункту 25 части 1 статьи 93 Закона о контрактной системе в указанной редакции, в случае признания электронного аукциона несостоявшимся (в соответствии с частью 3 статьи 71 Закона о контрактной системе), заказчику необходимо было согласовать заключение государственного контракта с контрольным органом в сфере государственного оборонного заказа (Рособоронзаказ).</text:span></text:span></text:p>
      <text:p text:style-name="P6"><text:span text:style-name="Основной_20_шрифт_20_абзаца"><text:span text:style-name="T3"><text:tab/>Процедура согласования заключения государственного контракта, вследствие признания электронного аукциона несостоявшимся, в период проведения Аукциона № 1 регулировалась Приказом Министерства </text:span></text:span><text:soft-page-break/><text:span text:style-name="Основной_20_шрифт_20_абзаца"><text:span text:style-name="T3">экономического развития Российской Федерации № 537 от 13.09.2013 «Об утверждении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 (далее — Порядок).</text:span></text:span></text:p>
      <text:p text:style-name="P6"><text:span text:style-name="Основной_20_шрифт_20_абзаца"><text:span text:style-name="T3"><text:tab/><text:tab/>В ходе рассмотрения дела Комиссии не были представлены документы, подтверждающие намерения заказчика заключить государственный контракт по </text:span></text:span><text:span text:style-name="Основной_20_шрифт_20_абзаца"><text:span text:style-name="T3">итогам Аукциона № 1. Также Комиссии заказчиком не были представлены документы, подтверждающие направление запросов в адрес ООО «ЦентрХлебСоюз» о предоставлении согласия на заключение государственного контракта. Соответственно, Комиссией был сделан вывод о том, что ФКУ «ЦОУМТС МВД России» не принимались меры к заключению государственного контракта с ООО «ЦентрХлебСоюз» по итогам Аукциона №1.</text:span></text:span></text:p>
      <text:p text:style-name="P6"><text:span text:style-name="Основной_20_шрифт_20_абзаца"><text:span text:style-name="T3"><text:tab/>27.01.2015 ФКУ «ЦОУМТС МВД России» в единой информационной системе в сфере закупок разместило извещение № 0373100056015000004 <text:s/>(об Аукционе № 2) с таким же предметом закупки, с теми же условиями и с таким же объемом поставляемого товара, что и в документации об Аукционе № 1. В <text:s/>документации об Аукционе № 2 НМЦК превышала НМЦК Аукциона № 1 на 33%, а именно на сумму 8 098 700 рублей. При этом установлено, что </text:span></text:span><text:span text:style-name="Основной_20_шрифт_20_абзаца"><text:span text:style-name="T3">промежуток времени между размещением извещений Аукционов № 1 и № 2 составил немногим более двух месяцев.</text:span></text:span></text:p>
      <text:p text:style-name="P6"><text:span text:style-name="Основной_20_шрифт_20_абзаца"><text:span text:style-name="T3"><text:tab/>При формировании НМЦК Аукциона № 2, заказчиком также как в Аукционе № 1 использовался метод сопоставимых рыночных цен. Для обоснования НМЦК на Аукциона № 2, ФКУ «ЦОУМТС МВД России» 04.12.2014 были направлены запросы коммерческих предложений в адрес ООО «ЦентрХлебСоюз», ООО «ТМК» и ООО «Агропромышленная компания». На основании полученных от вышеуказанных хозяйствующих субъектов коммерческих предложений для Аукциона № 2 была сформирована НМЦК в размере 32 649 880 рублей (на 33% больше НМЦК Аукциона № 1). ООО «ЦентрХлебСоюз» и ООО «ТМК», у которых запрашивались коммерческие предложения в рамках подготовки обоих Аукционов, в течение полутора </text:span></text:span><text:soft-page-break/><text:span text:style-name="Основной_20_шрифт_20_абзаца"><text:span text:style-name="T3">месяцев предоставили коммерческие предложения с резко возросшей ценой на предлагаемые к поставке товары. Так, ООО «ЦентрХлебСоюз» цена за за 1 кг гороха шлифованного на 7,78 рублей выше первоначального ценового предложения, крупы гречневой на 25,92 рублей выше первоначального ценового предложения. ООО «ТМК» цена за 1 кг крупы рисовой на 20 рублей выше первоначального ценового предложения, крупы гречневой на 30,5 рублей выше первоначального ценового предложения.</text:span></text:span></text:p>
      <text:p text:style-name="P6"><text:span text:style-name="Основной_20_шрифт_20_абзаца"><text:span text:style-name="T3"><text:tab/><text:tab/>Из письменных объяснений ФКУ «ЦОУМТС МВД России» следует, что запросы коммерческих предложений для формирования НМЦК Аукционов № 1 и № 2 направлялись им в порядке статьи 22 Закона о контрактной системе и приказа Минэкономразвития № 567 от 02.10.2013 «Об утверждении методических рекомендаций по применению методов определения начальной (максимальной), цены контракта, заключаемого с единственным поставщиком (подрядчиком, исполнителем).</text:span></text:span></text:p>
      <text:p text:style-name="P8"><text:tab/>Из запросов коммерческих предложений ФКУ «ЦОУМТС МВД России» (исх. ФКУ «ЦОУМТС МВД России» № ЦС/ОПС-9054 от 29.09.2014; <text:s text:c="27"/>№ ЦС/ОПС-11408 от 04.12.2014) <text:s/>следует, что из ответа на запрос должны определяться цена единицы товара и общая цена контракта на условиях указанных в запросе, срок действия предлагаемой цены, расчет такой цены с целью предупреждения завышения или занижения цен на товары. Также в запросах коммерческих предложений указывается описание объекта закупки, сведения, необходимые для определения идентичности или однородности товара, в том числе срок поставки товара, а именно до 15.12.2015.</text:p>
      <text:p text:style-name="P6"><text:span text:style-name="Основной_20_шрифт_20_абзаца"><text:span text:style-name="T3"><text:tab/>Поскольку лицами, которым направлялись запросы коммерческих предложений для обоснования НМЦК Аукциона № 1, не были представлены расчет цены товара и срок действия предоставленных цен, а заказчиком указанные цены были использованы для обоснования НМЦК, то коммерческие предложения, полученные для формирования НМЦК Аукциона № 1 могли быть использованы заказчиком на всем протяжении периода поставки товара, то есть до 15.12.2015 г. (приказ Минэкономразвития № 567). </text:span></text:span></text:p>
      <text:p text:style-name="P8"><text:tab/>Также, в своих пояснениях ФКУ «ЦОУМТС МВД России» указывает на <text:soft-page-break/>то, что запросы коммерческих предложений направлялись в адреса потенциальных поставщиков в соответствии с пунктом 3.10 Методических рекомендаций № 567 от 02.10.2013.</text:p>
      <text:p text:style-name="P16">Из представленных копий государственных контрактов, заключенных ФКУ «ЦОУМТС МВД России» с хозяйствующими субъектами по итогам иных аукционов на поставку схожих продуктов питания, Комиссией установлено, что товары, аналогичные закупаемым на Аукционах № 1 и № 2 для нужд ФКУ «ЦОУМТС МВД России» <text:s/>поставляли только ООО «ЦентрХлебСоюз» и ООО «ТМК».</text:p>
      <text:p text:style-name="P6"><text:span text:style-name="Основной_20_шрифт_20_абзаца"><text:span text:style-name="T3"><text:tab/>Также комиссией установлено, что ФКУ «ЦОУМТС МВД России» направило запросы коммерческих предложений для формирования НМЦК <text:s/>Аукциона № 2 уже </text:span></text:span><text:span text:style-name="Основной_20_шрифт_20_абзаца"><text:span text:style-name="T8">04 декабря 2014 г. </text:span></text:span><text:span text:style-name="Основной_20_шрифт_20_абзаца"><text:span text:style-name="T3">(исх. ФКУ «ЦОУМТС МВД России» № ЦС/ОПС-11408 от), то есть </text:span></text:span><text:span text:style-name="Основной_20_шрифт_20_абзаца"><text:span text:style-name="T8">до проведения Аукциона № 1</text:span></text:span><text:span text:style-name="Основной_20_шрифт_20_абзаца"><text:span text:style-name="T3">, который состоялся </text:span></text:span><text:span text:style-name="Основной_20_шрифт_20_абзаца"><text:span text:style-name="T8">11 декабря 2014 г. </text:span></text:span><text:span text:style-name="Основной_20_шрифт_20_абзаца"><text:span text:style-name="T3">(протокол проведения электронного аукциона № 0373100056014000584-2 от 11.12.2014). </text:span></text:span></text:p>
      <text:p text:style-name="P17"><text:span text:style-name="Основной_20_шрифт_20_абзаца"><text:span text:style-name="T3">В соответствии с ответом электронной торговой площадки установлено, что <text:s/>хозяйствующими субъектами, подававшими заявки на участие в Аукционе №2, являются: ООО «ХлебТорг», ООО «ТД «МОСАГРОПРОМ», ООО «ЦентрХлебСоюз», ООО «Агрохолдинг «Подмосковье», ООО «ТК «Кристалл», ООО «ВОСХОД-М», ООО «Павловск-Продукт», ООО «БОРОДИНО ГРУПП», ООО «ТД «РОЗМАРИН», ООО «ВОСТОК-ТРЭВЭЛ», ООО «КОЛОС», ООО «ДАРС».</text:span></text:span></text:p>
      <text:p text:style-name="P17"><text:span text:style-name="Основной_20_шрифт_20_абзаца"><text:span text:style-name="T3">В рамках ранее рассмотренного Комиссией ФАС России дела о нарушении антимонопольного законодательства №1-11-175/00-30-16, Комиссия ФАС России признала ООО «БалтПродукт», ООО «ЦентрХлебСоюз», ООО «НОТА» (правопреемник - ООО «БОРОДИНО ГРУПП»), ООО «Агрохолдинг «Подмосковье», ООО «ДАРС» нарушившими пункт 2 части 1 статьи 11 Закона о защите конкуренции. Данное нарушение выразилось в заключение антиконкурентного соглашения с целью поддержания цен на аукционах, в том числе на Аукционе №2. То есть решением по делу №1-11-175/00-30-16 установлено, что иные участники Аукциона № 2 (за исключением ООО </text:span></text:span><text:soft-page-break/><text:span text:style-name="Основной_20_шрифт_20_абзаца"><text:span text:style-name="T3">«Восход-М») не делали ценовых предложений в ходе торгов по различным причинам, в том числе вследствие заключенного между <text:s/>ООО «БалтПродукт», ООО «ЦентрХлебСоюз», ООО «БОРОДИНО ГРУПП», ООО «Агрохолдинг «Подмосковье», ООО «ДАРС» картеля о поддержании цены на торгах и обеспечения победы ООО «ЦентрХлебСоюз». <text:s/></text:span></text:span></text:p>
      <text:p text:style-name="P8"><text:tab/>ФКУ «ЦОУМТС МВД России» является органом, выполняющим функции органа власти в соответствии с частью 1 статьи 4 Федерального закона «О полиции» № 3 от 07 февраля 2011, согласно которому полиция является составной частью единой централизованной системы федерального органа исполнительной власти в сфере внутренних дел. Согласно Указа Президента Российской Федерации «Об утверждении положения о Министерстве внутренних дел Российской Федерации и типового положения о территориальном органе Министерства Внутренних дел Российской Федерации» № 699 от 21 декабря 2016 года. Согласно пункту 1 данного положения, Министерство внутренних дел Российской Федерации является федеральным органом исполнительной власти. Согласно пунктам 13 и 14 <text:s/>положения, в единую централизованную систему МВД России входят органы внутренних дел, созданные для выполнения задач и осуществления полномочий, возложенных на МВД России, в частности окружные управления материально-технического снабжения системы МВД России.</text:p>
      <text:p text:style-name="P24"><text:span text:style-name="Основной_20_шрифт_20_абзаца"><text:span text:style-name="T5"><text:tab/>Согласно п. 15, 16, 17, 18 и 28 Устава ФКУ «ЦОУМТС МВД России», штатное расписание утверждается приказом МВД России; личным составом ФКУ «ЦОУМТС МВД России» являются сотрудники органов внутренних дел Российской Федерации; ФКУ «ЦОУМТС МВД России» осуществляет бюджетные полномочия администратора доходов бюджетов бюджетной системы; ФКУ «ЦОУМТС МВД России» является получателем и распределителем средств федерального бюджета; управление ФКУ «ЦОУМТС МВД России» осуществляют МВД России и руководство учреждения.</text:span></text:span></text:p>
      <text:p text:style-name="P21"><text:tab/>На основании п. 24.1 Устава ФКУ «ЦОУМТС МВД России», целью деятельности учреждения является централизованное обеспечение материально-техническими средствами, в том числе и в рамках <text:soft-page-break/>государственного оборонного заказа, приписанных на снабжение подразделений МВД России. В соответствии с п. 42.1 Устава ФКУ «ЦОУМТС МВД России», источником формирования имущества учреждения является закрепление движимого и недвижимого имущества на праве оперативного управления</text:p>
      <text:p text:style-name="P8"><text:tab/>В соответствии с пунктом 11 Устава ФКУ «ЦОУМТС МВД России» (утвержденного приказом МВД России от 30 апреля 2012 года № 382), ФКУ «ЦОУМТС МВД России» является некоммерческой организацией, созданной в организационно-правовой форме казенного учреждения, являющегося государственным учреждением, находящимся в ведении МВД России.</text:p>
      <text:p text:style-name="P8"><text:tab/>Таким образом ФКУ «ЦОУМТС МВД России» является органом, выполняющим функции органа государственной власти.</text:p>
      <text:p text:style-name="P6"><text:span text:style-name="Основной_20_шрифт_20_абзаца"><text:span text:style-name="T3"><text:tab/><text:tab/>Также ФАС России 20 июня 2016 года был составлен краткий отчет (обзор) по результатам проведения анализа состояния конкуренции при проведении торгов. По результатам исследования состояния конкурентной среды при проведении 2 торгов в электронной форме был установлен:</text:span></text:span></text:p>
      <text:p text:style-name="P15"><text:span text:style-name="Основной_20_шрифт_20_абзаца"><text:span text:style-name="T3">Состав хозяйствующих субъектов, между которыми установлены конкурентные отношения: ООО «ХлебТорг», ООО «ТД «МОСАГРОПРОМ», ООО «ЦентрХлебСоюз», ООО «Агрохолдинг «Подмосковье», ООО «ТК «Кристалл», ООО «ВОСХОД-М»,ООО «Павловск-Продукт», ООО «БОРОДИНО ГРУПП», ООО «ТД «РОЗМАРИН», ООО «ВОСТОК-ТРЭВЭЛ», ООО «КОЛОС», ООО «ДАРС».</text:span></text:span></text:p>
      <text:p text:style-name="P18">04 сентября 2017 г. Комиссией было принято Заключение об обстоятельствах дела о нарушении антимонопольного законодательства № 1-17-201/00-30-16 (далее - Заключение). </text:p>
      <text:p text:style-name="P14">В ФАС России поступили возражения ФКУ «ЦОУМТС МВД России» на заключение об обстоятельствах дела № 1-17-201/00-30-16. Согласно представленной позиции, в действиях ФКУ «ЦОУМТС МВД России» отсутствуют нарушения антимонопольного законодательства ввиду того, что:</text:p>
      <text:list xml:id="list39220344" text:style-name="L2">
        <text:list-item>
          <text:list>
            <text:list-item>
              <text:list>
                <text:list-item>
                  <text:p text:style-name="P28">У ФКУ «ЦОУМТС МВД России» отсутствовали основания для заключения государственного контракта с ООО «ЦентрХлебСоюз» по итогам <text:soft-page-break/>Аукциона № 1, в соответствии со статьёй 93 Закона о контрактной системе ввиду того, что ООО «ЦентрХлебСоюз» не дало своего согласия на заключение государственного контракта, а соответственно, ФКУ «ЦОУМТС МВД России» не направило в Рособоронзаказ обращение для заключения государственного контракта по итогам Аукциона № 1</text:p>
                </text:list-item>
                <text:list-item>
                  <text:p text:style-name="P28">НМЦК Аукциона № 2 отличается от НМЦК Аукциона № 1 на 33% ввиду того, что с сентября 2014 года по январь 2015 года произошло увеличение цен товаров, являющихся объектом закупки Аукциона № 1 и Аукциона № 2. Согласно представленной позиции, увеличение цен в отдельных случаях произошло до 91,9%.</text:p>
                </text:list-item>
                <text:list-item>
                  <text:p text:style-name="P29"><text:span text:style-name="Основной_20_шрифт_20_абзаца"><text:span text:style-name="T11">В своих возражениях на Заключение об обстоятельствах дела ФКУ «ЦОУМТС МВД России» пояснило, что заказчик при описании в документации о заку</text:span></text:span><text:span text:style-name="Основной_20_шрифт_20_абзаца"><text:span text:style-name="T15">пке объекта закупки должен руководствоваться Федеральным законом от 05.04.2013 № 44-ФЗ, в частности, статьей 33.</text:span></text:span></text:p>
                  <text:list>
                    <text:list-item>
                      <text:list>
                        <text:list-header>
                          <text:p text:style-name="P29"><text:span text:style-name="Основной_20_шрифт_20_абзаца"><text:span text:style-name="T15"><text:s text:c="4"/></text:span></text:span><text:span text:style-name="T12"><text:s/>Согласно ч. 3 ст. 33 Федерального закона от 05.04.2013 № 44-ФЗ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- требований к производителю товара,</text:p>
      <text:p text:style-name="P7"><text:tab/>- к участнику закупки (в том числе требования к квалификации участника закупки, включая наличие опыта работы),</text:p>
      <text:p text:style-name="P7"><text:tab/>- требования к деловой репутации участника закупки,</text:p>
      <text:p text:style-name="P7"><text:tab/>-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Федеральным законом от 05.04.2013 № 44-ФЗ.</text:p>
      <text:p text:style-name="P7"><text:soft-page-break/><text:tab/>В соответствии с п. 1 ч. 1 ст. 33 Федерального закона от 05.04.2013 № 44-ФЗ описание объекта закупки должно носить объективный характер. <text:span text:style-name="T10">Необходимо отметить, что зерновые культуры подразделяются на хлебные и зернобобовые.</text:span></text:p>
      <text:p text:style-name="P5"><text:span text:style-name="T2"><text:tab/>Хлебные зерновые культуры </text:span><text:span text:style-name="T1">— </text:span><text:span text:style-name="T1">группа растений (пшеница, рожь, рис, овёс, ячмень, кукуруза, сорго, просо и другие) некоторых ботанических семейств, возделываемых ради зерна, которое употребляется в пищу. </text:span><text:span text:style-name="T2">Бобовые зерновые культуры —  горох, фасоль, соя,       вика, чечевица, бобы и другие — </text:span><text:span text:style-name="T2">также очень распространённая группа культурных растений, относящихся к семейству бобовых</text:span><text:span text:style-name="T2"> </text:span><text:span text:style-name="T2">(лядвенцевых).</text:span></text:p>
      <text:p text:style-name="P5"><text:span text:style-name="T1"><text:tab/>В соответствии с ч. 14 ст. 22 Федерального закона от 05.04.2013 № 44-ФЗ </text:span>о<text:span text:style-name="T1">днородными товарами признаются товары, которые, не являясь идентичными, имеют сходные характеристики и состоят из схожих компонентов, что позволяет им выполнять одни и те же функции и (или) быть коммерчески взаимозаменяемыми. При определении однородности товаров учитываются их качество, репутация на рынке, страна происхождения.</text:span><text:span text:style-name="T1"> </text:span><text:span text:style-name="T1">Согласно п. 3.6.1 приказа Минэкономразвития России от 02.10.2013№ 567 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» однородными признаются товары, которые, не являясь идентичными, имеют сходные характеристики и состоят из схожих компонентов, что позволяет им выполнять одни и те же функции и (или) быть коммерчески взаимозаменяемыми. При определении однородности товаров учитываются их качество, репутация на рынке, страна происхождения.</text:span></text:p>
      <text:p text:style-name="P7"><text:tab/>Таким образом, можно сделать вывод, что при проведении аукционов № 0373100056014000584 и № 0373100056015000004 объектом закупки являются зерновые культуры, т.е. однородные товары.</text:p>
      <text:p text:style-name="P7"><text:tab/>Комиссия ФАС России признает обоснованность выводов заказчика об отсутствии в действиях ФКУ «ЦОУМТС МВД России» нарушения части 3 статьи 17 Закона о защите конкуренции и считает возможным прекратить <text:soft-page-break/>рассмотрение настоящего дела в части указанного нарушения. </text:p>
      <text:p text:style-name="P15"><text:span text:style-name="Основной_20_шрифт_20_абзаца"><text:span text:style-name="T3">Комиссия ФАС России изучив материалы дела, а также возражения ФКУ «ЦОУМТС МВД России» на заключение об обстоятельствах дела приходит к выводу о недостаточности доказательств, подтверждающих наличие антиконкурентного соглашения заключенного между ООО «ЦентрХлебСоюз» и ФКУ «ЦОУМТС МВД России» и считает возможным прекратить рассмотрение настоящего дела. </text:span></text:span></text:p>
      <text:p text:style-name="P19"><text:tab/>Руководствуясь статьей 23, частью 1 статьи 39, частями 1 – 3 статьи 41, пунктом 1 части 1 статьи 48, частью 1 статьи 49 Закона о защите конкуренции, Комиссия ФАС России</text:p>
      <text:p text:style-name="P23"><text:span text:style-name="Основной_20_шрифт_20_абзаца"><text:span text:style-name="T3"><text:s text:c="59"/>РЕШИЛА</text:span></text:span></text:p>
      <text:list xml:id="list39195245" text:style-name="L3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">Прекратить рассмотрение настоящего дела в отношении Федеральное казенное учреждение «Центральное окружное управление материально-технического снабжения Министерства внутренних дел Российской Федерации» и ООО «ЦентрХлебСоюз» в части нарушения статьи 16 Федерального закона от 26.07.2006 № 135-ФЗ «О защите конкуренции».</text:span></text:span></text:p>
                </text:list-item>
                <text:list-item>
                  <text:p text:style-name="P31"><text:span text:style-name="Основной_20_шрифт_20_абзаца"><text:span text:style-name="T4">Прекратить рассмотрение настоящего дела о нарушении антимонопольного законодательства в отношении Федерального казенного учреждения «Центральное окружное управление материально-технического снабжения Министерства внутренних дел Российской Федерации» в части нарушения им части 3 статьи 17 Федерального закона от 26.07.2006 № 135-ФЗ «О защите конкуренции», в связи с отсутствием указанного нарушения антимонопольного законодательства в рассматриваемых Комиссией действиях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6"><text:tab/></text:span></text:span><text:span text:style-name="Основной_20_шрифт_20_абзаца"><text:span text:style-name="T3">Решение может быть обжаловано в течение трёх месяцев со дня его принятия в арбитражный суд.</text:span></text:span></text:p>
      <text:p text:style-name="P13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AFBD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9">
      <draw:text-box fo:min-height="0.041cm">
       <text:p text:style-name="Frame_20_contents">2017-104912(8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
      <draw:text-box fo:min-height="0.041cm">
       <text:p text:style-name="Frame_20_contents">2017-104912(8) </text:p>
      </draw:text-box>
     </draw:frame><draw:frame draw:style-name="Mfr2" draw:name="SpdBarcode" text:anchor-type="paragraph" svg:x="0cm" svg:width="3.6cm" svg:height="0.78cm" draw:z-index="23"><draw:image xlink:href="Pictures/10000201000000780000001A96AFBDB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7:31:25.38</meta:creation-date>
    <meta:generator>OpenOffice.org/3.3$Win32 OpenOffice.org_project/330m20$Build-9567</meta:generator>
    <meta:editing-duration>PT11M</meta:editing-duration>
    <meta:editing-cycles>3</meta:editing-cycles>
    <dc:date>2017-11-01T19:03:51.77</dc:date>
    <meta:print-date>2017-10-31T17:42:29.03</meta:print-date>
    <meta:document-statistic meta:table-count="0" meta:image-count="1" meta:object-count="0" meta:page-count="12" meta:paragraph-count="78" meta:word-count="2910" meta:character-count="22255"/>
    <meta:user-defined meta:name="Поле 1"/>
    <meta:user-defined meta:name="Поле 2"/>
    <meta:user-defined meta:name="Поле 3"/>
    <meta:user-defined meta:name="Поле 4"/>
  </office:meta>
</office:document-meta>
</file>