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D0D5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7.913cm" fo:margin-right="0.025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2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9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language="ru" fo:country="RU" style:text-underline-style="none" fo:background-color="transparent"/>
    </style:style>
    <style:style style:name="T19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none" fo:background-color="transparent"/>
    </style:style>
    <style:style style:name="T26" style:family="text">
      <style:text-properties fo:language="ru" fo:country="RU" style:font-size-asian="14pt" style:font-size-complex="14pt"/>
    </style:style>
    <style:style style:name="T27" style:family="text">
      <style:text-properties fo:language="ru" fo:country="RU" style:language-asian="ru" style:country-asian="RU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c76c0-2fb4-406b-a6fe-6678625d1aaf" text:name="BossProviderVariable"/>
      </text:user-field-decls>
      <text:p text:style-name="P34"><text:span text:style-name="T28">ОПРЕДЕЛЕНИЕ</text:span></text:p>
      <text:p text:style-name="P12">о продлении срока и об отложении рассмотрения дела </text:p>
      <text:p text:style-name="P11"><text:span text:style-name="T17">об административном правонарушении </text:span>№<text:span text:style-name="T18"> 4-19.5-1683/00-04-17</text:span></text:p>
      <text:p text:style-name="P10"/>
      <text:p text:style-name="P13"><text:span text:style-name="T21">«31» октября 2017 </text:span>г.<text:tab/> <text:s text:c="4"/>г. Москва</text:p>
      <text:p text:style-name="P13"/>
      <text:p text:style-name="P24"><text:span text:style-name="T19">Я, заместитель начальника Правового управления ФАС России, Крюков Алексей Сергеевич, рассмотрев материалы дела об административном правонарушении № 4-19.5-1683/00-04-17,</text:span><text:span text:style-name="T22"> </text:span><text:span text:style-name="T23">возбужденного в отношении </text:span><text:span text:style-name="T14">&lt;...&gt;</text:span><text:span text:style-name="T20">,</text:span></text:p>
      <text:p text:style-name="P23"/>
      <text:p text:style-name="P25">УСТАНОВИЛ:</text:p>
      <text:p text:style-name="P27"> </text:p>
      <text:p text:style-name="P28"><text:span text:style-name="T24">В связи с ненадлежащим извещением лица, участвующего в производстве по делу <text:s/></text:span>№ <text:span text:style-name="T25">4-19.5-1683/00-04-17.</text:span></text:p>
      <text:p text:style-name="P28">Руководствуясь<text:span text:style-name="T24"> пунктом 4</text:span> част<text:span text:style-name="T24">ью</text:span> <text:span text:style-name="T24">1</text:span> статьи <text:span text:style-name="T24">29.7</text:span> Кодекса Российской Федерации об административных правонарушениях,</text:p>
      <text:p text:style-name="P26">ОПРЕДЕЛИЛ:</text:p>
      <text:p text:style-name="P30"/>
      <text:p text:style-name="P31">1.<text:tab/>Продлить срок рассмотрения дела об административном правонарушении <text:span text:style-name="T8">№ </text:span><text:span text:style-name="T9">4-19.5-1683/00-04-17</text:span> до 30.11.2017.</text:p>
      <text:list xml:id="list39260745" text:style-name="L1">
        <text:list-item>
          <text:list>
            <text:list-item>
              <text:list>
                <text:list-item>
                  <text:p text:style-name="P32"><text:span text:style-name="T26">Рассмотрение дела об административном правонарушении<text:line-break/>№ </text:span><text:span text:style-name="T7">4-19.5-1683/00-04-17</text:span><text:span text:style-name="T26"> отложить.</text:span></text:p>
                </text:list-item>
                <text:list-item>
                  <text:p text:style-name="P32"><text:span text:style-name="Основной_20_шрифт_20_абзаца"><text:span text:style-name="T1">Назначить дело об административном правонарушении<text:line-break/> № 19.5</text:span></text:span><text:span text:style-name="Основной_20_шрифт_20_абзаца"><text:span text:style-name="T5">-1683/00-04-17</text:span></text:span><text:span text:style-name="Основной_20_шрифт_20_абзаца"><text:span text:style-name="T1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30</text:span></text:span><text:span text:style-name="Основной_20_шрифт_20_абзаца"><text:span text:style-name="T3">»</text:span></text:span><text:span text:style-name="Основной_20_шрифт_20_абзаца"><text:span text:style-name="T2"> ноября 2017 года в 15 часов<text:line-break/>30 минут</text:span></text:span><text:span text:style-name="Основной_20_шрифт_20_абзаца"><text:span text:style-name="T1"> по адресу: 125993, г. Москва, ул. Садовая-Кудринская, д. 11, 4 этаж, каб. 402-В.</text:span>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4"><text:span text:style-name="T10"><text:s/></text:span><text:span text:style-name="T6">Заместитель начальника </text:span></text:p>
      <text:p text:style-name="P6"><text:s/>Правового управления <text:s text:c="74"/>А.С. Крюков </text:p>
      <text:p text:style-name="P29"/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D0D5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07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D0D5E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1607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2D0D5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1:43:08.96</meta:creation-date>
    <meta:generator>OpenOffice.org/3.3$Win32 OpenOffice.org_project/330m20$Build-9567</meta:generator>
    <dc:date>2017-11-01T19:08:36.88</dc:date>
    <meta:print-date>2017-11-01T12:38:21.84</meta:print-date>
    <meta:document-statistic meta:table-count="0" meta:image-count="2" meta:object-count="0" meta:page-count="1" meta:paragraph-count="20" meta:word-count="135" meta:character-count="1185"/>
    <meta:user-defined meta:name="Поле 1"/>
    <meta:user-defined meta:name="Поле 2"/>
    <meta:user-defined meta:name="Поле 3"/>
    <meta:user-defined meta:name="Поле 4"/>
  </office:meta>
</office:document-meta>
</file>