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ABA2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8.742cm" fo:margin-right="0cm" fo:margin-top="0cm" fo:margin-bottom="0cm" fo:line-height="100%" fo:text-indent="1.249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NewRomanPSMT" fo:font-size="6pt" fo:language="ru" fo:country="RU" fo:font-style="normal" style:text-underline-style="none" fo:font-weight="normal" fo:background-color="transparent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fo:font-size="6pt" fo:language="ru" fo:country="RU" fo:font-style="normal" style:text-underline-style="none" fo:background-color="transparent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a6926b-8cba-41b1-a54b-6bbfc5121434" text:name="BossProviderVariable"/>
      </text:user-field-decls>
      <text:p text:style-name="P20"><text:span text:style-name="T4">ПОСТАНОВЛЕНИЕ</text:span><text:span text:style-name="T1"> </text:span></text:p>
      <text:p text:style-name="P6">о наложении штрафа по делу </text:p>
      <text:p text:style-name="P6">об административном правонарушении <text:line-break/>№ 4-14.24-1648/00-02-17</text:p>
      <text:p text:style-name="P5"><text:tab/><text:tab/><text:tab/><text:tab/><text:tab/><text:tab/><text:tab/><text:tab/><text:tab/><text:tab/><text:tab/><text:tab/>г. Москва</text:p>
      <text:p text:style-name="P5"/>
      <text:p text:style-name="P5">Резолютивная часть постановления оглашена «30» октября 2017 года </text:p>
      <text:p text:style-name="P5">В полном объеме постановление изготовлено «01» ноября 2017 года </text:p>
      <text:p text:style-name="P5"/>
      <text:p text:style-name="P12"><text:span text:style-name="T1"><text:tab/></text:span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по делу<text:line-break/><text:span text:style-name="T1">№ 4-14.24-1648/00-02-17 в отношении общества с ограниченной ответственностью «Разрез Аршановский» (далее – ООО «Разрез Аршановский») (адрес: 655682, Республика Хакасия, Алтайский р-он, с. Аршаново, ул. Ленина, д. 69; ОГРН: 1111901004797, ИНН: 1901104455,<text:line-break/>КПП: 190101001; дата регистрации в качестве юридического лица - 28.10.2011), в отсутствии законного представителя ООО «Разрез Аршановский», в присутствии защитника </text:span><text:span text:style-name="T2">&lt;...&gt;</text:span><text:span text:style-name="T1"> (по доверенности от 05.09.2016<text:line-break/>№ 75), 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 </text:span></text:p>
      <text:p text:style-name="P8">УСТАНОВИЛ:</text:p>
      <text:p text:style-name="P7"><text:tab/>Постановлением Правительства Российской Федерации<text:line-break/>от 23.07.2013 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7"><text:tab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тонн, при условии, что объем сделки составляет не менее 60 тонн. </text:p>
      <text:p text:style-name="P7"><text:tab/>В соответствии с пунктом 8 Положения обязанность своевременного предоставления полной и достоверной информации о внебиржевом договоре <text:soft-page-break/>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7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7"><text:tab/>В целях осуществления контроля за соблюдением хозяйствующими субъектами Положения и на основании статей 23, 23 и 25 Федерального закона от 26.07.2006 № 135-ФЗ «О защите конкуренции» ФАС России в адрес акционерного общества Санкт-Петербургская Международная Товарно-сырьевая Биржа» (далее – АО «СПбМТСБ») направлен запрос информации от 03.07.2017 № АГ/44740/17 о предоставлении, в том числе, реестра внебиржевых договоров по поставкам угля за июль 2017 года, с указанием сведений, предусмотренных пунктом 13 Положения.</text:p>
      <text:p text:style-name="P18">Запрашиваемая информация представлена в ФАС России АО «СПбМТСБ» письмом от 04.08.2017 № 22-08-КТ.</text:p>
      <text:p text:style-name="P18">Согласно регистрационной записи АО «СпбМТСБ»<text:line-break/>№ 1491326 ООО «Разрез Аршановский» представило информацию о дополнительном соглашении от 07.11.2016 № 1 к договору на поставку угля от 07.11.2016 на регистрацию 21.07.2017, объем сделки по указанному договору превышает 60 тонн.</text:p>
      <text:p text:style-name="P18">По данным ФГБУ «ЦДУ ТЭК» (письмо от 22.03.2017 № 02-04-05-137) суммарный объем добычи ООО «Разрез Аршановский» углей коксующихся, каменных, бурых и антрацитав 2015 году превышает 1 млн. тонн.</text:p>
      <text:p text:style-name="P18"><text:span text:style-name="T7">В соответствии с частью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</text:span><text:span text:style-name="T7">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тысяч рублей.</text:span> </text:p>
      <text:p text:style-name="P18">Таким образом, ООО «Разрез Аршановский» допустило нарушение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<text:s/><text:soft-page-break/>КоАП.</text:p>
      <text:p text:style-name="P5"><text:tab/>Время совершения административного правонарушения – 11.11.2016.</text:p>
      <text:p text:style-name="P7"><text:tab/>Место совершения административного правонарушения – Республика Хакасия, Алтайский р-он, с. Аршаново, ул. Ленина, д. 69.</text:p>
      <text:p text:style-name="P12"><text:tab/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, установленных нормативно правовыми актами Правительства Российской федерации. </text:p>
      <text:p text:style-name="P12"><text:tab/>Субъект административного правонарушения <text:span text:style-name="T17">- </text:span><text:span text:style-name="T2">ООО «Разрез Аршановский» (адрес: 655682, Республика Хакасия, Алтайский р-он, с. Аршаново, ул. Ленина, д. 69; ОГРН: 1111901004797, ИНН: 1901104455,<text:line-break/>КПП: 190101001; дата регистрации в качестве юридического лица – 28.10.2011)</text:span><text:span text:style-name="T3">.</text:span></text:p>
      <text:p text:style-name="P12"><text:span text:style-name="T3"><text:tab/>Субъективная сторона: как следует из материалов дела об административном правонарушении № 4-14.24-1648/00-02-17 и установленных обстоятельств, у </text:span><text:span text:style-name="T2">ООО «Разрез Аршановский»</text:span><text:span text:style-name="T3"> имелась возможность для соблюдения Положения. Однако, </text:span><text:span text:style-name="T2">ООО «Разрез Аршановский»</text:span><text:span text:style-name="T3"> 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6 статьи 14.24 КоАП. </text:span></text:p>
      <text:p text:style-name="P12"><text:span text:style-name="T3"><text:tab/>Факт совершения административного правонарушения<text:line-break/></text:span><text:span text:style-name="T2">ООО «Разрез Аршановский»</text:span><text:span text:style-name="T3"> подтверждается протоколом<text:line-break/>№ 4-14.24-1648/00-02-17 от </text:span><text:span text:style-name="T2">18</text:span><text:span text:style-name="T3">.</text:span><text:span text:style-name="T2">10</text:span><text:span text:style-name="T3">.2017 по делу об административном правонарушении, а также другими материалами дела. </text:span></text:p>
      <text:p text:style-name="P12"><text:span text:style-name="T3"><text:tab/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</text:span><text:span text:style-name="T3">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12"><text:span text:style-name="T3"><text:tab/>В соответствии с частью </text:span><text:span text:style-name="T15">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</text:span><text:span text:style-name="T15">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</text:span></text:p>
      <text:p text:style-name="P9"><text:soft-page-break/><text:tab/>Информация о зарегистрированных договорах используется для формирования репрезентативных индексов угля, включая фиксирование транспортной составляющей, фиксируются цены на энергетический уголь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уголь. </text:p>
      <text:p text:style-name="P9"><text:tab/>Репрезентативные индексы угля используются при рассмотрении тарифных заявок на услуги ЖКХ, при анализе состояния конкуренции на рынке угля, подготовке и рассмотрении предложений по развитию/стабилизации рынка угля (экспорт/внутренний рынок) и сопряженных с ним рынков (транспорт, машиностроение, электроэнергетика, др.)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 </text:p>
      <text:p text:style-name="P9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Тем самым несвоевременное представление (непредставление) данной информации причинило вред охраняемым общественным отношениям в результате утраты репрезентативностьи ее оценки. </text:p>
      <text:p text:style-name="P12"><text:span text:style-name="T15"><text:tab/></text:span>Таким образом, данное правонарушение не подпадает под действие статьи 2.9 КоАП. Однако,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РФ учитываются при назначении административного наказания. </text:p>
      <text:p text:style-name="P12"><text:span text:style-name="T15"><text:tab/>Исполнения пункта 14 Положения — обязанность субъекта, </text:span><text:span text:style-name="T3">заключающего не на организованных торгах внебиржевой договор, в срок представлять информацию об указанном договоре. Таким образом, данное правонарушение не носит исключительного характера.</text:span></text:p>
      <text:p text:style-name="P12"><text:span text:style-name="T3"><text:tab/>Исходя из отчета о финансовых результатах, представленном на рассмотрении дела, за Январь — Декабрь 2016 года (далее - Отчет), представленного ООО «Разрез Аршовский», выручка за Январь — Декабрь 2016 года, код строки 2110, составила 2 837 395 000 (</text:span><text:span text:style-name="T15">два миллиарда восемьсот тридцать семь миллионов триста девяносто пять тысяч) рублей, валовая прибыль, </text:span><text:span text:style-name="T3">код строки 2100, составила </text:span><text:span text:style-name="T15">1 590 602 000 (один миллиард пятьсот девяносто миллионов шестьсот две тысячи) рублей и чистая прибыль, код строки 2400, </text:span><text:span text:style-name="T3">составила </text:span><text:span text:style-name="T15">694 219 000 (шестьсот девяносто четыре миллиона двести шестнадцать тысяч) рублей.</text:span></text:p>
      <text:p text:style-name="P9"><text:soft-page-break/><text:tab/>Следовательно, данные, представленные в Отчете, не подтверждают довод о сложном финансовым положением привлекаемого к административной ответственности юридического лица.</text:p>
      <text:p text:style-name="P9"><text:tab/>Таким образом, данное правонарушение не подпадает под действие части 3.2 <text:s/>статьи 4.1 <text:s/>КоАП. </text:p>
      <text:p text:style-name="P9"><text:tab/>Обстоятельство, смягчающее административную ответственность : признание вины в совершенном правонарушении. </text:p>
      <text:p text:style-name="P12"><text:span text:style-name="T15"><text:tab/>Обстоятельств, отягчающих административную ответственность, при рассмотрении дела об административном правонарушении<text:line-break/></text:span><text:span text:style-name="T3">№ 4-14.24-1648/00-02-17</text:span><text:span text:style-name="T15"> в отношении </text:span><text:span text:style-name="T3">ООО «Разрез Аршановский»</text:span><text:span text:style-name="T15"> не установлено. </text:span></text:p>
      <text:p text:style-name="P9"><text:tab/>На основании изложенного, учитывая характер и обстоятельства совершенного правонарушения, руководствуясь статьей 4.1, статьей 4.2, частью 6 статьи 14.24, а также статьями 23.48, 29.9 КоАП. </text:p>
      <text:p text:style-name="P11"><text:span text:style-name="T16"><text:tab/>ПОСТАНОВИЛ:</text:span><text:span text:style-name="T15"> </text:span></text:p>
      <text:p text:style-name="P12"><text:span text:style-name="T15"><text:tab/>Признать </text:span><text:span text:style-name="T3">Общество с ограниченной ответственностью</text:span><text:span text:style-name="T2"> «Разрез Аршановский» (адрес: 655682, Республика Хакасия, Алтайский р-он, с. Аршаново, ул. Ленина, д. 69; ОГРН: 1111901004797, ИНН: 1901104455, КПП 190101001; дата регистрации в качестве юридического лица – 28.10.2011)</text:span><text:span text:style-name="T15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4"><text:span text:style-name="T6"><text:tab/></text:span><text:span text:style-name="Основной_20_шрифт_20_абзаца"><text:span text:style-name="T10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13"><text:span text:style-name="Основной_20_шрифт_20_абзаца"><text:span text:style-name="T1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14"><text:span text:style-name="Основной_20_шрифт_20_абзаца"><text:span text:style-name="T8">Согласно Федеральному закону от 19.12.2016 № 415-ФЗ «О федеральном бюджете на 2017 год и на плановый период 2018 и 2019 годов» и приказу </text:span></text:span><text:span text:style-name="Основной_20_шрифт_20_абзаца"><text:span text:style-name="T8">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14"><text:span text:style-name="Основной_20_шрифт_20_абзаца"><text:span text:style-name="T8">Реквизиты для уплаты административного штрафа:</text:span></text:span></text:p>
      <text:p text:style-name="P14"><text:soft-page-break/><text:span text:style-name="Основной_20_шрифт_20_абзаца"><text:span text:style-name="T8">УИН: 16133061300000830867</text:span></text:span></text:p>
      <text:p text:style-name="P14"><text:span text:style-name="Основной_20_шрифт_20_абзаца"><text:span text:style-name="T8">Получатель ИНН 7703516539 </text:span></text:span></text:p>
      <text:p text:style-name="P14"><text:span text:style-name="Основной_20_шрифт_20_абзаца"><text:span text:style-name="T8">КПП 770301001</text:span></text:span></text:p>
      <text:p text:style-name="P14"><text:span text:style-name="Основной_20_шрифт_20_абзаца"><text:span text:style-name="T8">Межрегиональное операционное УФК</text:span></text:span></text:p>
      <text:p text:style-name="P14"><text:span text:style-name="Основной_20_шрифт_20_абзаца"><text:span text:style-name="T8">(Для ФАС России л/с 04951001610)</text:span></text:span></text:p>
      <text:p text:style-name="P14"><text:span text:style-name="Основной_20_шрифт_20_абзаца"><text:span text:style-name="T8">КБК 161 1 1602010 016000 140</text:span></text:span></text:p>
      <text:p text:style-name="P14"><text:span text:style-name="Основной_20_шрифт_20_абзаца"><text:span text:style-name="T8">ОКТМО 45380000</text:span></text:span></text:p>
      <text:p text:style-name="P14"><text:span text:style-name="Основной_20_шрифт_20_абзаца"><text:span text:style-name="T8">ОПЕРУ-1 Банка России г. Москвы</text:span></text:span></text:p>
      <text:p text:style-name="P14"><text:span text:style-name="Основной_20_шрифт_20_абзаца"><text:span text:style-name="T8">БИК 044501002</text:span></text:span></text:p>
      <text:p text:style-name="P14"><text:span text:style-name="Основной_20_шрифт_20_абзаца"><text:span text:style-name="T8">Расчетный счет 40101810500000001901</text:span></text:span></text:p>
      <text:p text:style-name="P14"><text:span text:style-name="Основной_20_шрифт_20_абзаца"><text:span text:style-name="T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9">(499) 755-23-24.</text:span></text:span></text:p>
      <text:p text:style-name="P14"><text:span text:style-name="Основной_20_шрифт_20_абзаца"><text:span text:style-name="T8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14"><text:span text:style-name="Основной_20_шрифт_20_абзаца"><text:span text:style-name="T8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14"><text:span text:style-name="Основной_20_шрифт_20_абзаца"><text:span text:style-name="T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4"><text:span text:style-name="Основной_20_шрифт_20_абзаца"><text:span text:style-name="T8"/></text:span></text:p>
      <text:p text:style-name="P15"><text:span text:style-name="Основной_20_шрифт_20_абзаца"><text:span text:style-name="T8"/></text:span></text:p>
      <text:p text:style-name="P15"><text:span text:style-name="Основной_20_шрифт_20_абзаца"><text:span text:style-name="T8"/></text:span></text:p>
      <text:p text:style-name="P16"><text:span text:style-name="Основной_20_шрифт_20_абзаца"><text:span text:style-name="T8">Заместитель начальника</text:span></text:span></text:p>
      <text:p text:style-name="P16"><text:span text:style-name="Основной_20_шрифт_20_абзаца"><text:span text:style-name="T8">правового управления <text:s text:c="76"/>А.С. Крюков </text:span></text:span></text:p>
      <text:p text:style-name="P17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4ABA2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11577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4ABA25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5777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115777(1) </text:p>
      </draw:text-box>
     </draw:frame><draw:frame draw:style-name="Mfr2" draw:name="SpdBarcode" text:anchor-type="paragraph" svg:x="0cm" svg:width="3.6cm" svg:height="0.78cm" draw:z-index="8"><draw:image xlink:href="Pictures/10000201000000780000001A64ABA25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0T23:42:38.86</meta:creation-date>
    <meta:generator>OpenOffice.org/3.3$Win32 OpenOffice.org_project/330m20$Build-9567</meta:generator>
    <dc:date>2017-11-01T19:12:15.75</dc:date>
    <meta:print-date>2017-11-01T11:35:21.86</meta:print-date>
    <meta:document-statistic meta:table-count="0" meta:image-count="2" meta:object-count="0" meta:page-count="6" meta:paragraph-count="63" meta:word-count="1679" meta:character-count="13831"/>
    <meta:user-defined meta:name="Поле 1"/>
    <meta:user-defined meta:name="Поле 2"/>
    <meta:user-defined meta:name="Поле 3"/>
    <meta:user-defined meta:name="Поле 4"/>
  </office:meta>
</office:document-meta>
</file>