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14A3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Text_20_body" style:master-page-name="First_20_Page">
      <style:paragraph-properties fo:margin-left="8.742cm" fo:margin-right="0cm" fo:margin-top="0cm" fo:margin-bottom="0cm" fo:line-height="100%" fo:text-indent="1.249cm" style:auto-text-indent="false" style:page-number="auto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3ca1b-91ab-4230-9a40-76d89b6e8349" text:name="BossProviderVariable"/>
      </text:user-field-decls>
      <text:p text:style-name="P22"/>
      <text:p text:style-name="P8"><text:span text:style-name="T5">ПОСТАНОВЛЕНИЕ</text:span><text:span text:style-name="T2"> </text:span></text:p>
      <text:p text:style-name="P11">о наложении штрафа по делу </text:p>
      <text:p text:style-name="P11">об административном правонарушении <text:line-break/>№ 4-14.24-1650/00-02-17</text:p>
      <text:p text:style-name="P14"> </text:p>
      <text:p text:style-name="P10"><text:tab/><text:tab/><text:tab/><text:tab/><text:tab/><text:tab/><text:tab/><text:tab/><text:tab/><text:tab/><text:tab/><text:tab/>г. Москва<text:line-break/></text:p>
      <text:p text:style-name="P10">Резолютивная часть постановления оглашена «30» октября 2017 года </text:p>
      <text:p text:style-name="P10">В полном объеме постановление изготовлено «01» ноября 2017 года </text:p>
      <text:p text:style-name="P10"/>
      <text:p text:style-name="P7"><text:span text:style-name="T2"><text:tab/></text:span><text:span text:style-name="T9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</text:span><text:span text:style-name="T2">№ 4-14.24-1650/00-02-17 в отношении общества с ограниченной ответственностью «Разрез Аршановский» (далее – ООО «Разрез Аршановский») (адрес: 655682, Республика Хакасия, Алтайский р-он, с. Аршаново, ул. Ленина, д. 69; ОГРН: 1111901004797, ИНН: 1901104455,<text:line-break/>КПП: 190101001; дата регистрации в качестве юридического лица - 28.10.2011), в отсутствии законного представителя ООО «Разрез Аршановский», в присутствии защитника </text:span><text:span text:style-name="T3">&lt;...&gt;</text:span><text:span text:style-name="T2"> (по доверенности от 05.09.2016<text:line-break/>№ 75), в присутствии защитника </text:span><text:span text:style-name="T3">&lt;...&gt;</text:span><text:span text:style-name="T2"> (по доверенности от 27.10.2017<text:line-break/>№ б/н)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24">УСТАНОВИЛ:</text:p>
      <text:p text:style-name="P24"/>
      <text:p text:style-name="P12"><text:tab/>Постановлением Правительства Российской Федерации<text:line-break/>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7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<text:soft-page-break/>лиц производителя за предшествующий год свыше 1 млн.тонн, при условии, что объем сделки составляет не менее 60 тонн. </text:p>
      <text:p text:style-name="P17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7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7"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 <text:line-break/>акционерного общества Санкт-Петербургская Международная Товарно-сырьевая Биржа» (далее – АО «СПбМТСБ») направлен запрос информации<text:line-break/>от 03.07.2017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17">Запрашиваемая информация представлена в ФАС России АО «СПбМТСБ» письмом от 04.08.2017 № 22-08-КТ.</text:p>
      <text:p text:style-name="P17">Согласно регистрационной записи АО «СпбМТСБ»<text:line-break/>№ 1491330 ООО «Разрез Аршановский» представило информацию о дополнительном соглашении от 29.11.2016 № 5 к договору на поставку угля от 07.11.2016 на регистрацию 21.07.2017, объем сделки по указанному договору превышает 60 тонн.</text:p>
      <text:p text:style-name="P17">По данным ФГБУ «ЦДУ ТЭК» (письмо от 22.03.2017 № 02-04-05-137) суммарный объем добычи ООО «Разрез Аршановский» углей коксующихся, каменных, бурых и антрацитав 2015 году 1 млн. тонн.</text:p>
      <text:p text:style-name="P18"><text:span text:style-name="T13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</text:span><text:soft-page-break/><text:span text:style-name="T13">тысяч рублей.</text:span><text:span text:style-name="T14"> </text:span></text:p>
      <text:p text:style-name="P13"><text:tab/>Таким образом, ООО «Разрез Аршановский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13"><text:tab/>Время совершения административного правонарушения – 05.12.2016.</text:p>
      <text:p text:style-name="P12"><text:tab/>Место совершения административного правонарушения – Республика Хакасия, Алтайский р-он, с. Аршаново, ул. Ленина, д. 69.</text:p>
      <text:p text:style-name="P7"><text:span text:style-name="T14"><text:tab/></text:span><text:span text:style-name="T9"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span></text:p>
      <text:p text:style-name="P7"><text:span text:style-name="T9"><text:tab/>Субъект административного правонарушения </text:span><text:span text:style-name="T10">- </text:span><text:span text:style-name="T3">ООО «Разрез Аршановский» (адрес: 655682, Республика Хакасия, Алтайский р-он, с. Аршаново, ул. Ленина, д. 69; ОГРН: 1111901004797, ИНН: 1901104455, КПП 190101001; дата регистрации в качестве юридического лица – 28.10.2011)</text:span><text:span text:style-name="T4">.</text:span></text:p>
      <text:p text:style-name="P7"><text:span text:style-name="T4"><text:tab/>Субъективная сторона: как следует из материалов дела об административном правонарушении № 4-14.24-1650/00-02-17 и установленных обстоятельств, у </text:span><text:span text:style-name="T3">ООО «Разрез Аршановский»</text:span><text:span text:style-name="T4"> имелась возможность для соблюдения Положения. Однако, </text:span><text:span text:style-name="T3">ООО «Разрез Аршановский»</text:span><text:span text:style-name="T4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span></text:p>
      <text:p text:style-name="P15"><text:span text:style-name="T6"><text:tab/>Факт совершения административного правонарушения<text:line-break/></text:span><text:span text:style-name="T7">ООО «Разрез Аршановский»</text:span><text:span text:style-name="T6"> подтверждается протоколом<text:line-break/>№ 4-14.24-1650/00-02-17 от </text:span><text:span text:style-name="T7">18</text:span><text:span text:style-name="T6">.</text:span><text:span text:style-name="T7">10</text:span><text:span text:style-name="T6">.2017 по делу об административном правонарушении, а также другими материалами дела. </text:span></text:p>
      <text:p text:style-name="P26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p>
      <text:p text:style-name="P15"><text:span text:style-name="T6"><text:tab/>В соответствии с частью </text:span><text:span text:style-name="T18">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</text:span><text:soft-page-break/><text:span text:style-name="T18">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</text:span></text:p>
      <text:p text:style-name="P16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6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6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/text:p>
      <text:p text:style-name="P15"><text:span text:style-name="T18"><text:tab/></text:span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5"><text:span text:style-name="T18"><text:tab/>Исполнения пункта 14 Положения — обязанность субъекта, </text:span><text:span text:style-name="T6">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/text:span></text:p>
      <text:p text:style-name="P15"><text:span text:style-name="T6"><text:tab/>Исходя из отчета о финансовых результатах, представленном на рассмотрении дела, за Январь — Декабрь 2016 года (далее - Отчет), </text:span><text:soft-page-break/><text:span text:style-name="T6">представленного ООО «Разрез Аршовский», выручка за Январь — Декабрь 2016 года, код строки 2110, составила 2 837 395 000 (</text:span><text:span text:style-name="T18">два миллиарда восемьсот тридцать семь миллионов триста девяносто пять тысяч) рублей, валовая прибыль, </text:span><text:span text:style-name="T6">код строки 2100, составила </text:span><text:span text:style-name="T18">1 590 602 000 (один миллиард пятьсот девяносто миллионов шестьсот две тысячи) рублей и чистая прибыль, код строки 2400, </text:span><text:span text:style-name="T6">составила </text:span><text:span text:style-name="T18">694 219 000 (шестьсот девяносто четыре миллиона двести шестнадцать тысяч) рублей.</text:span></text:p>
      <text:p text:style-name="P16"><text:tab/>Следовательно, данные, представленные в Отчете, не подтверждают довод о сложном финансовым положением привлекаемого к административной ответственности юридического лица.</text:p>
      <text:p text:style-name="P16"><text:tab/>Таким образом, данное правонарушение не подпадает под действие части 3.2 <text:s/>статьи 4.1 <text:s/>КоАП. </text:p>
      <text:p text:style-name="P16"><text:tab/>Обстоятельство, смягчающее административную ответственность : признание вины в совершенном правонарушении. </text:p>
      <text:p text:style-name="P15"><text:span text:style-name="T18"><text:tab/>Обстоятельств, отягчающих административную ответственность, при рассмотрении дела об административном правонарушении<text:line-break/></text:span><text:span text:style-name="T6">№ 4-14.24-1650/00-02-17</text:span><text:span text:style-name="T18"> в отношении </text:span><text:span text:style-name="T6">ООО «Разрез Аршановский»</text:span><text:span text:style-name="T18"> не установлено. </text:span></text:p>
      <text:p text:style-name="P26"><text:tab/>На основании изложенного, учитывая характер и обстоятельства совершенного правонарушения, руководствуясь статьей 4.1, статьей 4.2, частью 6 статьи 14.24, а также статьями 23.48, 29.9 КоАП. </text:p>
      <text:p text:style-name="P27"/>
      <text:p text:style-name="P8"><text:span text:style-name="T12"><text:tab/>ПОСТАНОВИЛ:</text:span><text:span text:style-name="T11"> </text:span></text:p>
      <text:p text:style-name="P28"/>
      <text:p text:style-name="P7"><text:span text:style-name="T11"><text:tab/>Признать </text:span><text:span text:style-name="T4">Общество с ограниченной ответственностью</text:span><text:span text:style-name="T3"> «Разрез Аршановский» (адрес: 655682, Республика Хакасия, Алтайский р-он, с. Аршаново, ул. Ленина, д. 69; ОГРН: 1111901004797, ИНН: 1901104455,<text:line-break/>КПП: 190101001; дата регистрации в качестве юридического лица – 28.10.2011)</text:span><text:span text:style-name="T11"> </text:span><text:span text:style-name="T11">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7"><text:span text:style-name="T11"><text:tab/></text:span><text:span text:style-name="Основной_20_шрифт_20_абзаца"><text:span text:style-name="T1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9"><text:span text:style-name="Основной_20_шрифт_20_абзаца"><text:span text:style-name="T1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0"><text:span text:style-name="Основной_20_шрифт_20_абзаца"><text:span text:style-name="T16">Согласно Федеральному закону от 19.12.2016 № 415-ФЗ «О федеральном бюджете на 2017 год и на плановый период 2018 и 2019 годов» и приказу </text:span></text:span><text:soft-page-break/><text:span text:style-name="Основной_20_шрифт_20_абзаца"><text:span text:style-name="T16">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0"><text:span text:style-name="Основной_20_шрифт_20_абзаца"><text:span text:style-name="T16">Реквизиты для уплаты административного штрафа:</text:span></text:span></text:p>
      <text:p text:style-name="P20"><text:span text:style-name="Основной_20_шрифт_20_абзаца"><text:span text:style-name="T16">УИН: 16133061300000830867</text:span></text:span></text:p>
      <text:p text:style-name="P20"><text:span text:style-name="Основной_20_шрифт_20_абзаца"><text:span text:style-name="T16">Получатель ИНН 7703516539 </text:span></text:span></text:p>
      <text:p text:style-name="P20"><text:span text:style-name="Основной_20_шрифт_20_абзаца"><text:span text:style-name="T16">КПП 770301001</text:span></text:span></text:p>
      <text:p text:style-name="P20"><text:span text:style-name="Основной_20_шрифт_20_абзаца"><text:span text:style-name="T16">Межрегиональное операционное УФК</text:span></text:span></text:p>
      <text:p text:style-name="P20"><text:span text:style-name="Основной_20_шрифт_20_абзаца"><text:span text:style-name="T16">(Для ФАС России л/с 04951001610)</text:span></text:span></text:p>
      <text:p text:style-name="P20"><text:span text:style-name="Основной_20_шрифт_20_абзаца"><text:span text:style-name="T16">КБК 161 1 1602010 016000 140</text:span></text:span></text:p>
      <text:p text:style-name="P20"><text:span text:style-name="Основной_20_шрифт_20_абзаца"><text:span text:style-name="T16">ОКТМО 45380000</text:span></text:span></text:p>
      <text:p text:style-name="P20"><text:span text:style-name="Основной_20_шрифт_20_абзаца"><text:span text:style-name="T16">ОПЕРУ-1 Банка России г. Москвы</text:span></text:span></text:p>
      <text:p text:style-name="P20"><text:span text:style-name="Основной_20_шрифт_20_абзаца"><text:span text:style-name="T16">БИК 044501002</text:span></text:span></text:p>
      <text:p text:style-name="P20"><text:span text:style-name="Основной_20_шрифт_20_абзаца"><text:span text:style-name="T16">Расчетный счет 40101810500000001901</text:span></text:span></text:p>
      <text:p text:style-name="P20"><text:span text:style-name="Основной_20_шрифт_20_абзаца"><text:span text:style-name="T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17">(499) 755-23-24.</text:span></text:span></text:p>
      <text:p text:style-name="P20"><text:span text:style-name="Основной_20_шрифт_20_абзаца"><text:span text:style-name="T1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0"><text:span text:style-name="Основной_20_шрифт_20_абзаца"><text:span text:style-name="T1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pan text:style-name="Основной_20_шрифт_20_абзаца"><text:span text:style-name="T16">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0"><text:span text:style-name="Основной_20_шрифт_20_абзаца"><text:span text:style-name="T1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pan text:style-name="Основной_20_шрифт_20_абзаца"><text:span text:style-name="T16"/></text:span></text:p>
      <text:p text:style-name="P21"><text:span text:style-name="Основной_20_шрифт_20_абзаца"><text:span text:style-name="T16"/></text:span></text:p>
      <text:p text:style-name="P21"><text:span text:style-name="Основной_20_шрифт_20_абзаца"><text:span text:style-name="T16"/></text:span></text:p>
      <text:p text:style-name="P5"><text:span text:style-name="Основной_20_шрифт_20_абзаца"><text:span text:style-name="T16">Заместитель начальника</text:span></text:span></text:p>
      <text:p text:style-name="P5"><text:span text:style-name="Основной_20_шрифт_20_абзаца"><text:span text:style-name="T16">правового управления <text:s text:c="76"/>А.С. Крюков 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314A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1627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314A3F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16271(1) </text:p>
      </draw:text-box>
     </draw:frame><draw:frame draw:style-name="Mfr2" draw:name="SpdBarcode" text:anchor-type="paragraph" svg:x="0cm" svg:width="3.6cm" svg:height="0.78cm" draw:z-index="8"><draw:image xlink:href="Pictures/10000201000000780000001A0314A3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8:03:42.16</meta:creation-date>
    <dc:date>2017-11-01T19:15:18.65</dc:date>
    <meta:editing-duration>PT2M59S</meta:editing-duration>
    <meta:editing-cycles>1</meta:editing-cycles>
    <meta:generator>OpenOffice.org/3.3$Win32 OpenOffice.org_project/330m20$Build-9567</meta:generator>
    <meta:print-date>2017-11-01T12:27:40.92</meta:print-date>
    <meta:document-statistic meta:table-count="0" meta:image-count="2" meta:object-count="0" meta:page-count="6" meta:paragraph-count="64" meta:word-count="1696" meta:character-count="13961"/>
    <meta:user-defined meta:name="Поле 1"/>
    <meta:user-defined meta:name="Поле 2"/>
    <meta:user-defined meta:name="Поле 3"/>
    <meta:user-defined meta:name="Поле 4"/>
  </office:meta>
</office:document-meta>
</file>