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673775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1" fo:font-size="14pt" style:font-size-asian="14pt" style:font-size-complex="14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71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763cm" fo:margin-right="0cm" fo:margin-top="0cm" fo:margin-bottom="0cm" fo:line-height="100%" fo:text-align="start" style:justify-single-word="false" fo:text-indent="0cm" style:auto-text-indent="false"/>
      <style:text-properties style:font-name="Times New Roman" fo:font-size="13pt" style:font-name-asian="TimesNewRomanPSMT" style:font-size-asian="13pt" style:font-name-complex="TimesNewRomanPSMT" style:font-size-complex="13pt"/>
    </style:style>
    <style:style style:name="P1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9.763cm" fo:margin-right="0cm" fo:text-align="center" style:justify-single-word="false" fo:text-indent="0cm" style:auto-text-indent="false"/>
      <style:text-properties fo:color="#222222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use-window-font-color="true" fo:background-color="#ffffff"/>
    </style:style>
    <style:style style:name="T4" style:family="text">
      <style:text-properties style:use-window-font-color="true" fo:language="ru" fo:country="RU" fo:background-color="#ffffff"/>
    </style:style>
    <style:style style:name="T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e2edb9-823b-49cc-80e5-7f7b6f147b86" text:name="BossProviderVariable"/>
      </text:user-field-decls>
      <text:h text:style-name="P16" text:outline-level="1">УВЕДОМЛЕНИЕ</text:h>
      <text:h text:style-name="P5" text:outline-level="1">о назначении времени и места рассмотрения<text:span text:style-name="T1"> </text:span><text:span text:style-name="T2">жалобы</text:span> на постанов<text:span text:style-name="T3">ление Башкортостанского</text:span><text:span text:style-name="T4"> УФАС России от 24.08.2017 по делу № АГЗ-375/17 </text:span></text:h>
      <text:h text:style-name="P6" text:outline-level="1">об административном правонарушении</text:h>
      <text:h text:style-name="P5" text:outline-level="1"/>
      <text:p text:style-name="P14"><text:span text:style-name="T6">Настоящим ФАС России уведомляет, что рассмотрение </text:span><text:span text:style-name="T7">жалобы </text:span><text:span text:style-name="T8">&lt;...&gt; </text:span><text:span text:style-name="T7">на постанов</text:span><text:span text:style-name="T5">ление Башкортостанского УФАС России от 24.08.2017 по делу № АГЗ-375/17</text:span><text:span text:style-name="T7"> об административном правонарушении, состоится </text:span><text:span text:style-name="T6">«08» ноября 2017 г. в 15 часов 20 </text:span>минут по адресу: 123995, г. Москва, ул. Садовая-Кудринская, д. 11, этаж 1, каб. 130.</text:p>
      <text:p text:style-name="P14">Дополнительно сообщаем, что для прохода в здание необходимо заранее заказать пропуск, позвонив по телефону: 8<text:span text:style-name="T9">(499)755-23-23 (доб. 088-778).</text:span></text:p>
      <text:p text:style-name="P3"/>
      <text:p text:style-name="P4">Заместитель начальника</text:p>
      <text:p text:style-name="P4">Правового управления<text:tab/><text:tab/><text:tab/><text:tab/><text:tab/><text:tab/><text:tab/><text:tab/> <text:s text:c="3"/>А.С. Крюков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67377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673775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31T13:34:33.20</meta:creation-date>
    <meta:generator>OpenOffice.org/3.3$Win32 OpenOffice.org_project/330m20$Build-9567</meta:generator>
    <dc:date>2017-11-01T19:19:27.93</dc:date>
    <meta:document-statistic meta:table-count="0" meta:image-count="1" meta:object-count="0" meta:page-count="1" meta:paragraph-count="8" meta:word-count="91" meta:character-count="702"/>
    <meta:user-defined meta:name="Поле 1"/>
    <meta:user-defined meta:name="Поле 2"/>
    <meta:user-defined meta:name="Поле 3"/>
    <meta:user-defined meta:name="Поле 4"/>
  </office:meta>
</office:document-meta>
</file>