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A01E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end" style:justify-single-word="false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/>
      <style:text-properties fo:font-size="8pt"/>
    </style:style>
    <style:style style:name="P25" style:family="paragraph" style:parent-style-name="Text_20_body">
      <style:paragraph-properties fo:margin-top="0cm" fo:margin-bottom="0cm" fo:text-align="end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fo:font-size="8pt"/>
    </style:style>
    <style:style style:name="T6" style:family="text">
      <style:text-properties fo:font-size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ada7e-cb6e-43ee-856d-89870887e330" text:name="BossProviderVariable"/>
      </text:user-field-decls>
      <text:p text:style-name="P22"/>
      <text:h text:style-name="P20" text:outline-level="1">О П Р Е Д Е Л Е Н И Е</text:h>
      <text:p text:style-name="P13">о продлении срока рассмотрения дела № 1-14-117/00-08-17</text:p>
      <text:p text:style-name="P13">о нарушении антимонопольного законодательства</text:p>
      <text:p text:style-name="P7"> </text:p>
      <text:p text:style-name="P11"><text:span text:style-name="T1">30 октября 201</text:span><text:span text:style-name="T2">7</text:span> <text:span text:style-name="T1">г.                                                                              <text:tab/><text:tab/>г. Москва</text:span></text:p>
      <text:p text:style-name="P11"> </text:p>
      <text:p text:style-name="P8">Комиссия Федеральной антимонопольной службы по рассмотрению дела № 1-14-117/00-08-17 о нарушении антимонопольного законодательства в составе: </text:p>
      <text:p text:style-name="P8">председатель Комиссии:</text:p>
      <text:p text:style-name="P8"><text:span text:style-name="T3">&lt;...&gt;</text:span>,</text:p>
      <text:p text:style-name="P8">рассмотрев дело № 1-14-117/00-08-17 о нарушении антимонопольного законодательства по признакам нарушения ООО «Объединение Краснодарский чай» (350072, г. Краснодар, ул. Московская, д. 42, корп. 13) пункта 3 статьи 14.<text:span text:style-name="T3">2</text:span> Федерального закона от 26.07.2006 № 135-ФЗ «О защите конкуренции» (далее - Закон «О защите конкуренции»),</text:p>
      <text:p text:style-name="P23">У С Т А Н О В И Л А:</text:p>
      <text:p text:style-name="P21"><text:span text:style-name="T4">В связи с отложением заседания Комиссии ФАС России на 18 декабря 2017 г. в 15.00 Комиссия ФАС России не имеет возможности рассмотреть дело № 1-14-117/00-08-17</text:span> <text:span text:style-name="T4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9">В соответствии с частью 1 статьи 45 Закона «О защите конкуренции» Комиссия </text:p>
      <text:p text:style-name="P16">О П Р Е Д Е Л И Л А:</text:p>
      <text:p text:style-name="P17"> </text:p>
      <text:p text:style-name="P10"><text:span text:style-name="T4">Продлить срок рассмотрения дела № 1-14-117/00-08-17</text:span> <text:span text:style-name="T4">о нарушении антимонопольного законодательства до 04 июня 2018 года.</text:span></text:p>
      <text:p text:style-name="P18"><text:span text:style-name="T6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A01E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59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5958(1) </text:p>
      </draw:text-box>
     </draw:frame><draw:frame draw:style-name="Mfr2" draw:name="SpdBarcode" text:anchor-type="paragraph" svg:x="0cm" svg:width="3.6cm" svg:height="0.78cm" draw:z-index="1"><draw:image xlink:href="Pictures/10000201000000780000001A5BA01EE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2:06:07.80</meta:creation-date>
    <meta:generator>OpenOffice.org/3.3$Win32 OpenOffice.org_project/330m20$Build-9567</meta:generator>
    <dc:date>2017-11-01T19:22:42.27</dc:date>
    <meta:document-statistic meta:table-count="0" meta:image-count="1" meta:object-count="0" meta:page-count="1" meta:paragraph-count="19" meta:word-count="183" meta:character-count="1299"/>
    <meta:user-defined meta:name="Поле 1"/>
    <meta:user-defined meta:name="Поле 2"/>
    <meta:user-defined meta:name="Поле 3"/>
    <meta:user-defined meta:name="Поле 4"/>
  </office:meta>
</office:document-meta>
</file>