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4BA7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492cm" fo:margin-right="0cm" fo:margin-top="0.176cm" fo:margin-bottom="0cm" fo:line-height="0.68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 fo:background-color="#ffffff">
        <style:tab-stops>
          <style:tab-stop style:position="1.737cm"/>
        </style:tab-stops>
        <style:background-image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0.7cm" fo:text-align="justify" style:justify-single-word="false" fo:text-indent="1.27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0.7cm" fo:text-align="justify" style:justify-single-word="false" fo:text-indent="1.27cm" style:auto-text-indent="false">
        <style:tab-stops>
          <style:tab-stop style:position="1.73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 fo:background-color="#ffffff" style:font-name-asian="TimesNewRomanPSMT" style:font-name-complex="TimesNewRomanPSM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weight="bold" fo:background-color="#ffffff"/>
    </style:style>
    <style:style style:name="T13" style:family="text">
      <style:text-properties fo:background-color="#fffff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style:font-name="Times New Roman" fo:font-weight="normal" fo:background-color="#ffffff" style:font-weight-asian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41" style:family="text">
      <style:text-properties style:text-line-through-style="none" style:text-position="0% 100%" fo:background-color="#ffffff" style:font-name-asian="Arial1" style:font-name-complex="Arial1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05904-433a-4a9f-a737-69f03e3baf05" text:name="BossProviderVariable"/>
      </text:user-field-decls>
      <text:p text:style-name="P30"><text:span text:style-name="T19">ОПРЕДЕЛЕНИЕ </text:span></text:p>
      <text:p text:style-name="P4"><text:span text:style-name="T14">о продлении срока проведения административного расследования по делу об административном правонарушении</text:span><text:span text:style-name="T15"> № 4-19.8-1723/00-05-17</text:span></text:p>
      <text:p text:style-name="P5"> </text:p>
      <text:p text:style-name="P22"><text:span text:style-name="T20">«01»</text:span><text:span text:style-name="T13"> ноября 2017 г.            <text:s text:c="10"/>                                   <text:s text:c="6"/>          <text:s text:c="9"/>         Москва</text:span></text:p>
      <text:p text:style-name="P19"><text:span text:style-name="Основной_20_шрифт_20_абзаца"><text:span text:style-name="T35"/></text:span></text:p>
      <text:p text:style-name="P19"><text:span text:style-name="Основной_20_шрифт_20_абзаца"><text:span text:style-name="T35">Я, </text:span></text:span><text:span text:style-name="Основной_20_шрифт_20_абзаца"><text:span text:style-name="T21">заместитель руководителя </text:span></text:span><text:span text:style-name="Основной_20_шрифт_20_абзаца"><text:span text:style-name="T35">ФАС России</text:span></text:span><text:span text:style-name="Основной_20_шрифт_20_абзаца"><text:span text:style-name="T22"> Доценко Алексей Викторович</text:span></text:span><text:span text:style-name="Основной_20_шрифт_20_абзаца"><text:span text:style-name="T35">, рассмотрев материалы дела об административном правонарушен</text:span></text:span><text:span text:style-name="Основной_20_шрифт_20_абзаца"><text:span text:style-name="T36">ии № 4-19.8-1723/00-05-17, возбужденного в отношении </text:span></text:span><text:span text:style-name="Основной_20_шрифт_20_абзаца"><text:span text:style-name="T10">общества с ограниченной ответственностью «Железобетонные конструкции № 9» (далее — ООО «ЖБК № 9») (место нахождения: Кабельный проезд, д. 5, г. Чебоксары, Чувашская Республика, 428037; ИНН 2129043580; ОГРН 1022101272995; дата регистрации 18.09.2002),</text:span></text:span></text:p>
      <text:p text:style-name="P6"> </text:p>
      <text:p text:style-name="P14">УСТАНОВИЛ:</text:p>
      <text:p text:style-name="P13"/>
      <text:p text:style-name="P20"><text:span text:style-name="T3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</text:span><text:span text:style-name="T38">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</text:span><text:span text:style-name="T38">требование в адрес ООО «ЖБК № 9», в котором сообщалось о необходимости в срок до </text:span><text:span text:style-name="T40">30.07.2017</text:span><text:span text:style-name="T38"> представить в ФАС России сведения и информацию в соответствии с формами, данными в Приложении к направленному запросу.</text:span></text:p>
      <text:p text:style-name="P9"><text:span text:style-name="T24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</text:span>вручении почтового отправления, <text:span text:style-name="T24">подтверждающие факт получения 17.07.2017</text:span><text:span text:style-name="T27"> </text:span><text:span text:style-name="T28">ООО «ЖБК № 9»</text:span><text:span text:style-name="T24"> письма ФАС России от </text:span><text:span text:style-name="T25">04.07.2017 № АЦ/45093/17.</text:span></text:p>
      <text:p text:style-name="P9"><text:span text:style-name="T25">Вместе с тем </text:span><text:span text:style-name="T13">до настоящего времени </text:span><text:span text:style-name="T28">ООО «ЖБК № 9»</text:span><text:span text:style-name="T13"> не представлена информация, запрошенная письмом ФАС России </text:span><text:span text:style-name="T24">от </text:span><text:span text:style-name="T25">04.07.2017 № АЦ/45093/17.</text:span></text:p>
      <text:p text:style-name="P11"><text:soft-page-break/><text:span text:style-name="T13">В соответствии с частью 1 статьи 25 </text:span><text:span text:style-name="T20">Закона о защите конкуренции </text:span><text:span text:style-name="T4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30"> </text:span><text:span text:style-name="T26">тайну</text:span><text:span text:style-name="T30">),</text:span><text:span text:style-name="T41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2"><text:span text:style-name="T39">Таким образом, в действиях </text:span><text:span text:style-name="T29">ООО «ЖБК № 9»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5">За данное правонарушение предусмотрена административная ответственность в соответствии с частью 5 статьи 19.8 <text:span text:style-name="T48">Кодекса Российской Федерации об административных правонарушениях (далее — КоАП)</text:span>.</text:p>
      <text:p text:style-name="P17"><text:span text:style-name="T16">09.10.2017 определением ФАС России </text:span><text:span text:style-name="T31">(</text:span><text:span text:style-name="T32">исх. ФАС России № 05/69650/17 от 09.10.2017, далее - Определение) возбуждено дело об административном правонарушении № 4-19.8-1723/00-05-17 в отношении </text:span><text:span text:style-name="T31">ООО «ЖБК № 9»</text:span><text:span text:style-name="Основной_20_шрифт_20_абзаца"><text:span text:style-name="T11"> </text:span></text:span><text:span text:style-name="Основной_20_шрифт_20_абзаца"><text:span text:style-name="T6">и назначена дата подписания протокола об административном правонарушении на 01.11.2017 в «10» часов «30» минут в ФАС России (Москва, ул. Садовая-Кудринская, д. 11, этаж 4, каб. 443).</text:span></text:span></text:p>
      <text:p text:style-name="P17"><text:span text:style-name="Основной_20_шрифт_20_абзаца"><text:span text:style-name="T6">Определение было направлено по месту регистрации </text:span></text:span><text:span text:style-name="Основной_20_шрифт_20_абзаца"><text:span text:style-name="T8">ООО «ЖБК № 9» </text:span></text:span><text:span text:style-name="Основной_20_шрифт_20_абзаца"><text:span text:style-name="T6">согласно информации из Единого государственного реестра юридических лиц.</text:span></text:span></text:p>
      <text:p text:style-name="P7">В соответствии с отчетом об отслеживании отправления с почтовым идентификатором № 12599315497025, сформированным официальным сайтом ФГУП «Почта России», Определение было получено адресатом только <text:soft-page-break/>01.11.2017.</text:p>
      <text:p text:style-name="P17"><text:span text:style-name="T33">Учитывая изложенное, в целях соблюдени</text:span><text:span text:style-name="T34">я прав л</text:span><text:span text:style-name="T42">ица, в отношении которого ведется производство по делу об административном правонарушении, </text:span><text:span text:style-name="T34">руководст</text:span><text:span text:style-name="T33">вуясь частью 5 статьи 28.7 и статьями 25.1, 26.10 КоАП,</text:span></text:p>
      <text:p text:style-name="P10"/>
      <text:p text:style-name="P14">ОПРЕДЕЛИЛ:</text:p>
      <text:p text:style-name="P14"/>
      <text:list xml:id="list30601822" text:style-name="L1">
        <text:list-item>
          <text:list>
            <text:list-item>
              <text:list>
                <text:list-item>
                  <text:p text:style-name="P26"><text:span text:style-name="T23">Продлить срок проведения административного расследования по делу об административном правонарушении </text:span><text:span text:style-name="T17">№ </text:span><text:span text:style-name="T32">4-19.8-1723/00-05-17</text:span><text:span text:style-name="T18"> </text:span><text:span text:style-name="T17">в отношении </text:span><text:span text:style-name="Основной_20_шрифт_20_абзаца"><text:span text:style-name="T8">ООО «ЖБК № 9»</text:span></text:span><text:span text:style-name="T17"> до 30</text:span><text:span text:style-name="T18">.11.2017</text:span><text:span text:style-name="T16">.</text:span></text:p>
                </text:list-item>
              </text:list>
            </text:list-item>
          </text:list>
        </text:list-item>
      </text:list>
      <text:list xml:id="list30595223" text:style-name="L2">
        <text:list-item>
          <text:list>
            <text:list-item>
              <text:list>
                <text:list-item>
                  <text:p text:style-name="P27">В соответствии со статьей 26.10 КоАП <text:span text:style-name="Основной_20_шрифт_20_абзаца"><text:span text:style-name="T9">ООО «ЖБК № 9»</text:span></text:span> надлежит в трехдневный срок со дня получения настоящего определения представить в ФАС России <text:span text:style-name="T43">следующие сведения, </text:span><text:span text:style-name="T44">заверенные надлежащим образом:</text:span></text:p>
                </text:list-item>
              </text:list>
            </text:list-item>
          </text:list>
        </text:list-item>
      </text:list>
      <text:list xml:id="list30603485" text:style-name="L3">
        <text:list-item>
          <text:list>
            <text:list-item>
              <text:p text:style-name="P28"><text:span text:style-name="T13">Информацию и документы, запрашиваемые письмом ФАС России от </text:span><text:span text:style-name="T25">04.07.2017 № АЦ/45093/17.</text:span></text:p>
            </text:list-item>
            <text:list-item>
              <text:p text:style-name="P29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8"><text:span text:style-name="T47">Св</text:span><text:span text:style-name="T45">едения об обстоятельствах, смягчающих административную </text:span><text:span text:style-name="T46">ответственность за вменяемое правонарушение.</text:span></text:p>
            </text:list-item>
          </text:list>
        </text:list-item>
      </text:list>
      <text:p text:style-name="P8">3. Законному представителю <text:span text:style-name="Основной_20_шрифт_20_абзаца"><text:span text:style-name="T9">ООО «ЖБК № 9»</text:span></text:span> явиться «30» ноября 2017 года в «11» часов «30» минут в ФАС России (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723/00-05-17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 КоАП.</text:p>
      <text:p text:style-name="P8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> </text:p>
      <text:p text:style-name="P7"><text:span text:style-name="T12">Примечание:</text:span><text:span text:style-name="T13"> д</text:span><text:span text:style-name="T20">ля обеспечения пропусков в здание ФАС России фамилии представителей целесообразно сообщить не позднее чем за 3 дня до подписания протокола.</text:span></text:p>
      <text:p text:style-name="P16"><text:span text:style-name="Основной_20_шрифт_20_абзаца"><text:span text:style-name="T7"/></text:span></text:p>
      <text:p text:style-name="P16"><text:span text:style-name="Основной_20_шрифт_20_абзаца"><text:span text:style-name="T7"/></text:span></text:p>
      <text:p text:style-name="P23"><text:span text:style-name="Основной_20_шрифт_20_абзаца"><text:span text:style-name="T3">А.В. Доценко</text:span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BA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64BA7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09:26:20.52</meta:creation-date>
    <meta:generator>OpenOffice.org/3.3$Win32 OpenOffice.org_project/330m20$Build-9567</meta:generator>
    <dc:date>2017-11-10T10:42:21.63</dc:date>
    <meta:document-statistic meta:table-count="0" meta:image-count="1" meta:object-count="0" meta:page-count="4" meta:paragraph-count="34" meta:word-count="803" meta:character-count="6467"/>
    <meta:user-defined meta:name="Поле 1"/>
    <meta:user-defined meta:name="Поле 2"/>
    <meta:user-defined meta:name="Поле 3"/>
    <meta:user-defined meta:name="Поле 4"/>
  </office:meta>
</office:document-meta>
</file>