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4FB37B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0.6cm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1.251cm" style:auto-text-indent="false"/>
    </style:style>
    <style:style style:name="P8" style:family="paragraph" style:parent-style-name="Table_20_Contents">
      <style:paragraph-properties fo:margin-left="0cm" fo:margin-right="0cm" fo:margin-top="0cm" fo:margin-bottom="0cm" fo:line-height="0.7cm" fo:text-align="center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7cm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>
        <style:tab-stops>
          <style:tab-stop style:position="1.737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1.251cm" style:auto-text-indent="fals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0.7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9.534cm" fo:margin-right="0cm" fo:margin-top="0.176cm" fo:margin-bottom="0cm" fo:line-height="0.7cm" fo:text-indent="0cm" style:auto-text-indent="false">
        <style:tab-stops>
          <style:tab-stop style:position="0.023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534cm" fo:margin-right="0cm" fo:margin-top="0.176cm" fo:margin-bottom="0cm" fo:line-height="0.7cm" fo:text-align="start" style:justify-single-word="false" fo:text-indent="0cm" style:auto-text-indent="false" fo:padding="0cm" fo:border="none">
        <style:tab-stops>
          <style:tab-stop style:position="0.023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0.7cm" fo:text-align="justify" style:justify-single-word="false" fo:text-indent="1.251cm" style:auto-text-indent="false" fo:background-color="#ffffff">
        <style:tab-stops>
          <style:tab-stop style:position="1.737cm"/>
        </style:tab-stops>
        <style:background-image/>
      </style:paragraph-properties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line-height="0.7cm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P28" style:family="paragraph" style:parent-style-name="Text_20_body" style:list-style-name="L2">
      <style:paragraph-properties fo:margin-left="0cm" fo:margin-right="0cm" fo:margin-top="0cm" fo:margin-bottom="0cm" fo:line-height="0.7cm" fo:text-align="justify" style:justify-single-word="false" fo:text-indent="1.203cm" style:auto-text-indent="false">
        <style:tab-stops>
          <style:tab-stop style:position="1.737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3">
      <style:paragraph-properties fo:margin-left="0cm" fo:margin-right="0cm" fo:margin-top="0cm" fo:margin-bottom="0cm" fo:line-height="0.7cm" fo:text-align="justify" style:justify-single-word="false" fo:text-indent="1.203cm" style:auto-text-indent="false">
        <style:tab-stops>
          <style:tab-stop style:position="1.737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3">
      <style:paragraph-properties fo:margin-left="0cm" fo:margin-right="0cm" fo:margin-top="0cm" fo:margin-bottom="0cm" fo:line-height="0.7cm" fo:text-align="justify" style:justify-single-word="false" fo:text-indent="1.203cm" style:auto-text-indent="false">
        <style:tab-stops>
          <style:tab-stop style:position="1.737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variant="normal" fo:text-transform="none" style:text-line-through-style="none" style:text-position="0% 100%" style:font-name="Times New Roman" fo:font-size="9pt" fo:letter-spacing="normal" fo:language="ru" fo:country="RU" fo:font-style="normal" style:text-underline-style="none" fo:background-color="transparent" style:font-name-asian="Courier New" style:font-size-asian="9pt" style:font-style-asian="normal" style:font-name-complex="Courier New" style:font-size-complex="9pt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4" style:family="text">
      <style:text-properties fo:font-variant="normal" fo:text-transform="none" fo:color="#000000" style:text-line-through-style="none" fo:language="ru" fo:country="RU" fo:font-style="normal" style:text-underline-style="none" fo:font-weight="normal" style:text-blinking="false" fo:background-color="#ffffff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font-weight="bold" fo:background-color="#ffffff"/>
    </style:style>
    <style:style style:name="T12" style:family="text">
      <style:text-properties fo:background-color="#ffffff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Times New Roman" fo:language="ru" fo:country="RU" fo:font-weight="normal" fo:background-color="#ffffff" style:font-weight-asian="normal" style:font-weight-complex="normal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7" style:family="text">
      <style:text-properties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style:font-name="Times New Roman" fo:font-weight="normal" fo:background-color="#ffffff" style:font-weight-asian="normal" style:font-weight-complex="normal"/>
    </style:style>
    <style:style style:name="T19" style:family="text">
      <style:text-properties fo:color="#000000" fo:background-color="#ffffff"/>
    </style:style>
    <style:style style:name="T2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2" style:family="text"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background-color="#ffffff" style:font-name-asian="Arial1" style:font-name-complex="Arial1"/>
    </style:style>
    <style:style style:name="T26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8" style:family="text">
      <style:text-properties fo:color="#000000"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9" style:family="text">
      <style:text-properties fo:color="#000000" style:text-line-through-style="none" style:text-position="0% 100%" fo:background-color="#ffffff" style:font-name-asian="Arial1" style:font-name-complex="Arial1"/>
    </style:style>
    <style:style style:name="T3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color="#000000" fo:font-size="14pt" style:font-size-asian="14pt" style:font-size-complex="14pt"/>
    </style:style>
    <style:style style:name="T33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34" style:family="text">
      <style:text-properties style:use-window-font-color="true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5" style:family="text">
      <style:text-properties style:use-window-font-color="true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6" style:family="text">
      <style:text-properties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7" style:family="text">
      <style:text-properties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9" style:family="text">
      <style:text-properties style:text-line-through-style="none" style:text-position="0% 100%" fo:background-color="#ffffff" style:font-name-asian="Arial1" style:font-name-complex="Arial1"/>
    </style:style>
    <style:style style:name="T40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6" style:family="text">
      <style:text-properties style:font-name-asian="Arial1" style:font-name-complex="Arial1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6006dd-7c79-44cb-a2c8-b07314642ccb" text:name="BossProviderVariable"/>
      </text:user-field-decls>
      <text:p text:style-name="P27"><text:span text:style-name="T18">ОПРЕДЕЛЕНИЕ </text:span></text:p>
      <text:p text:style-name="P8"><text:span text:style-name="T13">о продлении срока проведения административного расследования по делу об административном правонарушении</text:span><text:span text:style-name="T14"> № 4-19.8-1732/00-05-17</text:span></text:p>
      <text:p text:style-name="P9"> </text:p>
      <text:p text:style-name="P21"><text:span text:style-name="T19">«31»</text:span><text:span text:style-name="T12"> октября 2017 г.            <text:s text:c="10"/>                                  <text:s text:c="6"/>          <text:s text:c="9"/>         Москва</text:span></text:p>
      <text:p text:style-name="P7"><text:span text:style-name="Основной_20_шрифт_20_абзаца"><text:span text:style-name="T34"/></text:span></text:p>
      <text:p text:style-name="P7"><text:span text:style-name="Основной_20_шрифт_20_абзаца"><text:span text:style-name="T34">Я, </text:span></text:span><text:span text:style-name="Основной_20_шрифт_20_абзаца"><text:span text:style-name="T20">заместитель руководителя </text:span></text:span><text:span text:style-name="Основной_20_шрифт_20_абзаца"><text:span text:style-name="T34">ФАС России</text:span></text:span><text:span text:style-name="Основной_20_шрифт_20_абзаца"><text:span text:style-name="T21"> Доценко Алексей Викторович</text:span></text:span><text:span text:style-name="Основной_20_шрифт_20_абзаца"><text:span text:style-name="T34">, рассмотрев материалы дела об административном правонарушен</text:span></text:span><text:span text:style-name="Основной_20_шрифт_20_абзаца"><text:span text:style-name="T35">ии № 4-19.8-1732/00-05-17, возбужденного в отношении </text:span></text:span><text:span text:style-name="Основной_20_шрифт_20_абзаца"><text:span text:style-name="T8">общества с ограниченной ответственностью «Печерский завод ЖБИ» (далее — ООО «Печерский завод ЖБИ») (</text:span></text:span><text:span text:style-name="Основной_20_шрифт_20_абзаца"><text:span text:style-name="T9">место нахождения: ул. Автодорожная, д. 1, с. Печерск, Смоленский район, Смоленская область, 214530; ИНН 6714033620; ОГРН 1136733000458; дата регистрации 18.01.2013),</text:span></text:span></text:p>
      <text:p text:style-name="P10"> </text:p>
      <text:p text:style-name="P15">УСТАНОВИЛ:</text:p>
      <text:p text:style-name="P9"/>
      <text:p text:style-name="P6"><text:span text:style-name="T36">Согласно возложенным на Федеральную антимонопольную службу полномочиям по государственному контролю за соблюдением антимонопольного законодательства, и на основании статей 22, 25 Федерального закона от 26.07.2006 № 135-ФЗ «О защите конкуренции» <text:s text:c="14"/>(далее - Закон о защите конкуренции), в связи с </text:span><text:span text:style-name="T37">осуществлением контроля за экономической концентрацией и проведением анализа рынка цемента, ФАС </text:span><text:span text:style-name="T37">России письмом от 04.07.2017 № АЦ/45093/17 направила мотивированное требование в адрес ООО «Печерский завод ЖБИ», в котором сообщалось о необходимости в срок до 30.07.2017 представить в ФАС России сведения и информацию в соответствии с формами, данными в Приложении к направленному запросу.</text:span></text:p>
      <text:p text:style-name="P11"><text:span text:style-name="T23">В ФАС России имеется выписка из системы электронного документооборота ФАС России «СЭД Кодекс» раздела «Корреспонденция» <text:s text:c="15"/>с номером почтового отправления указанного документа, выписка <text:s text:c="33"/>из онлайн системы отслеживания почтовых отправлений ФГУП «Почта России», а также уведомление о </text:span>вручении почтового отправления, <text:span text:style-name="T23">подтверждающие факт получения 19.07.2017</text:span><text:span text:style-name="T26"> </text:span><text:span text:style-name="T27">ООО «Печерский завод ЖБИ»</text:span><text:span text:style-name="T23"> письма ФАС России от </text:span><text:span text:style-name="T24">04.07.2017 № АЦ/45093/17.</text:span></text:p>
      <text:p text:style-name="P11"><text:soft-page-break/><text:span text:style-name="T24">Вместе с тем </text:span><text:span text:style-name="T12">до настоящего времени </text:span><text:span text:style-name="T27">ООО «Печерский завод ЖБИ»</text:span><text:span text:style-name="T12"> не представлена информация, запрошенная письмом ФАС России </text:span><text:span text:style-name="T23">от </text:span><text:span text:style-name="T24">04.07.2017 <text:s text:c="11"/>№ АЦ/45093/17.</text:span></text:p>
      <text:p text:style-name="P13"><text:span text:style-name="T12">В соответствии с частью 1 статьи 25 </text:span><text:span text:style-name="T19">Закона о защите конкуренции </text:span><text:span text:style-name="T39"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8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4"/>(его должностным лицам) по его мотивированному требованию <text:s text:c="34"/>в установленный срок необходимые антимонопольному органу в соответствии <text:s text:c="8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</text:span><text:span text:style-name="T29"> </text:span><text:span text:style-name="T25">тайну</text:span><text:span text:style-name="T29">),</text:span><text:span text:style-name="T39"> включая акты, договоры, справки, деловую корреспонденцию, иные документы и материалы, выполненные в форме цифровой записи или в форме записи <text:s text:c="15"/>на электронных носителях.</text:span></text:p>
      <text:p text:style-name="P14"><text:span text:style-name="T38">Таким образом, в действиях </text:span><text:span text:style-name="T28">ООО «Печерский завод ЖБИ» </text:span>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17">За данное правонарушение предусмотрена административная ответственность в соответствии с частью 5 статьи 19.8 <text:span text:style-name="T46">Кодекса Российской Федерации об административных правонарушениях (далее — КоАП)</text:span>.</text:p>
      <text:p text:style-name="P20"><text:span text:style-name="T15">09.10.2017 определением ФАС России </text:span><text:span text:style-name="T30">(</text:span><text:span text:style-name="T31">исх. ФАС России № 05/69645/17 от 09.10.2017, далее - Определение) возбуждено дело об административном правонарушении № 4-19.8-1732/00-05-17 в отношении </text:span><text:span text:style-name="Основной_20_шрифт_20_абзаца"><text:span text:style-name="T8">ООО «Печерский завод ЖБИ» </text:span></text:span><text:span text:style-name="Основной_20_шрифт_20_абзаца"><text:span text:style-name="T5">и назначена дата подписания протокола об административном правонарушении на 31.10.2017 в «11» часов «00» минут в ФАС России (Москва, ул. Садовая-Кудринская, д. 11, этаж 4, каб. 443).</text:span></text:span></text:p>
      <text:p text:style-name="P20"><text:span text:style-name="Основной_20_шрифт_20_абзаца"><text:span text:style-name="T5">Определение было направлено по месту регистрации </text:span></text:span><text:span text:style-name="Основной_20_шрифт_20_абзаца"><text:span text:style-name="T8">ООО «Печерский завод ЖБИ»</text:span></text:span><text:span text:style-name="Основной_20_шрифт_20_абзаца"><text:span text:style-name="T7"> </text:span></text:span><text:span text:style-name="Основной_20_шрифт_20_абзаца"><text:span text:style-name="T5">согласно информации из Единого государственного реестра </text:span></text:span><text:soft-page-break/><text:span text:style-name="Основной_20_шрифт_20_абзаца"><text:span text:style-name="T5">юридических лиц.</text:span></text:span></text:p>
      <text:p text:style-name="P11">В соответствии с отчетом об отслеживании отправления с почтовым идентификатором № 12599315496998, сформированным официальным сайтом ФГУП «Почта России», в настоящее время Определение ожидает адресата в отделении почтовой связи.</text:p>
      <text:p text:style-name="P20"><text:span text:style-name="T47">Таким образом, <text:s/>в настоящее время отсутствуют письменные пояснения </text:span><text:span text:style-name="Основной_20_шрифт_20_абзаца"><text:span text:style-name="T8">ООО «Печерский завод ЖБИ» </text:span></text:span><text:span text:style-name="T48">по вопросу непредставления в антимонопольный орган запрашиваемой ФАС России информации, а также сведения об обстоятельствах, смягчающих административную ответственность за вменяемое правонарушение.</text:span></text:p>
      <text:p text:style-name="P20"><text:span text:style-name="T32">Учитывая изложенное, в целях соблюдени</text:span><text:span text:style-name="T33">я прав л</text:span><text:span text:style-name="T40">ица, в отношении которого ведется производство по делу об административном правонарушении, </text:span><text:span text:style-name="T33">руководст</text:span><text:span text:style-name="T32">вуясь частью 5 статьи 28.7 и статьями 25.1, 26.10 КоАП,</text:span></text:p>
      <text:p text:style-name="P16"/>
      <text:p text:style-name="P15">ОПРЕДЕЛИЛ:</text:p>
      <text:p text:style-name="P19"/>
      <text:list xml:id="list30623450" text:style-name="L1">
        <text:list-item>
          <text:list>
            <text:list-item>
              <text:list>
                <text:list-item>
                  <text:p text:style-name="P26"><text:span text:style-name="T22">Продлить срок проведения административного расследования по делу об административном правонарушении </text:span><text:span text:style-name="T16">№ </text:span><text:span text:style-name="T31">4-19.8-1732/00-05-17</text:span><text:span text:style-name="T17"> </text:span><text:span text:style-name="T16">в отношении </text:span><text:span text:style-name="Основной_20_шрифт_20_абзаца"><text:span text:style-name="T8">ООО «Печерский завод ЖБИ»</text:span></text:span><text:span text:style-name="T16"> до 30</text:span><text:span text:style-name="T17">.11.2017</text:span><text:span text:style-name="T15">.</text:span></text:p>
                </text:list-item>
              </text:list>
            </text:list-item>
          </text:list>
        </text:list-item>
      </text:list>
      <text:list xml:id="list30624887" text:style-name="L2">
        <text:list-item>
          <text:list>
            <text:list-item>
              <text:list>
                <text:list-item>
                  <text:p text:style-name="P28">В соответствии со статьей 26.10 КоАП <text:span text:style-name="Основной_20_шрифт_20_абзаца"><text:span text:style-name="T10">ООО «Печерский завод ЖБИ»</text:span></text:span> надлежит в трехдневный срок со дня получения настоящего определения представить в ФАС России <text:span text:style-name="T45">следующие сведения, </text:span><text:span text:style-name="T43">заверенные надлежащим образом:</text:span></text:p>
                </text:list-item>
              </text:list>
            </text:list-item>
          </text:list>
        </text:list-item>
      </text:list>
      <text:list xml:id="list30627751" text:style-name="L3">
        <text:list-item>
          <text:list>
            <text:list-item>
              <text:p text:style-name="P29"><text:span text:style-name="T12">Информацию и документы, запрашиваемые письмом ФАС России от </text:span><text:span text:style-name="T24">04.07.2017 № АЦ/45093/17.</text:span></text:p>
            </text:list-item>
            <text:list-item>
              <text:p text:style-name="P30">Письменные пояснения по вопросу непредставления в антимонопольный орган запрашиваемой ФАС России информации.</text:p>
            </text:list-item>
            <text:list-item>
              <text:p text:style-name="P29"><text:span text:style-name="T41">Св</text:span><text:span text:style-name="T42">едения об обстоятельствах, смягчающих административную </text:span><text:span text:style-name="T44">ответственность за вменяемое правонарушение.</text:span></text:p>
            </text:list-item>
          </text:list>
        </text:list-item>
      </text:list>
      <text:p text:style-name="P12">3. Законному представителю <text:span text:style-name="Основной_20_шрифт_20_абзаца"><text:span text:style-name="T10">ООО «Печерский завод ЖБИ»</text:span></text:span> явиться «30» ноября 2017 года в «11» часов «00» минут в ФАС России (Москва, ул. Садовая-Кудринская, д. 11, этаж 4, каб. 443) для дачи объяснений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<text:soft-page-break/>участие в административном производстве по делу № 4-19.8-1732/00-05-17 со всеми правами, предусмотренными статьей 25.5 КоАП.</text:p>
      <text:p text:style-name="P12">Неявка в указанный срок будет расценена как отказ от подписания протокола.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 КоАП.</text:p>
      <text:p text:style-name="P12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9"> </text:p>
      <text:p text:style-name="P9"> </text:p>
      <text:p text:style-name="P11"><text:span text:style-name="T11">Примечание:</text:span><text:span text:style-name="T12"> д</text:span><text:span text:style-name="T19">ля обеспечения пропусков в здание ФАС России фамилии представителей целесообразно сообщить не позднее чем за 3 дня до подписания протокола.</text:span></text:p>
      <text:p text:style-name="P18"><text:span text:style-name="Основной_20_шрифт_20_абзаца"><text:span text:style-name="T6"/></text:span></text:p>
      <text:p text:style-name="P22"><text:span text:style-name="Основной_20_шрифт_20_абзаца"><text:span text:style-name="T3">А.В. Доценко</text:span></text:span></text:p>
      <text:p text:style-name="P2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FB37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C4FB37B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31T17:21:11.64</meta:creation-date>
    <meta:generator>OpenOffice.org/3.3$Win32 OpenOffice.org_project/330m20$Build-9567</meta:generator>
    <dc:date>2017-11-10T10:44:33.92</dc:date>
    <meta:document-statistic meta:table-count="0" meta:image-count="1" meta:object-count="0" meta:page-count="4" meta:paragraph-count="35" meta:word-count="841" meta:character-count="6911"/>
    <meta:user-defined meta:name="Поле 1"/>
    <meta:user-defined meta:name="Поле 2"/>
    <meta:user-defined meta:name="Поле 3"/>
    <meta:user-defined meta:name="Поле 4"/>
  </office:meta>
</office:document-meta>
</file>