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FE8C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text-properties fo:language="ru" fo:country="RU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9.2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2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language="ru" fo:country="RU"/>
    </style:style>
    <style:style style:name="P33" style:family="paragraph" style:parent-style-name="Text_20_body">
      <style:paragraph-properties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style:font-name="Times New Roman" style:font-size-asian="14pt" style:font-name-complex="Times New Roman" style:font-size-complex="14pt"/>
    </style:style>
    <style:style style:name="T30" style:family="text">
      <style:text-properties fo:font-size="14pt" fo:language="ru" fo:country="RU"/>
    </style:style>
    <style:style style:name="T31" style:family="text">
      <style:text-properties fo:font-size="14pt" fo:language="en" fo:country="US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f5510-7494-45fd-bc70-044225ed2ed5" text:name="BossProviderVariable"/>
      </text:user-field-decls>
      <text:p text:style-name="P32"><text:span text:style-name="T27">ОПРЕДЕЛЕНИЕ </text:span></text:p>
      <text:p text:style-name="P27"><text:span text:style-name="T9">об отложении рассмотрения дела об административном правонарушении <text:s text:c="14"/></text:span><text:span text:style-name="T30"><text:s/></text:span><text:span text:style-name="T10"><text:s/></text:span><text:span text:style-name="Основной_20_шрифт_20_абзаца"><text:span text:style-name="T11">№ АК581-17</text:span></text:span></text:p>
      <text:p text:style-name="P28"/>
      <text:p text:style-name="P4">«03» ноября 2017 года <text:s text:c="84"/>Москва</text:p>
      <text:p text:style-name="P5"><text:tab/></text:p>
      <text:p text:style-name="P6"><text:span text:style-name="T30"><text:tab/>Я, </text:span><text:span text:style-name="T28">&lt;...&gt;</text:span><text:span text:style-name="T30">, рассмотрев материалы дела об административном правонарушении, </text:span><text:span text:style-name="Основной_20_шрифт_20_абзаца"><text:span text:style-name="T6">возбужденного постановлением </text:span></text:span><text:span text:style-name="Основной_20_шрифт_20_абзаца"><text:span text:style-name="T8">&lt;...&gt;</text:span></text:span><text:span text:style-name="Основной_20_шрифт_20_абзаца"><text:span text:style-name="T6"> от 15.09.2017</text:span></text:span><text:span text:style-name="T15"> в отношении</text:span><text:span text:style-name="T18"> </text:span><text:span text:style-name="T21">ГБУЗ МО «Наро-Фоминская районная больница № 1» (ИНН 5030011023, КПП 5030010011, ОГРН 1025003751706)</text:span><text:span text:style-name="Основной_20_шрифт_20_абзаца"><text:span text:style-name="T32">,</text:span></text:span><text:span text:style-name="T7"> по факту нарушения части 6 </text:span><text:span text:style-name="T21">статьи 67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7">, что образует признаки состава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9">руководствуясь пунктом 3 части 1 статьи 29.4 КоАП,</text:p>
      <text:p text:style-name="P7">УСТАНОВИЛА:</text:p>
      <text:p text:style-name="P8"><text:tab/></text:p>
      <text:p text:style-name="P8"><text:tab/>В связи с отсутствием надлежащего уведомления <text:span text:style-name="T22">ГБУЗ МО «Наро-Фоминская районная больница № 1» (ИНН 5030011023, КПП 5030010011, ОГРН 1025003751706), </text:span><text:span text:style-name="T24">&lt;...&gt;,</text:span></text:p>
      <text:p text:style-name="P8">руководствуясь статьей 26.10, частью 2 статьи 29.6 КоАП,</text:p>
      <text:p text:style-name="P8"/>
      <text:p text:style-name="P7">ОПРЕДЕЛИЛА:</text:p>
      <text:p text:style-name="P9"/>
      <text:p text:style-name="P10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581-17</text:span></text:span><text:span text:style-name="Основной_20_шрифт_20_абзаца"><text:span text:style-name="T16"> в </text:span></text:span><text:span text:style-name="Основной_20_шрифт_20_абзаца"><text:span text:style-name="T17">отношении</text:span></text:span><text:span text:style-name="Основной_20_шрифт_20_абзаца"><text:span text:style-name="T19"> </text:span></text:span><text:span text:style-name="Основной_20_шрифт_20_абзаца"><text:span text:style-name="T23">ГБУЗ МО «Наро-Фоминская районная больница № 1» (ИНН 5030011023, КПП 5030010011, ОГРН 1025003751706) </text:span></text:span><text:span text:style-name="T3">до 17.11.2017.</text:span></text:p>
      <text:p text:style-name="P10"><text:span text:style-name="T3"><text:tab/>2. Рассмотрение дела об административном правонарушении <text:s text:c="31"/></text:span><text:span text:style-name="T1"><text:s/></text:span><text:span text:style-name="T14"><text:s text:c="7"/>№ </text:span><text:span text:style-name="Основной_20_шрифт_20_абзаца"><text:span text:style-name="T13">АК581-17</text:span></text:span><text:span text:style-name="Основной_20_шрифт_20_абзаца"><text:span text:style-name="T20"> </text:span></text:span><text:span text:style-name="T3">назначить </text:span><text:span text:style-name="T4">на 17.11.2017 в <text:s/>11 часов 00 минут</text:span><text:span text:style-name="T3"> по адресу: <text:s text:c="22"/>г. Москва, ул. Садовая Кудринская, д.11, </text:span><text:span text:style-name="T4">каб. 6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FE8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916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9167(2) </text:p>
      </draw:text-box>
     </draw:frame><draw:frame draw:style-name="Mfr2" draw:name="SpdBarcode" text:anchor-type="paragraph" svg:x="0cm" svg:width="3.6cm" svg:height="0.78cm" draw:z-index="1"><draw:image xlink:href="Pictures/10000201000000780000001AA2FE8C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8:13:31.83</meta:creation-date>
    <meta:generator>OpenOffice.org/3.3$Win32 OpenOffice.org_project/330m20$Build-9567</meta:generator>
    <dc:date>2017-11-10T10:54:21.17</dc:date>
    <meta:editing-duration>PT1M50S</meta:editing-duration>
    <meta:editing-cycles>1</meta:editing-cycles>
    <meta:print-date>2017-11-08T18:32:56.39</meta:print-date>
    <meta:document-statistic meta:table-count="0" meta:image-count="1" meta:object-count="0" meta:page-count="1" meta:paragraph-count="16" meta:word-count="234" meta:character-count="1984"/>
    <meta:user-defined meta:name="Поле 1"/>
    <meta:user-defined meta:name="Поле 2"/>
    <meta:user-defined meta:name="Поле 3"/>
    <meta:user-defined meta:name="Поле 4"/>
  </office:meta>
</office:document-meta>
</file>