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580EBA.png"/>
  <manifest:file-entry manifest:media-type="image/png" manifest:full-path="Pictures/10000201000000780000001A70DCD9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8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9.038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text-properties style:font-name="Times New Roman" fo:font-size="13pt" style:font-size-asian="13pt" style:font-size-complex="13pt"/>
    </style:style>
    <style:style style:name="P12" style:family="paragraph" style:parent-style-name="Text_20_body"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7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6pt" fo:language="ru" fo:country="RU" fo:background-color="transparent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style:font-name="Times New Roman1" fo:letter-spacing="normal" style:text-underline-style="none" style:letter-kerning="true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fo:letter-spacing="normal" style:text-underline-style="non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style:text-underline-style="none" style:letter-kerning="true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font-name="TimesNewRomanPSMT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font-name="TimesNewRomanPSMT" fo:font-size="8pt" fo:letter-spacing="normal" fo:language="ru" fo:country="RU" fo:font-style="normal" fo:font-weight="normal" style:font-name-asian="TimesNewRomanPSMT" style:font-size-asian="8pt" style:language-asian="en" style:country-asian="US" style:font-style-asian="normal" style:font-weight-asian="normal" style:font-name-complex="TimesNewRomanPSMT" style:font-size-complex="8pt" style:font-style-complex="normal" style:font-weight-complex="normal"/>
    </style:style>
    <style:style style:name="T21" style:family="text">
      <style:text-properties fo:font-variant="normal" fo:text-transform="none" fo:color="#222222" style:text-line-through-style="none" style:text-position="0% 100%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22" style:family="text">
      <style:text-properties fo:font-variant="normal" fo:text-transform="none" fo:letter-spacing="normal" style:text-underline-style="non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letter-spacing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fo:background-color="transparent" style:font-weight-asian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fo:background-color="transparent" style:font-weight-asian="bold"/>
    </style:style>
    <style:style style:name="T29" style:family="text">
      <style:text-properties fo:language="ru" fo:country="RU" fo:background-color="transparent" style:font-weight-asian="bold"/>
    </style:style>
    <style:style style:name="T30" style:family="text">
      <style:text-properties fo:color="#000000" style:font-name="Times New Roman" fo:background-color="transparent"/>
    </style:style>
    <style:style style:name="T31" style:family="text">
      <style:text-properties fo:color="#000000" style:font-name="Times New Roman1" style:text-underline-style="none" style:letter-kerning="true" style:font-name-asian="Segoe UI" style:font-name-complex="Times New Roman3" style:language-complex="hi" style:country-complex="IN"/>
    </style:style>
    <style:style style:name="T32" style:family="text">
      <style:text-properties fo:color="#000000" style:text-underline-style="none"/>
    </style:style>
    <style:style style:name="T33" style:family="text">
      <style:text-properties fo:background-color="transparent"/>
    </style:style>
    <style:style style:name="T34" style:family="text">
      <style:text-properties fo:font-weight="bold"/>
    </style:style>
    <style:style style:name="T35" style:family="text">
      <style:text-properties fo:font-weight="bold" fo:background-color="transparent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style:font-name="Times New Roman" fo:font-size="13pt" fo:background-color="transparent" style:font-size-asian="13pt" style:font-size-complex="13pt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1" fo:font-size="13pt" style:font-size-asian="13pt" style:font-size-complex="13pt"/>
    </style:style>
    <style:style style:name="T41" style:family="text">
      <style:text-properties style:font-name="Times New Roman1" fo:font-weight="bold"/>
    </style:style>
    <style:style style:name="T42" style:family="text">
      <style:text-properties style:font-name="Times New Roman1" fo:language="en" fo:country="US" fo:font-weight="bold" fo:background-color="transparent" style:font-weight-asian="bold"/>
    </style:style>
    <style:style style:name="T43" style:family="text">
      <style:text-properties style:font-name="Times New Roman1" fo:language="ru" fo:country="RU" fo:font-weight="bold" fo:background-color="transparent" style:font-weight-asian="bold"/>
    </style:style>
    <style:style style:name="T44" style:family="text">
      <style:text-properties style:font-name="Times New Roman1" style:text-underline-style="none" style:letter-kerning="true" style:font-name-asian="Segoe UI" style:font-name-complex="Times New Roman3" style:language-complex="hi" style:country-complex="IN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fo:background-color="transparent" style:font-weight-asian="normal" style:font-weight-complex="normal"/>
    </style:style>
    <style:style style:name="T47" style:family="text">
      <style:text-properties style:use-window-font-color="true" style:font-name="Times New Roman" fo:language="ru" fo:country="RU" fo:background-color="transparent" style:font-weight-asian="bold"/>
    </style:style>
    <style:style style:name="T48" style:family="text">
      <style:text-properties style:use-window-font-color="true" style:font-name="Times New Roman" fo:language="en" fo:country="US" fo:background-color="transparent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4545e-28ec-473b-91a6-e9f2fb46f987" text:name="BossProviderVariable"/>
      </text:user-field-decls>
      <text:p text:style-name="P34">ОПРЕДЕЛЕНИЕ</text:p>
      <text:p text:style-name="P17">о возобновлении производства по делу №<text:span text:style-name="T29"> </text:span><text:span text:style-name="T48">3-</text:span><text:span text:style-name="T47">24</text:span><text:span text:style-name="T48">-</text:span><text:span text:style-name="T47">24</text:span><text:span text:style-name="T48">/00-08-1</text:span><text:span text:style-name="T47">7</text:span> по признакам нарушения законодательства Российской Федерации о рекламе</text:p>
      <text:p text:style-name="P13">08 ноября 2017 г.                                                              <text:s text:c="19"/>                 г. 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18"><text:span text:style-name="T25">&lt;...&gt;</text:span>,</text:p>
      <text:p text:style-name="P30"/>
      <text:p text:style-name="P29"><text:span text:style-name="T23">рассмотрев материалы о распространении рекламы </text:span><text:span text:style-name="T22">лекарственного препарата </text:span><text:span text:style-name="T2"><text:s/></text:span><text:span text:style-name="Основной_20_шрифт_20_абзаца"><text:span text:style-name="T4">«</text:span></text:span><text:span text:style-name="Основной_20_шрифт_20_абзаца"><text:span text:style-name="T1">ИРС 19</text:span></text:span><text:span text:style-name="Основной_20_шрифт_20_абзаца"><text:span text:style-name="T4">»</text:span></text:span><text:span text:style-name="T2"> </text:span><text:span text:style-name="INS"><text:span text:style-name="T3">в эфире телеканалов <text:s/>«Пятница», «Россия 1» в феврале-марте, мае — июле 2016 года</text:span></text:span><text:span text:style-name="T24">,</text:span></text:p>
      <text:p text:style-name="P14">УСТАНОВИЛА:</text:p>
      <text:p text:style-name="P31"><text:span text:style-name="T14">Производство по делу № 3-24-24/00-08-17 по признакам нарушения законодательства Российской Федерации о рекламе было приостановлено 15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15">лекарственного препарата </text:span><text:span text:style-name="Основной_20_шрифт_20_абзаца"><text:span text:style-name="T16">«ИРС 19», распространявшейся</text:span></text:span><text:span text:style-name="T15"> </text:span><text:span text:style-name="INS"><text:span text:style-name="T16">в эфире телеканалов «Пятница», «Россия 1» в феврале-марте, мае — июле 2016 года</text:span></text:span><text:span text:style-name="T15">,</text:span><text:span text:style-name="T14"> по следующим вопросам:</text:span></text:p>
      <text:p text:style-name="P31"><text:span text:style-name="T14">1) содержит ли реклама </text:span><text:span text:style-name="T15">лекарственного препарата </text:span><text:span text:style-name="Основной_20_шрифт_20_абзаца"><text:span text:style-name="T16">«ИРС 19»</text:span></text:span><text:span text:style-name="T14"> гарантию его </text:span><text:span text:style-name="T14">положительного действия и эффективности</text:span><text:span text:style-name="Основной_20_шрифт_20_абзаца"><text:span text:style-name="T16">;</text:span></text:span></text:p>
      <text:p text:style-name="P32">2) допустимо ли указание в рекламе на сокращение длительности лечения заболевания (его симптомов) в связи с применением <text:span text:style-name="T32">препарата </text:span><text:span text:style-name="Основной_20_шрифт_20_абзаца"><text:span text:style-name="T31">«</text:span></text:span><text:span text:style-name="Основной_20_шрифт_20_абзаца"><text:span text:style-name="T44">ИРС 19</text:span></text:span><text:span text:style-name="Основной_20_шрифт_20_абзаца"><text:span text:style-name="T31">»</text:span></text:span> и соответствует ли критериям достоверности и доказательности такое указание?</text:p>
      <text:p text:style-name="P33"/>
      <text:p text:style-name="P32">25 сентября 2017 года состоялось совместное заседание Экспертных советов.</text:p>
      <text:p text:style-name="P19"><text:span text:style-name="T40">По результатам обсуждения п</text:span><text:span text:style-name="T7">о пункту 1)</text:span><text:span text:style-name="T40"> ч</text:span><text:span text:style-name="T39">лены Экспертных советов большинством голосов</text:span><text:span text:style-name="T38"> пришли к заключению об отсутствии в рекламе </text:span><text:span text:style-name="T6">препарата </text:span><text:span text:style-name="Основной_20_шрифт_20_абзаца"><text:span text:style-name="T5">«</text:span></text:span><text:span text:style-name="Основной_20_шрифт_20_абзаца"><text:span text:style-name="T19">ИРС 19</text:span></text:span><text:span text:style-name="Основной_20_шрифт_20_абзаца"><text:span text:style-name="T5">»</text:span></text:span><text:span text:style-name="T38"> указания на гарантию его положительного действия</text:span><text:span text:style-name="T6"> </text:span><text:span text:style-name="T7">и эффективности.</text:span></text:p>
      <text:p text:style-name="P20">По пункту 2) члены Экспертных советов рекомендовали ФАС России сделать заключение по указанным вопросам непосредственно при рассмотрении дела. </text:p>
      <text:p text:style-name="P21"/>
      <text:p text:style-name="P23">С учетом изложенного, обстоятельства, послужившие основанием для приостановления производства по делу, исчерпаны.</text:p>
      <text:p text:style-name="P22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5">ОПРЕДЕЛИЛА:</text:p>
      <text:p text:style-name="P24">1. Производство по делу <text:span text:style-name="T34">№ </text:span><text:span text:style-name="T26">3-</text:span><text:span text:style-name="T28">24</text:span><text:span text:style-name="T26">-</text:span><text:span text:style-name="T28">24</text:span><text:span text:style-name="T26">/00-08-1</text:span><text:span text:style-name="T28">7</text:span> возобновить. </text:p>
      <text:p text:style-name="P25">2. Назначить дело <text:span text:style-name="T41">№ </text:span><text:span text:style-name="T42">3-</text:span><text:span text:style-name="T43">24</text:span><text:span text:style-name="T42">-</text:span><text:span text:style-name="T43">24</text:span><text:span text:style-name="T42">/00-08-1</text:span><text:span text:style-name="T43">7</text:span> к<text:span text:style-name="T45"> ра</text:span><text:span text:style-name="T46">ссмотрению на</text:span><text:span text:style-name="T35"> 4 декабря 2017 года</text:span><text:span text:style-name="T33"> </text:span><text:span text:style-name="T35">в</text:span><text:span text:style-name="T33"> </text:span><text:span text:style-name="T36">14 часов 20 мину</text:span><text:span text:style-name="T35">т</text:span><text:span text:style-name="T33"> </text:span><text:span text:style-name="T37">по адресу:</text:span><text:span text:style-name="T30">г. Москва, ул. Садовая-Кудринская, д. 11, каб. 413, т. 8(499) 755-23-23.</text:span></text:p>
      <text:p text:style-name="P27"><text:soft-page-break/>Явка представителей <text:span text:style-name="Основной_20_шрифт_20_абзаца"><text:span text:style-name="T17">ООО</text:span></text:span><text:span text:style-name="Основной_20_шрифт_20_абзаца"><text:span text:style-name="T18"> «</text:span></text:span><text:span text:style-name="Strong_20_Emphasis"><text:span text:style-name="T18">ЭББОТТ ЛЭБОРАТОРИЗ</text:span></text:span><text:span text:style-name="Основной_20_шрифт_20_абзаца"><text:span text:style-name="T18">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4">обязательна</text:span> (для представителей организаций – подлинная доверенность на представление интересов организации, в том числе по делу № 3-24-24/00-08-17).</text:p>
      <text:p text:style-name="P18"><text:tab/>Для обеспечения пропусков в здание ФАС России фамилии представителей необходимо сообщать заранее (по т. 8 (499) 755 23 23<text:span text:style-name="T25">)</text:span>: для граждан Российской Федерации за 1 день, для иностранных граждан – за 3 дня.</text:p>
      <text:p text:style-name="P2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0DCD9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1820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580EB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73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18200(2) </text:p>
      </draw:text-box>
     </draw:frame><draw:frame draw:style-name="Mfr2" draw:name="SpdBarcode" text:anchor-type="paragraph" svg:x="0cm" svg:width="3.6cm" svg:height="0.78cm" draw:z-index="4"><draw:image xlink:href="Pictures/10000201000000780000001A70DCD99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29:19.28</meta:creation-date>
    <meta:generator>OpenOffice.org/3.3$Win32 OpenOffice.org_project/330m20$Build-9567</meta:generator>
    <dc:date>2017-11-10T10:55:52.13</dc:date>
    <meta:editing-duration>PT4H49M55S</meta:editing-duration>
    <meta:editing-cycles>2</meta:editing-cycles>
    <meta:print-date>2017-11-07T16:21:21.98</meta:print-date>
    <meta:document-statistic meta:table-count="0" meta:image-count="2" meta:object-count="0" meta:page-count="2" meta:paragraph-count="24" meta:word-count="387" meta:character-count="3031"/>
    <meta:user-defined meta:name="Поле 1"/>
    <meta:user-defined meta:name="Поле 2"/>
    <meta:user-defined meta:name="Поле 3"/>
    <meta:user-defined meta:name="Поле 4"/>
  </office:meta>
</office:document-meta>
</file>