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7176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2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тказ 273680" text:name="Annotation"/>
        <text:user-field-decl office:value-type="string" office:string-value="А.Б. Кашеваров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b35bf8af-2232-4810-aa4c-d716aa39b9fd" text:name="BossProviderVariable"/>
      </text:user-field-decls>
      <text:p text:style-name="P14">РЕШЕНИЕ</text:p>
      <text:p text:style-name="P5">об отказе в согласовании <text:s/>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5"/>
      <text:p text:style-name="P8"><text:span text:style-name="T3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служба рассмотрела документы, представленные письмом Росздравнадзора от 12</text:span><text:span text:style-name="T12">.09.2017 № 04-44622/17</text:span><text:span text:style-name="T3">, и приняла решение об отказе в согласовании расчета средневзвешенной отпускной цены на медицинские изделия по виду 273680 согласно номенклатурной классификации медицинских изделий (далее — вид), представленного Федеральной службой по надзору в сфере здравоохранения.</text:span></text:p>
      <text:p text:style-name="P9"><text:span text:style-name="T5"><text:tab/></text:span><text:span text:style-name="T8">В ходе проведения анализа расчетов и документов, представленных письмом </text:span><text:span text:style-name="T9">Росздравнадзора от 12</text:span><text:span text:style-name="T10">.09.2017 № 04-44622/17,</text:span><text:span text:style-name="T9"> ФАС России было обнаружено, что по виду 273680 (</text:span><text:span text:style-name="T8">Ножка эндопротеза бедренной кости покрытая ревизионная)</text:span><text:span text:style-name="T9"> не представлена информация по изделию с регистрационным удостоверением <text:s text:c="17"/>№ ФСЗ 2008/01707 от 23.01.2017, в соответствии с которым изделие (Ножка ревизионная) имеет вид 273680 </text:span><text:span text:style-name="T8">(Ножка эндопротеза бедренной кости покрытая ревизионная).</text:span><text:span text:style-name="T9"> </text:span></text:p>
      <text:p text:style-name="P10"><text:tab/><text:span text:style-name="T11"> </text:span><text:span text:style-name="T1">Следовательно, можно сделать вывод о </text:span><text:span text:style-name="T2">несоответствии заявленного вида и предоставленного расчета </text:span><text:span text:style-name="T1">средневзвешенной отпускной цены на медицинские изделия по виду 273680.</text:span></text:p>
      <text:p text:style-name="P11"><text:span text:style-name="T4"><text:tab/>В связи с вышеизложенным, в соответствии с пунктом 3 постановления </text:span><text:span text:style-name="T4">№ 1517 ФАС России принимает решение об отказе в согласовании произведенных </text:span><text:span text:style-name="T4">Федеральной службой по надзору в сфере здравоохранения расчетов средневзвешенных отпускных цен на медицинские изделия по виду </text:span><text:span text:style-name="T6">273680 </text:span><text:span text:style-name="T7">(Ножка эндопротеза бедренной кости покрытая ревизионная)</text:span><text:span text:style-name="T4">.</text:span></text:p>
      <text:p text:style-name="P6"/>
      <text:p text:style-name="P6"/>
      <text:p text:style-name="P7"/>
      <text:p text:style-name="P3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717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536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108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0822(1) </text:p>
      </draw:text-box>
     </draw:frame><draw:frame draw:style-name="Mfr2" draw:name="SpdBarcode" text:anchor-type="paragraph" svg:x="0cm" svg:width="3.6cm" svg:height="0.78cm" draw:z-index="1"><draw:image xlink:href="Pictures/10000201000000780000001AE87176D2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2:52:53.58</meta:creation-date>
    <meta:editing-duration>P0D</meta:editing-duration>
    <meta:editing-cycles>1</meta:editing-cycles>
    <meta:generator>OpenOffice.org/3.3$Win32 OpenOffice.org_project/330m20$Build-9567</meta:generator>
    <dc:date>2017-11-10T11:04:30.31</dc:date>
    <meta:document-statistic meta:table-count="0" meta:image-count="1" meta:object-count="0" meta:page-count="1" meta:paragraph-count="11" meta:word-count="209" meta:character-count="1712"/>
    <meta:user-defined meta:name="Поле 1"/>
    <meta:user-defined meta:name="Поле 2"/>
    <meta:user-defined meta:name="Поле 3"/>
    <meta:user-defined meta:name="Поле 4"/>
  </office:meta>
</office:document-meta>
</file>