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EB0F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137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222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Times New Roman1" fo:language="en" fo:country="US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9" style:family="text">
      <style:text-properties style:font-name="Times New Roman2"/>
    </style:style>
    <style:style style:name="T20" style:family="text">
      <style:text-properties style:font-name="Times New Roman2" fo:language="ru" fo:country="RU"/>
    </style:style>
    <style:style style:name="T21" style:family="text">
      <style:text-properties style:font-name="Times New Roman2" fo:font-size="14pt" fo:language="ru" fo:country="RU" style:font-size-asian="14pt" style:font-size-complex="14pt"/>
    </style:style>
    <style:style style:name="T2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ccf55-f4f8-43e5-b2d5-8be594a97614" text:name="BossProviderVariable"/>
      </text:user-field-decls>
      <text:p text:style-name="P26">ОПРЕДЕЛЕНИЕ</text:p>
      <text:p text:style-name="P15">ОБ ОТЛОЖЕНИИ И О ПРОДЛЕНИИ СРОКА РАССМОТРЕНИЯ ДЕЛА</text:p>
      <text:p text:style-name="P15"><text:s/>№ 1-00-87/00-22-17</text:p>
      <text:p text:style-name="P17">«<text:span text:style-name="T1">09</text:span>» ноября 2017 г.<text:tab/><text:tab/><text:tab/><text:tab/> <text:s text:c="49"/>г. Москва</text:p>
      <text:p text:style-name="P4"/>
      <text:p text:style-name="P4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6"><text:span text:style-name="T10">&lt;...&gt; </text:span><text:span text:style-name="T8"><text:s/></text:span><text:span text:style-name="T2">(далее - комиссия),</text:span></text:p>
      <text:p text:style-name="P6"><text:span text:style-name="T3">рассмотрев дело № 1-00-87/00-22-17</text:span><text:span text:style-name="T4"> </text:span><text:span text:style-name="T3">по признакам нарушения </text:span><text:span text:style-name="T11">обществом с ограниченной ответственностью «Медпролайф» (107113, г. Москва,<text:line-break/>пл. Сокольническая, д. 4А, пом. </text:span><text:span text:style-name="T13">III</text:span><text:span text:style-name="T11">, комн. 34), обществом с ограниченной ответственностью </text:span><text:span text:style-name="Основной_20_шрифт_20_абзаца"><text:span text:style-name="T11">«Проммедзакупка» (127051, г. Москва, Петровский б-р, д. 3, стр. 2, пом. 1), обществом с ограниченной ответственностью «Медторг» (107497, г. Москва, Монтажная ул., д. 9, стр.1, пом. </text:span></text:span><text:span text:style-name="Основной_20_шрифт_20_абзаца"><text:span text:style-name="T13">IV</text:span></text:span><text:span text:style-name="Основной_20_шрифт_20_абзаца"><text:span text:style-name="T11">), обществом с ограниченной ответственностью «Инвамед» (107113, г. Москва, Маленковская ул, д. 14, корп. 3, пом. 4), обществом с ограниченной ответственностью «Микромед» (107150, г. Москва, Бойцовая ул., <text:s/>д. 17, корп. 3, пом. 12)</text:span></text:span><text:span text:style-name="T20"><text:line-break/></text:span><text:span text:style-name="T21">п. 2 ч. 1 ст. 11 Федерального закона от 26.07.2006 № 135-ФЗ «О защите конкуренции» (далее — Закон о защите конкуренции),</text:span></text:p>
      <text:p text:style-name="P7"/>
      <text:p text:style-name="P7">УСТАНОВИЛА:</text:p>
      <text:p text:style-name="P9"><text:span text:style-name="T12">На заседании комиссии 08.11.2017 представителем ООО «Инвамед» по доверенности </text:span><text:span text:style-name="T14">&lt;...&gt;</text:span><text:span text:style-name="T12"> заявлено ходатайство о рассмотрении настоящего дела в закрытом заседании в целях гарантии неразглашения сведений, представленных ООО «Инвамед» и содержащих коммерческую тайну. Комиссия отказала в удовлетворении ходатайства, отметив, что в соответствии с ч. 3.3. ст. 45 Закона о защите конкуренции материалы </text:span><text:span text:style-name="T9">дела о нарушении антимонопольного законодательства, содержащие сведения, составляющие коммерческую тайну, </text:span><text:soft-page-break/><text:span text:style-name="T9">формируются и хранятся в отдельном томе и <text:s/>разглашение такой информации согласно ч. 3.4. </text:span><text:span text:style-name="T12">ст. 45 Закона о защите конкуренции </text:span><text:span text:style-name="T9">влечет за собой ответственность в соответствии с законодательством Российской Федерации. </text:span></text:p>
      <text:p text:style-name="P10">Представителем ответчиков по доверенностям <text:span text:style-name="T23">&lt;...&gt;</text:span> заявлено ходатайство о приобщении к материалам дела ряда заявлений, направленных в адрес ФАС России от ООО «Медпролайф», ООО «Проммедзакупка»,<text:line-break/>ООО «Медторг», ООО «Микромед». Руководствуясь ч. 1 ст. 43 Закона о защите конкуренции комиссия удовлетворила данное ходатайство.</text:p>
      <text:p text:style-name="P10">Кроме того, 31.10.2017 в ФАС России поступило ходатайство заинтересованного лица <text:span text:style-name="T23">&lt;...&gt;</text:span> о привлечении к участию в рассмотрении дела новых ответчиков. Для проверки сведений, изложенных в ходатайстве, а также для их анализа и оценки необходимо получить дополнительную информацию, в связи с чем комиссия полагает необходимым отложить рассмотрение дела.</text:p>
      <text:p text:style-name="P5">В соответствии с ч. 1 и 5 ст. 47 <text:span text:style-name="T19">Закона о защите конкуренции</text:span><text:span text:style-name="T22">, </text:span>комиссия</text:p>
      <text:p text:style-name="P5"/>
      <text:p text:style-name="P8">ОПРЕДЕЛИЛА:</text:p>
      <text:p text:style-name="P8"/>
      <text:p text:style-name="P8"/>
      <text:list xml:id="list31243090" text:style-name="L1">
        <text:list-item>
          <text:list>
            <text:list-item>
              <text:list>
                <text:list-item>
                  <text:p text:style-name="P20">отказать в удовлетворении ходатайства ООО «Инвамед».</text:p>
                </text:list-item>
                <text:list-item>
                  <text:p text:style-name="P20">удовлетворить ходатайство <text:span text:style-name="T23">&lt;...&gt;</text:span>.</text:p>
                </text:list-item>
                <text:list-item>
                  <text:p text:style-name="P22">отложить рассмотрение дела № 1-00-87/00-22-17.</text:p>
                </text:list-item>
                <text:list-item>
                  <text:p text:style-name="P23"><text:span text:style-name="T5">назначить рассмотрение дела № </text:span><text:span text:style-name="T2">1-00-87/00-22-17 на 1</text:span><text:span text:style-name="T6"> декабря</text:span><text:span text:style-name="T3"><text:line-break/></text:span><text:span text:style-name="T2">2017 г. в</text:span><text:span text:style-name="T6"> 10 </text:span><text:span text:style-name="T2">часов 30 минут по адресу г. Москва, ул. Садовая-Кудринская, д. 11, Переговорная № 127-129.</text:span></text:p>
                  <text:p text:style-name="P21"/>
                </text:list-item>
              </text:list>
            </text:list-item>
          </text:list>
        </text:list-item>
      </text:list>
      <text:p text:style-name="P11"><text:span text:style-name="T15">Для оформления пропусков в здание ФАС России (125993, г. Москва,<text:line-break/>ул. Садовая-Кудринская, каб. 565) необходимо связаться со </text:span><text:span text:style-name="T18">&lt;...&gt;</text:span><text:span text:style-name="T15"> (тел: (499) 755-23-23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B0F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7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8756(1) </text:p>
      </draw:text-box>
     </draw:frame><draw:frame draw:style-name="Mfr2" draw:name="SpdBarcode" text:anchor-type="paragraph" svg:x="0cm" svg:width="3.6cm" svg:height="0.78cm" draw:z-index="2"><draw:image xlink:href="Pictures/10000201000000780000001A92EB0F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0:48:06.27</meta:creation-date>
    <meta:generator>OpenOffice.org/3.3$Win32 OpenOffice.org_project/330m20$Build-9567</meta:generator>
    <dc:date>2017-11-10T11:06:19.17</dc:date>
    <meta:document-statistic meta:table-count="0" meta:image-count="1" meta:object-count="0" meta:page-count="2" meta:paragraph-count="21" meta:word-count="402" meta:character-count="3021"/>
    <meta:user-defined meta:name="Поле 1"/>
    <meta:user-defined meta:name="Поле 2"/>
    <meta:user-defined meta:name="Поле 3"/>
    <meta:user-defined meta:name="Поле 4"/>
  </office:meta>
</office:document-meta>
</file>