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3817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0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indent="1.251cm" style:auto-text-indent="false" style:page-number="auto" fo:break-before="page"/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Frame_20_contents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2" fo:language="ru" fo:country="RU" style:font-size-asian="14pt" style:font-size-complex="14pt"/>
    </style:style>
    <style:style style:name="T4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T1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9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style:font-name="Times New Roman"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30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c8cbd-630e-43c2-854c-b873ec5c3877" text:name="BossProviderVariable"/>
      </text:user-field-decls>
      <text:p text:style-name="P19"><text:tab/><text:tab/><text:tab/><text:tab/><text:span text:style-name="T30">ОПРЕДЕЛЕНИЕ</text:span></text:p>
      <text:p text:style-name="P4">о возвращении протокола по делу</text:p>
      <text:p text:style-name="P4">об административном правонарушении <text:span text:style-name="Основной_20_шрифт_20_абзаца"><text:span text:style-name="T4">№ 223ФЗ-229/17/АК419-17</text:span></text:span></text:p>
      <text:p text:style-name="P5"/>
      <text:p text:style-name="P5"/>
      <text:p text:style-name="P5">«08» ноября 2017 <text:tab/><text:tab/><text:tab/><text:tab/><text:tab/><text:tab/><text:tab/><text:tab/><text:tab/> <text:s text:c="2"/>Москва</text:p>
      <text:p text:style-name="P5"/>
      <text:p text:style-name="P5"><text:span text:style-name="T21"><text:tab/>Я, </text:span><text:span text:style-name="T23">&lt;...&gt;</text:span><text:span text:style-name="T21">, рассмотрев материалы дела об административном правонарушении, возбужденного определением от 15.09.2017 по делу </text:span><text:span text:style-name="Основной_20_шрифт_20_абзаца"><text:span text:style-name="T4">№ 223ФЗ-229/17/АК419-17</text:span></text:span><text:span text:style-name="T21"> в отношении</text:span><text:span text:style-name="Основной_20_шрифт_20_абзаца"><text:span text:style-name="T24"> </text:span></text:span><text:span text:style-name="Основной_20_шрифт_20_абзаца"><text:span text:style-name="T25">АО «Моспроект-3»</text:span></text:span><text:span text:style-name="Основной_20_шрифт_20_абзаца"><text:span text:style-name="T26"> (ОГРН </text:span></text:span><text:span text:style-name="Strong_20_Emphasis"><text:span text:style-name="T26">5137746157490</text:span></text:span><text:span text:style-name="Основной_20_шрифт_20_абзаца"><text:span text:style-name="T26">, ИНН </text:span></text:span><text:span text:style-name="Strong_20_Emphasis"><text:span text:style-name="T26">7707820890</text:span></text:span><text:span text:style-name="Основной_20_шрифт_20_абзаца"><text:span text:style-name="T26">, КПП 770701001)</text:span></text:span><text:span text:style-name="T21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7"><text:tab/>руководствуясь статьями 28.8, 29.4 КоАП,</text:p>
      <text:p text:style-name="P7"/>
      <text:p text:style-name="P7"/>
      <text:p text:style-name="P7"/>
      <text:p text:style-name="P9">УСТАНОВИЛА:</text:p>
      <text:p text:style-name="P9"/>
      <text:p text:style-name="P5"><text:span text:style-name="T21"><text:tab/>06.10.2017 начальником правового отдела Управления контроля размещения государственного заказа Федеральной антимонопольной службы Жлуктой А.Е., в отношении </text:span><text:span text:style-name="Основной_20_шрифт_20_абзаца"><text:span text:style-name="T25">АО «Моспроект-3»</text:span></text:span><text:span text:style-name="Основной_20_шрифт_20_абзаца"><text:span text:style-name="T26"> (ОГРН </text:span></text:span><text:span text:style-name="Strong_20_Emphasis"><text:span text:style-name="T26">5137746157490</text:span></text:span><text:span text:style-name="Основной_20_шрифт_20_абзаца"><text:span text:style-name="T26">, ИНН </text:span></text:span><text:span text:style-name="Strong_20_Emphasis"><text:span text:style-name="T26">7707820890</text:span></text:span><text:span text:style-name="Основной_20_шрифт_20_абзаца"><text:span text:style-name="T26">, КПП 770701001)</text:span></text:span><text:span text:style-name="T21"> составлен протокол об административном правонарушении по факту совершения административного правонарушения, предусмотренного частью 7 статьи 7.32.3, </text:span><text:span text:style-name="T6">согласно которому установлено следующее:</text:span></text:p>
      <text:p text:style-name="P10"><text:span text:style-name="T22"><text:tab/></text:span><text:span text:style-name="Основной_20_шрифт_20_абзаца"><text:span text:style-name="T7">АО «Моспроект-3»</text:span></text:span><text:span text:style-name="Основной_20_шрифт_20_абзаца"><text:span text:style-name="T8"> (ОГРН </text:span></text:span><text:span text:style-name="Strong_20_Emphasis"><text:span text:style-name="T8">5137746157490</text:span></text:span><text:span text:style-name="Основной_20_шрифт_20_абзаца"><text:span text:style-name="T8">, ИНН </text:span></text:span><text:span text:style-name="Strong_20_Emphasis"><text:span text:style-name="T8">7707820890</text:span></text:span><text:span text:style-name="Основной_20_шрифт_20_абзаца"><text:span text:style-name="T8">, <text:s text:c="18"/>КПП 770701001) (далее — Заказчик) проведен</text:span></text:span><text:span text:style-name="Основной_20_шрифт_20_абзаца"><text:span text:style-name="T9"> </text:span></text:span><text:span text:style-name="Основной_20_шрифт_20_абзаца"><text:span text:style-name="T10">открытый конкурс </text:span></text:span><text:span text:style-name="Основной_20_шрифт_20_абзаца"><text:span text:style-name="T29">на право заключения договора на выполнение работ по строительству и 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<text:s text:c="20"/>№ 31704764878) </text:span></text:span><text:span text:style-name="Основной_20_шрифт_20_абзаца"><text:span text:style-name="T10">(далее – Конкурс).</text:span></text:span></text:p>
      <text:p text:style-name="P14"><text:span text:style-name="Основной_20_шрифт_20_абзаца"><text:span text:style-name="T13">Место совершения административного правонарушения: </text:span></text:span><text:span text:style-name="Основной_20_шрифт_20_абзаца"><text:span text:style-name="T11">г. Москва, ул. Солянка, д. 14</text:span></text:span><text:span text:style-name="Основной_20_шрифт_20_абзаца"><text:span text:style-name="T12">.</text:span></text:span></text:p>
      <text:p text:style-name="P10"><text:span text:style-name="Основной_20_шрифт_20_абзаца"><text:span text:style-name="T27"><text:tab/>Время совершения административного правонарушения: 03.02.2017.</text:span></text:span></text:p>
      <text:p text:style-name="P7"><text:tab/>В ходе подготовки к рассмотрению настоящего дела об административном правонарушении<text:span text:style-name="T17"> </text:span><text:span text:style-name="Основной_20_шрифт_20_абзаца"><text:span text:style-name="T19">№ 223ФЗ-229/17/АК419-17</text:span></text:span><text:span text:style-name="T18"> (далее - Протокол)</text:span>, должностное лицо, уполномоченное на рассмотрение настоящего <text:soft-page-break/>дела об административном правонарушении, приходит к выводу, что должностным лицом, уполномоченным на составление протокола, в<text:span text:style-name="T20"> протоколе не правильно указано место</text:span><text:span text:style-name="T14"> совершения административного правонарушения, так как местом составления и подписания приказа о проведении конкурса является </text:span><text:span text:style-name="T15">г. Москва, </text:span><text:span text:style-name="T16">Кузнецкий мост ул., д. 3</text:span><text:span text:style-name="T18">.</text:span></text:p>
      <text:p text:style-name="P7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7">других материалов дела должностному лицу, который составил протокол.</text:p>
      <text:p text:style-name="P7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Основной_20_шрифт_20_абзаца"><text:span text:style-name="T19">№ 223ФЗ-229/17/АК419-17</text:span></text:span><text:span text:style-name="T2"> </text:span>должностному лицу, правомочному на составление протокола.</text:p>
      <text:p text:style-name="P7"><text:tab/>Руководствуясь частью 2 статьи 28.2 и пунктом 4 части 1 статьи 29.4</text:p>
      <text:p text:style-name="P7">КоАП,</text:p>
      <text:p text:style-name="P9">ОПРЕДЕЛИЛА:</text:p>
      <text:p text:style-name="P7"/>
      <text:p text:style-name="P5"><text:span text:style-name="T21"><text:tab/>Возвратить </text:span><text:span text:style-name="T23">&lt;...&gt;</text:span><text:span text:style-name="T21">, протокол по делу об административном правонарушении <text:s text:c="23"/></text:span><text:span text:style-name="T5"><text:s/></text:span><text:span text:style-name="Основной_20_шрифт_20_абзаца"><text:span text:style-name="T4">№ 223ФЗ-229/17/АК419-17</text:span></text:span><text:span text:style-name="T21">, возбужденного определением от 15.09.2017 в отношении</text:span><text:span text:style-name="Основной_20_шрифт_20_абзаца"><text:span text:style-name="T28"> </text:span></text:span><text:span text:style-name="Основной_20_шрифт_20_абзаца"><text:span text:style-name="T25">АО «Моспроект-3»</text:span></text:span><text:span text:style-name="Основной_20_шрифт_20_абзаца"><text:span text:style-name="T26"> (ОГРН </text:span></text:span><text:span text:style-name="Strong_20_Emphasis"><text:span text:style-name="T26">5137746157490</text:span></text:span><text:span text:style-name="Основной_20_шрифт_20_абзаца"><text:span text:style-name="T26">, ИНН </text:span></text:span><text:span text:style-name="Strong_20_Emphasis"><text:span text:style-name="T26">7707820890</text:span></text:span><text:span text:style-name="Основной_20_шрифт_20_абзаца"><text:span text:style-name="T26">, КПП 770701001)</text:span></text:span><text:span text:style-name="T21">, по части 7 статьи 7.32.3 КоАП для устранения нарушений, допущенных при его составлении, в срок не более трех суток.</text:span>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381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359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MP4">2017-113594(4) </text:p>
      </draw:text-box>
     </draw:frame><draw:frame draw:style-name="Mfr2" draw:name="SpdBarcode" text:anchor-type="paragraph" svg:x="0cm" svg:width="3.6cm" svg:height="0.78cm" draw:z-index="2"><draw:image xlink:href="Pictures/10000201000000780000001A953817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1:21:49.77</meta:creation-date>
    <meta:generator>OpenOffice.org/3.3$Win32 OpenOffice.org_project/330m20$Build-9567</meta:generator>
    <dc:date>2017-11-10T11:10:54.14</dc:date>
    <meta:editing-duration>PT5M52S</meta:editing-duration>
    <meta:editing-cycles>6</meta:editing-cycles>
    <meta:print-date>2017-11-08T11:58:42.08</meta:print-date>
    <meta:document-statistic meta:table-count="0" meta:image-count="1" meta:object-count="0" meta:page-count="2" meta:paragraph-count="22" meta:word-count="407" meta:character-count="3487"/>
    <meta:user-defined meta:name="Поле 1"/>
    <meta:user-defined meta:name="Поле 2"/>
    <meta:user-defined meta:name="Поле 3"/>
    <meta:user-defined meta:name="Поле 4"/>
  </office:meta>
</office:document-meta>
</file>