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C4AAAD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3pt" style:font-size-asian="13pt" style:font-size-complex="13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fo:color="#000000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74668808" text:id="ct274668808">
          <text:deletion>
            <office:change-info>
              <dc:creator>&lt;анонимный&gt;</dc:creator>
              <dc:date>2017-11-10T11:14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2"/>
            <text:p text:style-name="P4"/>
          </text:deletion>
        </text:changed-region>
        <text:changed-region xml:id="ct274675152" text:id="ct27467515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5568" text:id="ct274675568">
          <text:deletion>
            <office:change-info>
              <dc:creator>&lt;анонимный&gt;</dc:creator>
              <dc:date>2017-03-20T14:11:00</dc:date>
            </office:change-info>
            <text:p text:style-name="P5">10</text:p>
          </text:deletion>
        </text:changed-region>
        <text:changed-region xml:id="ct274675672" text:id="ct274675672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274675776" text:id="ct274675776">
          <text:insertion>
            <office:change-info>
              <dc:creator>&lt;анонимный&gt;</dc:creator>
              <dc:date>2017-11-08T13:30:00</dc:date>
            </office:change-info>
          </text:insertion>
        </text:changed-region>
        <text:changed-region xml:id="ct274675880" text:id="ct27467588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6088" text:id="ct274676088">
          <text:deletion>
            <office:change-info>
              <dc:creator>&lt;анонимный&gt;</dc:creator>
              <dc:date>2017-10-25T11:48:00</dc:date>
            </office:change-info>
            <text:p text:style-name="P5">0</text:p>
          </text:deletion>
        </text:changed-region>
        <text:changed-region xml:id="ct274675984" text:id="ct274675984">
          <text:deletion>
            <office:change-info>
              <dc:creator>&lt;анонимный&gt;</dc:creator>
              <dc:date>2017-03-20T14:11:00</dc:date>
            </office:change-info>
            <text:p text:style-name="P5">1</text:p>
          </text:deletion>
        </text:changed-region>
        <text:changed-region xml:id="ct274676192" text:id="ct274676192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274676296" text:id="ct274676296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6608" text:id="ct274676608">
          <text:deletion>
            <office:change-info>
              <dc:creator>&lt;анонимный&gt;</dc:creator>
              <dc:date>2017-10-25T11:48:00</dc:date>
            </office:change-info>
            <text:p text:style-name="P5">0</text:p>
          </text:deletion>
        </text:changed-region>
        <text:changed-region xml:id="ct274676504" text:id="ct274676504">
          <text:deletion>
            <office:change-info>
              <dc:creator>&lt;анонимный&gt;</dc:creator>
              <dc:date>2017-03-20T14:11:00</dc:date>
            </office:change-info>
            <text:p text:style-name="P5">1932</text:p>
          </text:deletion>
        </text:changed-region>
        <text:changed-region xml:id="ct274676400" text:id="ct274676400">
          <text:deletion>
            <office:change-info>
              <dc:creator>&lt;анонимный&gt;</dc:creator>
              <dc:date>2017-04-17T13:39:00</dc:date>
            </office:change-info>
            <text:p text:style-name="P5">3</text:p>
          </text:deletion>
        </text:changed-region>
        <text:changed-region xml:id="ct274676712" text:id="ct274676712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274676816" text:id="ct274676816">
          <text:insertion>
            <office:change-info>
              <dc:creator>&lt;анонимный&gt;</dc:creator>
              <dc:date>2017-11-08T13:30:00</dc:date>
            </office:change-info>
          </text:insertion>
        </text:changed-region>
        <text:changed-region xml:id="ct274676920" text:id="ct27467692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7024" text:id="ct274677024">
          <text:deletion>
            <office:change-info>
              <dc:creator>&lt;анонимный&gt;</dc:creator>
              <dc:date>2017-10-25T11:48:00</dc:date>
            </office:change-info>
            <text:p text:style-name="P5">ые</text:p>
          </text:deletion>
        </text:changed-region>
        <text:changed-region xml:id="ct274677128" text:id="ct274677128">
          <text:insertion>
            <office:change-info>
              <dc:creator>&lt;анонимный&gt;</dc:creator>
              <dc:date>2017-11-08T13:31:00</dc:date>
            </office:change-info>
          </text:insertion>
        </text:changed-region>
        <text:changed-region xml:id="ct274677232" text:id="ct27467723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7336" text:id="ct274677336">
          <text:deletion>
            <office:change-info>
              <dc:creator>&lt;анонимный&gt;</dc:creator>
              <dc:date>2017-10-25T11:48:00</dc:date>
            </office:change-info>
            <text:p text:style-name="P5">ые</text:p>
          </text:deletion>
        </text:changed-region>
        <text:changed-region xml:id="ct274677440" text:id="ct274677440">
          <text:insertion>
            <office:change-info>
              <dc:creator>&lt;анонимный&gt;</dc:creator>
              <dc:date>2017-11-08T13:31:00</dc:date>
            </office:change-info>
          </text:insertion>
        </text:changed-region>
        <text:changed-region xml:id="ct274677544" text:id="ct274677544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7648" text:id="ct274677648">
          <text:deletion>
            <office:change-info>
              <dc:creator>&lt;анонимный&gt;</dc:creator>
              <dc:date>2017-10-25T11:48:00</dc:date>
            </office:change-info>
            <text:p text:style-name="P5">ы</text:p>
          </text:deletion>
        </text:changed-region>
        <text:changed-region xml:id="ct274677752" text:id="ct274677752">
          <text:insertion>
            <office:change-info>
              <dc:creator>&lt;анонимный&gt;</dc:creator>
              <dc:date>2017-11-08T13:31:00</dc:date>
            </office:change-info>
          </text:insertion>
        </text:changed-region>
        <text:changed-region xml:id="ct274677856" text:id="ct274677856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7960" text:id="ct274677960">
          <text:deletion>
            <office:change-info>
              <dc:creator>&lt;анонимный&gt;</dc:creator>
              <dc:date>2017-03-20T14:11:00</dc:date>
            </office:change-info>
            <text:p text:style-name="P5">З</text:p>
          </text:deletion>
        </text:changed-region>
        <text:changed-region xml:id="ct274678064" text:id="ct274678064">
          <text:insertion>
            <office:change-info>
              <dc:creator>&lt;анонимный&gt;</dc:creator>
              <dc:date>2017-03-22T13:48:00</dc:date>
            </office:change-info>
          </text:insertion>
        </text:changed-region>
        <text:changed-region xml:id="ct274678168" text:id="ct27467816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8272" text:id="ct274678272">
          <text:deletion>
            <office:change-info>
              <dc:creator>&lt;анонимный&gt;</dc:creator>
              <dc:date>2017-03-20T14:11:00</dc:date>
            </office:change-info>
            <text:p text:style-name="P5">Брынцалов - А</text:p>
          </text:deletion>
        </text:changed-region>
        <text:changed-region xml:id="ct274678376" text:id="ct274678376">
          <text:insertion>
            <office:change-info>
              <dc:creator>&lt;анонимный&gt;</dc:creator>
              <dc:date>2017-03-22T13:49:00</dc:date>
            </office:change-info>
          </text:insertion>
        </text:changed-region>
        <text:changed-region xml:id="ct274678480" text:id="ct27467848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8584" text:id="ct274678584">
          <text:deletion>
            <office:change-info>
              <dc:creator>&lt;анонимный&gt;</dc:creator>
              <dc:date>2017-02-01T10:10:00</dc:date>
            </office:change-info>
            <text:p text:style-name="P5">,</text:p>
          </text:deletion>
        </text:changed-region>
        <text:changed-region xml:id="ct274678688" text:id="ct27467868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9000" text:id="ct274679000">
          <text:deletion>
            <office:change-info>
              <dc:creator>&lt;анонимный&gt;</dc:creator>
              <dc:date>2017-10-25T11:47:00</dc:date>
            </office:change-info>
            <text:p text:style-name="P6"><text:span text:style-name="T1"><text:tab/>1.</text:span></text:p>
          </text:deletion>
        </text:changed-region>
        <text:changed-region xml:id="ct274678896" text:id="ct274678896">
          <text:deletion>
            <office:change-info>
              <dc:creator>&lt;анонимный&gt;</dc:creator>
              <dc:date>2017-10-25T11:50:00</dc:date>
            </office:change-info>
            <text:p text:style-name="P6"> </text:p>
          </text:deletion>
        </text:changed-region>
        <text:changed-region xml:id="ct274678792" text:id="ct274678792">
          <text:deletion>
            <office:change-info>
              <dc:creator>&lt;анонимный&gt;</dc:creator>
              <dc:date>2017-03-20T14:12:00</dc:date>
            </office:change-info>
            <text:p text:style-name="P6">Капреомицин — Ферейн (МНН — Капреомицин), порошок для приготовления раствора для внутривенного и внутримышечного введения 750 мг, флаконы (1) — пачки картонные</text:p>
          </text:deletion>
        </text:changed-region>
        <text:changed-region xml:id="ct274679104" text:id="ct274679104">
          <text:deletion>
            <office:change-info>
              <dc:creator>&lt;анонимный&gt;</dc:creator>
              <dc:date>2017-11-08T13:32:00</dc:date>
            </office:change-info>
            <text:p text:style-name="P6"><text:s/></text:p>
          </text:deletion>
        </text:changed-region>
        <text:changed-region xml:id="ct274679208" text:id="ct274679208">
          <text:insertion>
            <office:change-info>
              <dc:creator>&lt;анонимный&gt;</dc:creator>
              <dc:date>2017-11-08T13:32:00</dc:date>
            </office:change-info>
          </text:insertion>
        </text:changed-region>
        <text:changed-region xml:id="ct274679312" text:id="ct274679312">
          <text:insertion>
            <office:change-info>
              <dc:creator>&lt;анонимный&gt;</dc:creator>
              <dc:date>2017-11-08T13:31:00</dc:date>
            </office:change-info>
          </text:insertion>
        </text:changed-region>
        <text:changed-region xml:id="ct274679416" text:id="ct274679416">
          <text:insertion>
            <office:change-info>
              <dc:creator>&lt;анонимный&gt;</dc:creator>
              <dc:date>2017-04-17T13:41:00</dc:date>
            </office:change-info>
          </text:insertion>
        </text:changed-region>
        <text:changed-region xml:id="ct274679520" text:id="ct274679520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74679624" text:id="ct274679624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74679728" text:id="ct274679728">
          <text:insertion>
            <office:change-info>
              <dc:creator>&lt;анонимный&gt;</dc:creator>
              <dc:date>2017-03-22T14:36:00</dc:date>
            </office:change-info>
          </text:insertion>
        </text:changed-region>
        <text:changed-region xml:id="ct274679832" text:id="ct274679832">
          <text:deletion>
            <office:change-info>
              <dc:creator>&lt;анонимный&gt;</dc:creator>
              <dc:date>2017-03-22T14:39:00</dc:date>
            </office:change-info>
            <text:p text:style-name="P6">,</text:p>
          </text:deletion>
        </text:changed-region>
        <text:changed-region xml:id="ct274679936" text:id="ct274679936">
          <text:insertion>
            <office:change-info>
              <dc:creator>&lt;анонимный&gt;</dc:creator>
              <dc:date>2017-03-22T14:39:00</dc:date>
            </office:change-info>
          </text:insertion>
        </text:changed-region>
        <text:changed-region xml:id="ct274680040" text:id="ct274680040">
          <text:insertion>
            <office:change-info>
              <dc:creator>&lt;анонимный&gt;</dc:creator>
              <dc:date>2017-10-25T11:50:00</dc:date>
            </office:change-info>
          </text:insertion>
        </text:changed-region>
        <text:changed-region xml:id="ct274680144" text:id="ct274680144">
          <text:insertion>
            <office:change-info>
              <dc:creator>&lt;анонимный&gt;</dc:creator>
              <dc:date>2017-03-22T14:37:00</dc:date>
            </office:change-info>
          </text:insertion>
        </text:changed-region>
        <text:changed-region xml:id="ct274680248" text:id="ct274680248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74680352" text:id="ct274680352">
          <text:deletion>
            <office:change-info>
              <dc:creator>&lt;анонимный&gt;</dc:creator>
              <dc:date>2017-03-22T14:38:00</dc:date>
            </office:change-info>
            <text:p text:style-name="P6"><text:s/></text:p>
          </text:deletion>
        </text:changed-region>
        <text:changed-region xml:id="ct274680456" text:id="ct274680456">
          <text:insertion>
            <office:change-info>
              <dc:creator>&lt;анонимный&gt;</dc:creator>
              <dc:date>2017-03-22T14:38:00</dc:date>
            </office:change-info>
          </text:insertion>
        </text:changed-region>
        <text:changed-region xml:id="ct274680560" text:id="ct27468056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0768" text:id="ct274680768">
          <text:deletion>
            <office:change-info>
              <dc:creator>&lt;анонимный&gt;</dc:creator>
              <dc:date>2017-10-25T11:49:00</dc:date>
            </office:change-info>
            <text:p text:style-name="P6"><text:s/></text:p>
          </text:deletion>
        </text:changed-region>
        <text:changed-region xml:id="ct274680664" text:id="ct274680664">
          <text:deletion>
            <office:change-info>
              <dc:creator>&lt;анонимный&gt;</dc:creator>
              <dc:date>2017-03-20T14:16:00</dc:date>
            </office:change-info>
            <text:p text:style-name="P6">372,50</text:p>
          </text:deletion>
        </text:changed-region>
        <text:changed-region xml:id="ct274680872" text:id="ct274680872">
          <text:insertion>
            <office:change-info>
              <dc:creator>&lt;анонимный&gt;</dc:creator>
              <dc:date>2017-10-25T11:49:00</dc:date>
            </office:change-info>
          </text:insertion>
        </text:changed-region>
        <text:changed-region xml:id="ct274680976" text:id="ct274680976">
          <text:insertion>
            <office:change-info>
              <dc:creator>&lt;анонимный&gt;</dc:creator>
              <dc:date>2017-11-08T13:32:00</dc:date>
            </office:change-info>
          </text:insertion>
        </text:changed-region>
        <text:changed-region xml:id="ct274681080" text:id="ct27468108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1184" text:id="ct274681184">
          <text:insertion>
            <office:change-info>
              <dc:creator>&lt;анонимный&gt;</dc:creator>
              <dc:date>2017-11-08T13:32:00</dc:date>
            </office:change-info>
          </text:insertion>
        </text:changed-region>
        <text:changed-region xml:id="ct274681288" text:id="ct274681288">
          <text:insertion>
            <office:change-info>
              <dc:creator>&lt;анонимный&gt;</dc:creator>
              <dc:date>2017-11-08T13:33:00</dc:date>
            </office:change-info>
          </text:insertion>
        </text:changed-region>
        <text:changed-region xml:id="ct274681392" text:id="ct274681392">
          <text:insertion>
            <office:change-info>
              <dc:creator>&lt;анонимный&gt;</dc:creator>
              <dc:date>2017-11-08T13:34:00</dc:date>
            </office:change-info>
          </text:insertion>
        </text:changed-region>
        <text:changed-region xml:id="ct274681496" text:id="ct274681496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2016" text:id="ct274682016">
          <text:deletion>
            <office:change-info>
              <dc:creator>&lt;анонимный&gt;</dc:creator>
              <dc:date>2017-11-08T15:29:00</dc:date>
            </office:change-info>
            <text:p text:style-name="P7"><text:tab/></text:p>
          </text:deletion>
        </text:changed-region>
        <text:changed-region xml:id="ct274681912" text:id="ct274681912">
          <text:deletion>
            <office:change-info>
              <dc:creator>&lt;анонимный&gt;</dc:creator>
              <dc:date>2017-10-25T11:47:00</dc:date>
            </office:change-info>
            <text:p text:style-name="P7"><text:span text:style-name="T1">2.</text:span></text:p>
          </text:deletion>
        </text:changed-region>
        <text:changed-region xml:id="ct274681808" text:id="ct274681808">
          <text:deletion>
            <office:change-info>
              <dc:creator>&lt;анонимный&gt;</dc:creator>
              <dc:date>2017-03-20T14:13:00</dc:date>
            </office:change-info>
            <text:p text:style-name="P7">Капреомицин — Ферейн (МНН — Капреомицин), порошок для приготовления раствора для внутривенного и внутримышечного введения 500 мг, флаконы (1) — пачки картонные, в размере 344,72 руб.</text:p>
          </text:deletion>
        </text:changed-region>
        <text:changed-region xml:id="ct274681704" text:id="ct274681704">
          <text:deletion>
            <office:change-info>
              <dc:creator>&lt;анонимный&gt;</dc:creator>
              <dc:date>2017-04-17T13:42:00</dc:date>
            </office:change-info>
            <text:p text:style-name="P7"> </text:p>
          </text:deletion>
        </text:changed-region>
        <text:changed-region xml:id="ct274681600" text:id="ct274681600">
          <text:deletion>
            <office:change-info>
              <dc:creator>&lt;анонимный&gt;</dc:creator>
              <dc:date>2017-10-25T11:47:00</dc:date>
            </office:change-info>
            <text:p text:style-name="P7"/>
            <text:p text:style-name="P8"><text:tab/></text:p>
          </text:deletion>
        </text:changed-region>
        <text:changed-region xml:id="ct274682120" text:id="ct274682120">
          <text:insertion>
            <office:change-info>
              <dc:creator>&lt;анонимный&gt;</dc:creator>
              <dc:date>2017-10-25T11:48:00</dc:date>
            </office:change-info>
          </text:insertion>
        </text:changed-region>
        <text:changed-region xml:id="ct274682224" text:id="ct274682224">
          <text:deletion>
            <office:change-info>
              <dc:creator>&lt;анонимный&gt;</dc:creator>
              <dc:date>2017-04-17T13:40:00</dc:date>
            </office:change-info>
            <text:p text:style-name="P9"/>
            <text:p text:style-name="P10"/>
          </text:deletion>
        </text:changed-region>
        <text:changed-region xml:id="ct274682328" text:id="ct27468232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2432" text:id="ct274682432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2">А</text:span></text:p>
          </text:deletion>
        </text:changed-region>
        <text:changed-region xml:id="ct274682536" text:id="ct274682536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274682640" text:id="ct274682640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2744" text:id="ct274682744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2">Б</text:span></text:p>
          </text:deletion>
        </text:changed-region>
        <text:changed-region xml:id="ct274682848" text:id="ct274682848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274682952" text:id="ct274682952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83160" text:id="ct274683160">
          <text:deletion>
            <office:change-info>
              <dc:creator>&lt;анонимный&gt;</dc:creator>
              <dc:date>2017-04-17T13:40:00</dc:date>
            </office:change-info>
            <text:p text:style-name="P11"><text:span text:style-name="T2"/></text:p>
            <text:p text:style-name="P11"><text:span text:style-name="T2"/></text:p>
          </text:deletion>
        </text:changed-region>
        <text:changed-region xml:id="ct274683056" text:id="ct274683056">
          <text:deletion>
            <office:change-info>
              <dc:creator>&lt;анонимный&gt;</dc:creator>
              <dc:date>2017-04-11T15:22:00</dc:date>
            </office:change-info>
            <text:p text:style-name="P11"><text:span text:style-name="T2">Кашеваров</text:span></text:p>
          </text:deletion>
        </text:changed-region>
        <text:changed-region xml:id="ct274683264" text:id="ct274683264">
          <text:insertion>
            <office:change-info>
              <dc:creator>&lt;анонимный&gt;</dc:creator>
              <dc:date>2017-10-25T11:47:00</dc:date>
            </office:change-info>
          </text:insertion>
        </text:changed-region>
        <text:changed-region xml:id="ct274683368" text:id="ct274683368">
          <text:format-change>
            <office:change-info>
              <dc:creator>&lt;анонимный&gt;</dc:creator>
              <dc:date>2017-10-25T11:47:00</dc:date>
            </office:change-info>
          </text:format-change>
        </text:changed-region>
        <text:changed-region xml:id="ct274675360" text:id="ct274675360">
          <text:deletion>
            <office:change-info>
              <dc:creator>&lt;анонимный&gt;</dc:creator>
              <dc:date>2017-11-10T11:14:00</dc:date>
            </office:change-info>
            <text:p text:style-name="P12"/>
            <text:p text:style-name="P13">А.С. Молочникова,</text:p>
            <text:p text:style-name="P13"><text:s/>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326c99-3140-414a-960b-c15f98a789f8" text:name="BossProviderVariable"/>
      </text:user-field-decls>
      <text:p text:style-name="P1"><text:change text:change-id="ct274668808"/><text:change-start text:change-id="ct274675152"/>РЕШЕНИЕ</text:p>
      <text:p text:style-name="P18">о согласовании <text:span text:style-name="T5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19"/>
      <text:p text:style-name="P5"><text:span text:style-name="T5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5">, </text:span>Федеральная антимонопольная служба рассмотрела документы, представленные письм<text:span text:style-name="T6">ом</text:span> Минздрава России от <text:change-end text:change-id="ct274675152"/><text:change text:change-id="ct274675568"/><text:change-start text:change-id="ct274675672"/>2<text:change-end text:change-id="ct274675672"/><text:change-start text:change-id="ct274675776"/>7<text:change-end text:change-id="ct274675776"/><text:change-start text:change-id="ct274675880"/>.<text:change-end text:change-id="ct274675880"/><text:change text:change-id="ct274676088"/><text:change text:change-id="ct274675984"/><text:change-start text:change-id="ct274676192"/>10<text:change-end text:change-id="ct274676192"/><text:change-start text:change-id="ct274676296"/>.2017 № 20-4-4<text:change-end text:change-id="ct274676296"/><text:change text:change-id="ct274676608"/><text:change text:change-id="ct274676504"/><text:change text:change-id="ct274676400"/><text:change-start text:change-id="ct274676712"/>05<text:change-end text:change-id="ct274676712"/><text:change-start text:change-id="ct274676816"/>5549<text:change-end text:change-id="ct274676816"/><text:change-start text:change-id="ct274676920"/>-с, и приняла решение согласовать предельн<text:change-end text:change-id="ct274676920"/><text:change text:change-id="ct274677024"/><text:change-start text:change-id="ct274677128"/>ые<text:change-end text:change-id="ct274677128"/><text:change-start text:change-id="ct274677232"/> отпускн<text:change-end text:change-id="ct274677232"/><text:change text:change-id="ct274677336"/><text:change-start text:change-id="ct274677440"/>ые<text:change-end text:change-id="ct274677440"/><text:change-start text:change-id="ct274677544"/> цен<text:change-end text:change-id="ct274677544"/><text:change text:change-id="ct274677648"/><text:change-start text:change-id="ct274677752"/>ы<text:change-end text:change-id="ct274677752"/><text:change-start text:change-id="ct274677856"/> <text:change-end text:change-id="ct274677856"/><text:change text:change-id="ct274677960"/><text:change-start text:change-id="ct274678064"/>З<text:change-end text:change-id="ct274678064"/><text:change-start text:change-id="ct274678168"/>АО «<text:change-end text:change-id="ct274678168"/><text:change text:change-id="ct274678272"/><text:change-start text:change-id="ct274678376"/>Канонфарма продакшн<text:change-end text:change-id="ct274678376"/><text:change-start text:change-id="ct274678480"/>» (Россия)<text:change-end text:change-id="ct274678480"/><text:change text:change-id="ct274678584"/><text:change-start text:change-id="ct274678688"/> на следующий лекарственный препарат, включенный в перечень жизненно необходимых и важнейших лекарственных препаратов:</text:p>
      <text:p text:style-name="P6"><text:change-end text:change-id="ct274678688"/><text:change text:change-id="ct274679000"/><text:change text:change-id="ct274678896"/><text:change text:change-id="ct274678792"/><text:tab/>1.<text:change text:change-id="ct274679104"/><text:change-start text:change-id="ct274679208"/> <text:change-end text:change-id="ct274679208"/><text:change-start text:change-id="ct274679312"/>Эфавиренз<text:change-end text:change-id="ct274679312"/><text:change-start text:change-id="ct274679416"/> Канон<text:change-end text:change-id="ct274679416"/><text:change-start text:change-id="ct274679520"/> (МНН <text:change-end text:change-id="ct274679520"/><text:change-start text:change-id="ct274679624"/>—<text:change-end text:change-id="ct274679624"/><text:change-start text:change-id="ct274679728"/> Эфавиренз)<text:change-end text:change-id="ct274679728"/><text:change text:change-id="ct274679832"/><text:change-start text:change-id="ct274679936"/>,<text:change-end text:change-id="ct274679936"/><text:change-start text:change-id="ct274680040"/> <text:change-end text:change-id="ct274680040"/><text:change-start text:change-id="ct274680144"/>таблетки, покрытые пленочной оболочкой, 200 мг, 10 шт., - <text:change-end text:change-id="ct274680144"/><text:change-start text:change-id="ct274680248"/>упаковки ячейковые контурные (3) — пачки картонные,<text:change-end text:change-id="ct274680248"/><text:change text:change-id="ct274680352"/><text:change-start text:change-id="ct274680456"/> <text:change-end text:change-id="ct274680456"/><text:change-start text:change-id="ct274680560"/>в размере<text:change-end text:change-id="ct274680560"/><text:change text:change-id="ct274680768"/><text:change text:change-id="ct274680664"/><text:change-start text:change-id="ct274680872"/> <text:change-end text:change-id="ct274680872"/><text:change-start text:change-id="ct274680976"/>332,90<text:change-end text:change-id="ct274680976"/><text:change-start text:change-id="ct274681080"/> руб.<text:change-end text:change-id="ct274681080"/><text:change-start text:change-id="ct274681184"/></text:p>
      <text:p text:style-name="P6"><text:tab/>2. Эфавиренз Канон (МНН — Эфавиренз), таблетки, покрытые пленочной оболочкой, 600 мг, 10 шт., - упаковки ячейковые контурные (3) — пачки картонные, в размере 599,70 руб.<text:change-end text:change-id="ct274681184"/><text:change-start text:change-id="ct274681288"/></text:p>
      <text:p text:style-name="P6"><text:tab/>3. <text:change-end text:change-id="ct274681288"/><text:change-start text:change-id="ct274681392"/>Эфавиренз Канон (МНН — Эфавиренз), таблетки, покрытые пленочной оболочкой, 200 мг, 10 шт., - упаковки ячейковые контурные (6) — пачки картонные, в размере 665,80 руб.</text:p>
      <text:p text:style-name="P6"><text:tab/>4. Эфавиренз Канон (МНН — Эфавиренз), таблетки, покрытые пленочной оболочкой, 600 мг, 10 шт., - упаковки ячейковые контурные (6) — пачки картонные, в размере 1 199,40 руб.<text:change-end text:change-id="ct274681392"/><text:change-start text:change-id="ct274681496"/></text:p>
      <text:p text:style-name="P8"><text:change-end text:change-id="ct274681496"/><text:change text:change-id="ct274682016"/><text:change text:change-id="ct274681912"/><text:change text:change-id="ct274681808"/><text:change text:change-id="ct274681704"/><text:change text:change-id="ct274681600"/><text:change-start text:change-id="ct274682120"/></text:p>
      <text:p text:style-name="P10"/>
      <text:p text:style-name="P10"><text:change-end text:change-id="ct274682120"/><text:change text:change-id="ct274682224"/><text:change-start text:change-id="ct274682328"/></text:p>
      <text:p text:style-name="P11"><text:change-end text:change-id="ct274682328"/><text:change text:change-id="ct274682432"/><text:change-start text:change-id="ct274682536"/><text:span text:style-name="T2">А</text:span><text:change-end text:change-id="ct274682536"/><text:change-start text:change-id="ct274682640"/><text:span text:style-name="T2">.</text:span><text:change-end text:change-id="ct274682640"/><text:change text:change-id="ct274682744"/><text:change-start text:change-id="ct274682848"/><text:span text:style-name="T2">Б</text:span><text:change-end text:change-id="ct274682848"/><text:change-start text:change-id="ct274682952"/><text:span text:style-name="T2">. </text:span><text:change-end text:change-id="ct274682952"/><text:change text:change-id="ct274683160"/><text:change text:change-id="ct274683056"/><text:change-start text:change-id="ct274683264"/>Кашеваров<text:change-end text:change-id="ct274683264"/><text:change-start text:change-id="ct274683368"/></text:p>
      <text:p text:style-name="P13"><text:change-end text:change-id="ct274683368"/><text:change text:change-id="ct2746753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4AA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536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274674424" text:id="ct274674424">
            <text:insertion>
              <office:change-info>
                <dc:creator>&lt;анонимный&gt;</dc:creator>
                <dc:date>2017-11-08T15:31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274674424"/>2017-118943(2) <text:change-end text:change-id="ct27467442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74674528" text:id="ct274674528">
            <text:insertion>
              <office:change-info>
                <dc:creator>&lt;анонимный&gt;</dc:creator>
                <dc:date>2017-11-08T15:3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274674528"/>2017-118943(2) <text:change-end text:change-id="ct274674528"/></text:p>
      </draw:text-box>
     </draw:frame><draw:frame draw:style-name="Mfr2" draw:name="SpdBarcode" text:anchor-type="paragraph" svg:x="0cm" svg:width="3.6cm" svg:height="0.78cm" draw:z-index="1"><draw:image xlink:href="Pictures/10000201000000780000001ACC4AAAD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H3M24S</meta:editing-duration>
    <meta:editing-cycles>25</meta:editing-cycles>
    <dc:date>2017-11-10T11:14:35.38</dc:date>
    <meta:document-statistic meta:table-count="0" meta:image-count="1" meta:object-count="0" meta:page-count="1" meta:paragraph-count="47" meta:word-count="291" meta:character-count="2137"/>
    <meta:user-defined meta:name="Поле 1"/>
    <meta:user-defined meta:name="Поле 2"/>
    <meta:user-defined meta:name="Поле 3"/>
    <meta:user-defined meta:name="Поле 4"/>
  </office:meta>
</office:document-meta>
</file>