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D90E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68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NewRomanPSMT" fo:font-size="13pt" fo:language="en" fo:country="US" fo:font-style="normal" fo:font-weight="normal" style:letter-kerning="true" fo:background-color="#ffffff" style:font-name-asian="TimesNewRomanPSMT2" style:font-size-asian="13pt" style:language-asian="zh" style:country-asian="CN" style:font-weight-asian="normal" style:font-name-complex="TimesNewRomanPSMT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10.10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2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6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name-asian="Arial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NewRomanPSMT1" fo:font-size="12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2pt" style:language-asian="zh" style:country-asian="CN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style:text-underline-style="none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style:text-underline-style="none" fo:background-color="#ffffff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NewRomanPSMT1" style:language-asian="en" style:country-asian="US" style:font-style-asian="normal" style:font-name-complex="TimesNewRomanPSMT1" style:font-style-complex="normal"/>
    </style:style>
    <style:style style:name="T21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 style:font-weight-asian="bold"/>
    </style:style>
    <style:style style:name="T24" style:family="text">
      <style:text-properties style:use-window-font-color="true" fo:language="ru" fo:country="RU" fo:background-color="transparent" style:font-weight-asian="bold" style:font-weight-complex="bold"/>
    </style:style>
    <style:style style:name="T25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3pt" style:font-size-asian="13pt" style:font-size-complex="13pt"/>
    </style:style>
    <style:style style:name="T28" style:family="text">
      <style:text-properties style:font-name="Times New Roman" fo:font-size="13pt" fo:background-color="transparent" style:font-size-asian="13pt" style:font-size-complex="13pt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font-weight="bold" fo:background-color="transparent"/>
    </style:style>
    <style:style style:name="T31" style:family="text">
      <style:text-properties fo:font-weight="bold"/>
    </style:style>
    <style:style style:name="T32" style:family="text">
      <style:text-properties fo:font-weight="bold" fo:background-color="transparent"/>
    </style:style>
    <style:style style:name="T33" style:family="text">
      <style:text-properties fo:font-weight="bold" fo:background-color="transparent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color="#000000" fo:background-color="transparen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ce43fb-3457-4693-88c2-c2b7c02af25e" text:name="BossProviderVariable"/>
      </text:user-field-decls>
      <text:p text:style-name="P27">ОПРЕДЕЛЕНИЕ</text:p>
      <text:p text:style-name="P12">о возобновлении производства по делу №<text:span text:style-name="T23"> </text:span><text:span text:style-name="T24">3-24-34/00-08-17</text:span> по признакам нарушения законодательства Российской Федерации о рекламе</text:p>
      <text:p text:style-name="P8">08 ноября 2017 г.                                                              <text:s text:c="19"/>                 г. Москва</text:p>
      <text:p text:style-name="P13">Комиссия ФАС России по рассмотрению дел, возбужденных по признакам нарушения законодательства о рекламе в составе:</text:p>
      <text:p text:style-name="P13"><text:span text:style-name="T37">&lt;...&gt;</text:span>,</text:p>
      <text:p text:style-name="P14"><text:span text:style-name="T21">рассмотрев материалы о распространении </text:span><text:span text:style-name="Основной_20_шрифт_20_абзаца"><text:span text:style-name="T15">ООО «Джонсон </text:span></text:span><text:span text:style-name="Основной_20_шрифт_20_абзаца"><text:span text:style-name="T16">&amp; </text:span></text:span><text:span text:style-name="Основной_20_шрифт_20_абзаца"><text:span text:style-name="T15">Джонсон»</text:span></text:span><text:span text:style-name="Основной_20_шрифт_20_абзаца"><text:span text:style-name="T17"> рекламы <text:s/>препарата «Имодиум» в <text:s/>феврале - июле 2016 года,</text:span></text:span></text:p>
      <text:p text:style-name="P9">УСТАНОВИЛА:</text:p>
      <text:p text:style-name="P15"><text:span text:style-name="T2">Производство по делу № 3-24-34/00-08-17 по признакам нарушения законодательства Российской Федерации о рекламе было приостановлено 27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3">лекарственного препарата </text:span><text:span text:style-name="INS"><text:span text:style-name="T5">«Имодиум», <text:s/>распространявшейся на телеканалах «Пятый канал», «ТВ Центр Москва», «ТВ 3» в феврале - июле 2016 года</text:span></text:span><text:span text:style-name="T3">,</text:span><text:span text:style-name="T2"> по вопросу наличия в рекламе </text:span><text:span text:style-name="T3">лекарственного препарата </text:span><text:span text:style-name="INS"><text:span text:style-name="T7">«Имодиум»</text:span></text:span><text:span text:style-name="T2"> гарантии его положительного действия и эффективности</text:span><text:span text:style-name="Основной_20_шрифт_20_абзаца"><text:span text:style-name="T4">.</text:span></text:span></text:p>
      <text:p text:style-name="P16"/>
      <text:p text:style-name="P16">25 сентября 2017 года состоялось совместное заседание Экспертных советов.</text:p>
      <text:p text:style-name="P17"/>
      <text:p text:style-name="P18"><text:span text:style-name="T27">По результатам обсуждения члены Экспертных советов большинством голосов</text:span><text:span text:style-name="T28"> пришли к заключению об отсутствии в рекламе </text:span><text:span text:style-name="T19">препарата </text:span><text:span text:style-name="INS"><text:span text:style-name="T7">«Имодиум»</text:span></text:span><text:span text:style-name="T28"> указания на гарантию его положительного действия</text:span><text:span text:style-name="T18"> и эффективности.</text:span></text:p>
      <text:p text:style-name="P19"/>
      <text:p text:style-name="P21">С учетом изложенного, обстоятельства, послужившие основанием для приостановления производства по делу, исчерпаны.</text:p>
      <text:p text:style-name="P20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10">ОПРЕДЕЛИЛА:</text:p>
      <text:p text:style-name="P22">1. Производство по делу <text:span text:style-name="T31">№ </text:span><text:span text:style-name="T25">3-24-34/00-08-17</text:span> возобновить. </text:p>
      <text:p text:style-name="P22">2. Назначить дело <text:span text:style-name="T31">№ </text:span><text:span text:style-name="T25">3-24-34/00-08-17</text:span> к<text:span text:style-name="T34"> рассмотрению на</text:span><text:span text:style-name="T31"> </text:span><text:span text:style-name="T32">4 декабря 2017 года</text:span><text:span text:style-name="T35"> </text:span><text:span text:style-name="T32">в</text:span><text:span text:style-name="T35"> </text:span><text:span text:style-name="T33">13 часов 50 мину</text:span><text:span text:style-name="T32">т</text:span><text:span text:style-name="T35"> по адресу: </text:span><text:span text:style-name="T36">г. Москва, ул. Садовая-Кудринская, д. 11, каб. 413, т. 8(499) 755-23-23.</text:span></text:p>
      <text:p text:style-name="P23"><text:span text:style-name="T29">Явка представителей </text:span><text:span text:style-name="Основной_20_шрифт_20_абзаца"><text:span text:style-name="T10">ООО «Джонсон </text:span></text:span><text:span text:style-name="Основной_20_шрифт_20_абзаца"><text:span text:style-name="T13">&amp; </text:span></text:span><text:span text:style-name="Основной_20_шрифт_20_абзаца"><text:span text:style-name="T10">Джонсон»</text:span></text:span><text:span text:style-name="T29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0">обязательна</text:span><text:span text:style-name="T29"> (для представителей организаций – подлинная доверенность на представление интересов организации, в том</text:span><text:span text:style-name="T26"> числе по делу №</text:span><text:span text:style-name="T6">3-24-34/00-08-17</text:span><text:span text:style-name="T26">).</text:span></text:p>
      <text:p text:style-name="P13"><text:tab/>Для обеспечения пропусков в здание ФАС России фамилии представителей необходимо сообщать заранее (по т. 8 (499) 755 23 23): для граждан Российской <text:soft-page-break/>Федерации за 1 день, для иностранных граждан – за 3 дня.</text:p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46D90E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7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8784(1) </text:p>
      </draw:text-box>
     </draw:frame><draw:frame draw:style-name="Mfr2" draw:name="SpdBarcode" text:anchor-type="paragraph" svg:x="0cm" svg:width="3.6cm" svg:height="0.78cm" draw:z-index="2"><draw:image xlink:href="Pictures/10000201000000780000001A46D90E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8T11:11:22.18</meta:creation-date>
    <meta:generator>OpenOffice.org/3.3$Win32 OpenOffice.org_project/330m20$Build-9567</meta:generator>
    <dc:date>2017-11-10T11:16:07.73</dc:date>
    <meta:document-statistic meta:table-count="0" meta:image-count="1" meta:object-count="0" meta:page-count="2" meta:paragraph-count="20" meta:word-count="330" meta:character-count="2593"/>
    <meta:user-defined meta:name="Поле 1"/>
    <meta:user-defined meta:name="Поле 2"/>
    <meta:user-defined meta:name="Поле 3"/>
    <meta:user-defined meta:name="Поле 4"/>
  </office:meta>
</office:document-meta>
</file>