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9AAC163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able_20_Contents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продлении срока рассмотрения ходатайства" text:name="Annotation"/>
        <text:user-field-decl office:value-type="string" office:string-value="А.Г. Цыганов" text:name="PredsedatelIOF"/>
        <text:user-field-decl office:value-type="string" office:string-value="8(499)755-23-23 вн.088-172" text:name="IspolnitelPhone"/>
        <text:user-field-decl office:value-type="string" office:string-value="Савинова Ольга Александровна" text:name="Ispolnitel"/>
        <text:user-field-decl office:value-type="string" office:string-value="" text:name="BDCTemplate"/>
        <text:user-field-decl office:value-type="string" office:string-value="de5819b9-5f54-4549-ac9c-a30e8b4a7558" text:name="BossProviderVariable"/>
      </text:user-field-decls>
      <text:p text:style-name="P19">Решение</text:p>
      <text:p text:style-name="P8">о продлении срока рассмотрении ходатайства</text:p>
      <text:p text:style-name="P6"> </text:p>
      <text:p text:style-name="P6"/>
      <text:p text:style-name="P12">В Федеральной антимонопольной службе на рассмотрении находится ходатайство (вх. № 155288-ДСП/17 от 12.10.2017) компании «КВАРТЛИНК ХОЛДИНГ ЛИМИТЕД» (место нахождения: Кеннеди Авеню, 12, Кеннеди бизнес центр, 5 этаж, офис 504, почтовое отделение 1087, Никосия, Кипр; основной вид деятельности – холдинговая деятельность) и компании «ЭФКО ФУДС ПЛС» (место нахождения: Бумпулинас, 11, почтовое отделение 1060, Никосия, Кипр; основной вид деятельности – холдинговая деятельность) о получении предварительного согласия антимонопольного органа на заключение между компаниями соглашения о совместной деятельности на территории Российской Федерации. </text:p>
      <text:p text:style-name="P12">В соответствии с пунктом 2 части 2, частью 3 статьи 33 Федерального закона № 135-ФЗ от 26.07.2006 «О защите конкуренции», в связи с необходимостью дополнительного рассмотрения ходатайства, а также получения дополнительной информации для принятия решения по результатам рассмотрения ходатайства, Федеральная антимонопольная служба продлила срок рассмотрения указанного ходатайства на два месяца.</text:p>
      <text:p text:style-name="P13"> 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6"/>
            <text:p text:style-name="P3"/>
            <text:p text:style-name="P3"><text:user-field-get text:name="PredsedatelIOF">А.Г. Цыганов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14"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AC16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8220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C453A8AC.png" xlink:type="simple" xlink:show="embed" xlink:actuate="onLoad"/>
     </draw:frame><draw:frame draw:style-name="Mfr1" draw:name="SpdTextFrame1" text:anchor-type="paragraph" svg:x="0.499cm" svg:y="28.7cm" svg:width="4.8cm" draw:z-index="1">
      <draw:text-box fo:min-height="0.041cm">
       <text:p text:style-name="Frame_20_contents">2017-118220(4) </text:p>
      </draw:text-box>
     </draw:frame><draw:frame draw:style-name="Mfr2" draw:name="SpdBarcode" text:anchor-type="paragraph" svg:x="0cm" svg:width="3.6cm" svg:height="0.78cm" draw:z-index="2"><draw:image xlink:href="Pictures/10000201000000780000001A9AAC1637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7-11-10T11:22:29.78</dc:date>
    <meta:editing-duration>PT22M30S</meta:editing-duration>
    <meta:editing-cycles>2</meta:editing-cycles>
    <meta:generator>OpenOffice.org/3.3$Win32 OpenOffice.org_project/330m20$Build-9567</meta:generator>
    <meta:print-date>2017-11-08T15:52:32.43</meta:print-date>
    <meta:document-statistic meta:table-count="1" meta:image-count="2" meta:object-count="0" meta:page-count="1" meta:paragraph-count="10" meta:word-count="138" meta:character-count="1130"/>
    <meta:user-defined meta:name="Поле 1"/>
    <meta:user-defined meta:name="Поле 2"/>
    <meta:user-defined meta:name="Поле 3"/>
    <meta:user-defined meta:name="Поле 4"/>
  </office:meta>
</office:document-meta>
</file>