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6B4C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shadow="non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96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96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96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0.57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style:font-name="Times New Roman" fo:font-size="11pt" fo:background-color="#fffff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shadow="non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 style:shadow="non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97cm" fo:margin-right="0cm" fo:text-align="justify" style:justify-single-word="false" fo:text-indent="0cm" style:auto-text-indent="false"/>
      <style:text-properties fo:font-size="14pt" fo:font-weight="normal"/>
    </style:style>
    <style:style style:name="P19" style:family="paragraph" style:parent-style-name="Text_20_body">
      <style:paragraph-properties fo:margin-left="9.497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 fo:font-weight="normal"/>
    </style:style>
    <style:style style:name="P22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size="14pt" fo:font-weight="normal"/>
    </style:style>
    <style:style style:name="P23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 style:shadow="none"/>
      <style:text-properties style:font-name="Times New Roman" fo:font-size="11pt" style:font-size-asian="11pt" style:font-size-complex="11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96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3515e0-b340-4d87-98b1-aa8db18b4469" text:name="BossProviderVariable"/>
      </text:user-field-decls>
      <text:p text:style-name="P27">ОПРЕДЕЛЕНИЕ</text:p>
      <text:p text:style-name="P6">О НАЗНАЧЕНИИ ДЕЛА №  1-10-156/00-05-17</text:p>
      <text:p text:style-name="P6">О НАРУШЕНИИ АНТИМОНОПОЛЬНОГО ЗАКОНОДАТЕЛЬСТВА</text:p>
      <text:p text:style-name="P6">К РАССМОТРЕНИЮ</text:p>
      <text:p text:style-name="P6"> </text:p>
      <text:p text:style-name="P5">«08» ноября 2017 г.                                                                                        г. Москва</text:p>
      <text:p text:style-name="P5"> </text:p>
      <text:p text:style-name="P7"><text:tab/>Председатель Комиссии Федеральной антимонопольной службы <text:s text:c="21"/>по рассмотрению дела о нарушении антимонопольного законодательства</text:p>
      <text:p text:style-name="P5"> </text:p>
      <text:p text:style-name="P6">У С Т А Н О В И Л:</text:p>
      <text:p text:style-name="P6"> </text:p>
      <text:p text:style-name="P11"><text:span text:style-name="T1">В ФАС России на рассмотрении поступило заявление ПАО «Северсталь» о признаках нарушения антимонопольного законодательства в действиях <text:s text:c="9"/>АО «Ковдорский ГОК», </text:span>выразившихся в росте цен на железорудный концентрат (далее - ЖРК).</text:p>
      <text:p text:style-name="P11">ФАС России, <text:span text:style-name="T1">в соответствии с приказом ФАС России от 28.04.2010 № 220 <text:s text:c="15"/>«Об утверждении Порядка  проведения анализа состояния конкуренции на  товарном рынке», </text:span>был проведен анализ состояния конкуренции на рынке железорудного сырья на территории Российской Федерации, по результатам которого было установлено, что ЖРК производства АО «Ковдорский ГОК» обладает уникальными свойствами, так как содержит в своем составе оксид магния в количестве 6% (далее - магнезиальный ЖРК) и не имеет взаимозаменяемых товаров.</text:p>
      <text:p text:style-name="P11">В 2015-2016 гг. доля АО «Ковдорский ГОК» на рынке магнезиального ЖРК составляла 100%.</text:p>
      <text:p text:style-name="P13">Анализ отпускных цен АО «Ковдорский ГОК» на магнезиальный <text:s text:c="13"/>ЖРК, реализуемый на территории Российской Федерации, показал, что рост <text:s/>цен в 1 полугодии 2017 года по отношению ко 2 полугодию 2016 года составил 71%, а по отношению к 1 полугодию 2016 года - 96%.</text:p>
      <text:p text:style-name="P13">Рост себестоимости производства магнезиального ЖРК АО «Ковдорский ГОК» в 1 полугодии 2017 года по отношению ко 2 полугодию 2016 года составил 5%, по отношению к 1 полугодию 2016 года также 5%.</text:p>
      <text:p text:style-name="P13">Таким образом, отпускная цена на магнезиальный ЖРК АО «Ковдорский ГОК» увеличилась, при этом, расходы, необходимые АО «Ковдорский ГОК» <text:s text:c="3"/>для производства и реализации данного товара, существенно не изменились.</text:p>
      <text:p text:style-name="P8"><text:tab/>Прибыль при реализации магнезиального ЖРК производства<text:span text:style-name="T3"> <text:s text:c="27"/>АО</text:span> «Ковдорский ГОК» в первом полугодии 2017 года превышала уровень прибыли <text:s/>за аналогичный период в 2016 году.</text:p>
      <text:p text:style-name="P13">Кроме того, цены АО «Ковдорский ГОК» в адрес ПАО «Северсталь» с января по апрель 2017 года превышали мировые котировки IODEX 62% Fe CFR China, которые являются общепринятыми индикаторами на рынке <text:soft-page-break/>железорудного сырья. </text:p>
      <text:p text:style-name="P13">Согласно части 1 статьи 6 Федерального закона от 26.07.2006 <text:s text:c="32"/>№ 135-ФЗ «О   защите   конкуренции»   (далее   -   Закон   о   защите конкуренции)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. </text:p>
      <text:p text:style-name="P13">В соответствии с пунктом 1 части 1 статьи 10 Закона  о   защите <text:s/>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цены товара. </text:p>
      <text:p text:style-name="P13">Таким образом, цена реализации АО «Ковдорский ГОК» магнезиального ЖРК в 1-ом полугодии 2017 года имеет признаки монопольно высокой цены, так как превышает сумму необходимых для производства и реализации <text:s text:c="11"/>такого товара расходов и прибыли.</text:p>
      <text:p text:style-name="P13">На основании изложенного издан приказ ФАС России от 24.10.2017 <text:s text:c="19"/>№ 1411/17 о возбуждении дела и создании комиссии по рассмотрению дела <text:s text:c="16"/>о нарушении антимонопольного законодательства по признакам нарушения <text:s text:c="13"/>АО «Ковдорский ГОК» пункта 1 части 1 статьи 10 Закона о защите конкуренции, выразившегося в установлении АО «Ковдорский ГОК» монопольно высокой цены на магнезиальный ЖРК в 1-ом полугодии 2017 года,</text:p>
      <text:p text:style-name="P13">руководствуясь частью 13 статьи 44 Закона о защите конкуренции,</text:p>
      <text:p text:style-name="P11"/>
      <text:p text:style-name="P10">О П Р Е Д Е Л И Л:</text:p>
      <text:p text:style-name="P12"> </text:p>
      <text:p text:style-name="P12">1. Назначить дело № 1-10-156/00-05-17 к рассмотрению на 13 декабря 2017 года в 15:00 по адресу: г. Москва, Садовая Кудринская, д. 11, каб. 127.</text:p>
      <text:p text:style-name="P12">2.   Привлечь   к   участию   в   рассмотрении   дела   №   1-10-156/00-05-17 о нарушении антимонопольного законодательства в качестве:</text:p>
      <text:p text:style-name="P12">ответчика:</text:p>
      <text:p text:style-name="P12">-   акционерное общество «Ковдорский ГОК» (место   нахождения: <text:s text:c="15"/>ул. Сухачева, д. 5, г. Ковдор, Мурманская область, 18414);</text:p>
      <text:p text:style-name="P12">заявителя:</text:p>
      <text:p text:style-name="P12">- публичное акционерное общество «Северсталь» (место   нахождения: ул. Мира, 30, г. Череповец, Вологодская область, 162608).</text:p>
      <text:list xml:id="list31426475" text:style-name="L1">
        <text:list-item>
          <text:list>
            <text:list-item>
              <text:list>
                <text:list-item>
                  <text:p text:style-name="P25"><text:span text:style-name="T1">АО «Ковдорский ГОК» представить в срок до 5 декабря 2017 года <text:s text:c="13"/></text:span><text:soft-page-break/><text:span text:style-name="T1">в ФАС России письменную позицию по существу рассматриваемого дела <text:s text:c="20"/>о нарушении антимонопольного законодательства в том числе по адресу электронной почты: </text:span><text:span text:style-name="T2">&lt;...&gt;.</text:span></text:p>
                  <text:p text:style-name="P26"/>
                </text:list-item>
              </text:list>
            </text:list-item>
          </text:list>
        </text:list-item>
      </text:list>
      <text:p text:style-name="P9">Примечание:</text:p>
      <text:p text:style-name="P9"/>
      <text:list xml:id="list31432476" text:style-name="L2">
        <text:list-item>
          <text:list>
            <text:list-item>
              <text:list>
                <text:list-item>
                  <text:p text:style-name="P24">Согласно статье 43 Федерального закона от 26.07.2006 № 135-ФЗ «О защите конкуренции»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<text:s text:c="12"/>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<text:s text:c="15"/>в деле.</text:p>
                </text:list-item>
              </text:list>
            </text:list-item>
          </text:list>
        </text:list-item>
      </text:list>
      <text:p text:style-name="P15">С материалами дела можно ознакомиться в Федеральной антимонопольной службе, контактный телефон (499) 755-23-23.</text:p>
      <text:list xml:id="list31441344" text:continue-numbering="true" text:style-name="L2">
        <text:list-item>
          <text:list>
            <text:list-item>
              <text:list>
                <text:list-item>
                  <text:p text:style-name="P24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        </text:list-item>
                <text:list-item>
                  <text:p text:style-name="P24">Для обеспечения пропусков в здание Федеральной антимонопольной службы фамилии, имена, отчества представителей необходимо сообщить за 1 (один) день до рассмотрения дела.</text:p>
                </text:list-item>
                <text:list-item>
                  <text:p text:style-name="P24">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          </text:list-item>
              </text:list>
            </text:list-item>
          </text:list>
        </text:list-item>
      </text:list>
      <text:p text:style-name="P17"/>
      <text:p text:style-name="P14"/>
      <text:p text:style-name="P4">Председатель Комиссии                                                                 Н.Ф. Галимханова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6B4C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13831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138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3831(1) </text:p>
      </draw:text-box>
     </draw:frame><draw:frame draw:style-name="Mfr2" draw:name="SpdBarcode" text:anchor-type="paragraph" svg:x="0cm" svg:width="3.6cm" svg:height="0.78cm" draw:z-index="5"><draw:image xlink:href="Pictures/10000201000000780000001A4A6B4C9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5:09:19.98</meta:creation-date>
    <meta:generator>OpenOffice.org/3.3$Win32 OpenOffice.org_project/330m20$Build-9567</meta:generator>
    <dc:date>2017-11-10T11:25:27.18</dc:date>
    <meta:print-date>2017-11-09T13:36:56.92</meta:print-date>
    <meta:document-statistic meta:table-count="0" meta:image-count="1" meta:object-count="0" meta:page-count="3" meta:paragraph-count="45" meta:word-count="814" meta:character-count="6409"/>
    <meta:user-defined meta:name="Поле 1"/>
    <meta:user-defined meta:name="Поле 2"/>
    <meta:user-defined meta:name="Поле 3"/>
    <meta:user-defined meta:name="Поле 4"/>
  </office:meta>
</office:document-meta>
</file>