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61B17C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line-height="100%" fo:text-align="end" style:justify-single-word="false" fo:text-indent="0cm" style:auto-text-indent="false" style:text-autospace="none" style:writing-mode="lr-tb"/>
      <style:text-properties fo:color="#000000" style:font-name="Times New Roman" fo:font-size="13pt" fo:language="ru" fo:country="RU" fo:font-style="normal" fo:font-weight="normal" style:font-size-asian="13pt" style:language-asian="en" style:country-asian="US" style:font-size-complex="13pt"/>
    </style:style>
    <style:style style:name="P10" style:family="paragraph" style:parent-style-name="Text_20_body">
      <style:paragraph-properties fo:margin-top="0cm" fo:margin-bottom="0.109cm" fo:text-align="center" style:justify-single-word="false"/>
      <style:text-properties style:font-name="Times New Roman1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use-window-font-color="true" style:font-name="Times New Roman" fo:font-size="6pt" fo:language="ru" fo:country="RU" fo:background-color="transparent" style:font-size-asian="6pt" style:font-size-complex="6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style:use-window-font-color="true" style:font-name="Times New Roman" fo:font-size="13pt" fo:language="ru" fo:country="RU" fo:font-style="normal" fo:font-weight="normal" fo:background-color="transparent" style:font-name-asian="Arial" style:font-size-asian="13pt" style:language-asian="en" style:country-asian="US" style:font-name-complex="Times New Roman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6pt" fo:letter-spacing="normal" fo:language="ru" fo:country="RU" fo:font-style="normal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5cm" style:auto-text-indent="false"/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fo:font-variant="normal" fo:text-transform="none" fo:color="#000000" style:text-position="0% 100%" style:font-name="Times New Roman" fo:font-size="6pt" fo:letter-spacing="normal" fo:language="ru" fo:country="RU" fo:font-style="normal" style:text-underline-style="none" fo:font-weight="normal" fo:background-color="transparent" style:font-name-asian="Arial" style:font-size-asian="6pt" style:language-asian="en" style:country-asian="US" style:font-style-asian="normal" style:font-weight-asian="normal" style:font-name-complex="Times New Roman" style:font-size-complex="6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51cm" style:auto-text-indent="false"/>
      <style:text-properties style:font-name="Times New Roman1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1"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ext_20_body">
      <style:paragraph-properties fo:margin-left="0cm" fo:margin-right="0.847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fo:color="#000000" style:font-name="Times New Roman" fo:font-size="10pt" fo:language="en" fo:country="US" fo:font-style="normal" fo:font-weight="normal" fo:background-color="transparent" style:font-size-asian="10pt" style:language-asian="en" style:country-asian="US" style:font-size-complex="10pt"/>
    </style:style>
    <style:style style:name="P26" style:family="paragraph" style:parent-style-name="Body_20_Text_20_2">
      <style:paragraph-properties fo:margin-left="9.811cm" fo:margin-right="0cm" fo:margin-top="0cm" fo:margin-bottom="0cm" fo:text-align="justify" style:justify-single-word="false" fo:text-indent="0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9.811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fo:font-size="13pt" fo:background-color="transparent" style:font-size-asian="13pt" style:font-size-complex="13pt" fo:hyphenate="false" fo:hyphenation-remain-char-count="2" fo:hyphenation-push-char-count="2"/>
    </style:style>
    <style:style style:name="P28" style:family="paragraph" style:parent-style-name="Standard">
      <style:paragraph-properties fo:margin-left="9.811cm" fo:margin-right="0cm" fo:margin-top="0cm" fo:margin-bottom="0cm" fo:line-height="100%" fo:text-align="justify" style:justify-single-word="false" fo:orphans="0" fo:widows="0" fo:text-indent="0cm" style:auto-text-indent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9.811cm" fo:margin-right="0cm" fo:margin-top="0cm" fo:margin-bottom="0cm" fo:text-align="justify" style:justify-single-word="false" fo:orphans="0" fo:widows="0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30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31" style:family="paragraph" style:parent-style-name="Body_20_Text_20_2">
      <style:paragraph-properties fo:margin-left="8.996cm" fo:margin-right="0.847cm" fo:margin-top="0cm" fo:margin-bottom="0cm" fo:text-align="justify" style:justify-single-word="false" fo:text-indent="0.026cm" style:auto-text-indent="false">
        <style:tab-stops>
          <style:tab-stop style:position="9.843cm"/>
          <style:tab-stop style:position="10.186cm"/>
        </style:tab-stops>
      </style:paragraph-properties>
      <style:text-properties fo:font-variant="normal" fo:text-transform="none" fo:color="#000000" style:font-name="Times New Roman2" fo:font-size="9pt" fo:letter-spacing="normal" fo:language="en" fo:country="US" fo:font-style="normal" fo:font-weight="normal" fo:background-color="#ffffff" style:font-size-asian="9pt" style:language-asian="en" style:country-asian="US" style:font-style-asian="normal" style:font-weight-asian="normal" style:font-name-complex="Times New Roman" style:font-size-complex="9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.049cm" fo:text-align="justify" style:justify-single-word="false" fo:text-indent="1.249cm" style:auto-text-indent="false"/>
      <style:text-properties style:font-name="Times New Roman1" fo:font-size="6pt" style:font-size-asian="6pt" style:font-size-complex="6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language="en" fo:country="US" style:font-size-asian="13pt" style:font-size-complex="13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>
          <style:tab-stop style:position="9.843cm"/>
          <style:tab-stop style:position="10.186cm"/>
        </style:tab-stops>
      </style:paragraph-properties>
      <style:text-properties style:font-name="Times New Roman1" fo:font-size="13pt" fo:font-weight="bold" style:font-size-asian="13pt" style:font-size-complex="13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letter-kerning="true" style:text-blinking="false" fo:background-color="#ffffff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6pt" fo:letter-spacing="normal" fo:language="ru" fo:country="RU" fo:font-style="normal" style:text-underline-style="none" fo:font-weight="normal" style:letter-kerning="true" style:text-blinking="false" style:font-name-asian="SimSun" style:font-size-asian="6pt" style:language-asian="zh" style:country-asian="CN" style:font-style-asian="normal" style:font-weight-asian="normal" style:font-name-complex="Times New Roman3" style:font-size-complex="6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3pt" fo:letter-spacing="normal" fo:language="ru" fo:country="RU" fo:font-style="normal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letter-spacing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letter-spacing="normal" style:text-underline-style="none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style:text-underline-style="none" style:letter-kerning="true" style:font-name-asian="Segoe UI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fo:letter-spacing="normal" style:text-underline-style="none" style:letter-kerning="tru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fo:letter-spacing="normal" style:text-underline-style="none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de" fo:country="DE" fo:font-style="normal" fo:font-weight="normal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0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fo:language="ru" fo:country="RU" fo:background-color="transparent" style:font-weight-asian="bold"/>
    </style:style>
    <style:style style:name="T24" style:family="text">
      <style:text-properties fo:language="ru" fo:country="RU" fo:font-weight="bold" style:font-weight-asian="bold"/>
    </style:style>
    <style:style style:name="T25" style:family="text">
      <style:text-properties style:use-window-font-color="true" style:font-name="Times New Roman" fo:language="en" fo:country="US" fo:background-color="transparent" style:font-weight-asian="bold"/>
    </style:style>
    <style:style style:name="T26" style:family="text">
      <style:text-properties style:use-window-font-color="true" style:font-name="Times New Roman" fo:language="ru" fo:country="RU" fo:background-color="transparent" style:font-weight-asian="bold"/>
    </style:style>
    <style:style style:name="T27" style:family="text">
      <style:text-properties style:font-name="Times New Roman1" fo:font-size="13pt" style:font-size-asian="13pt" style:font-size-complex="13pt"/>
    </style:style>
    <style:style style:name="T28" style:family="text">
      <style:text-properties style:font-name="Times New Roman1" fo:font-weight="bold"/>
    </style:style>
    <style:style style:name="T29" style:family="text">
      <style:text-properties style:font-name="Times New Roman1" fo:language="en" fo:country="US" fo:font-weight="bold" style:font-weight-asian="bold"/>
    </style:style>
    <style:style style:name="T30" style:family="text">
      <style:text-properties style:font-name="Times New Roman1" fo:language="ru" fo:country="RU" fo:font-weight="bold" style:font-weight-asian="bold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3pt" style:font-size-asian="13pt" style:font-size-complex="13pt"/>
    </style:style>
    <style:style style:name="T33" style:family="text">
      <style:text-properties style:font-name="Times New Roman" fo:font-size="13pt" fo:background-color="transparent" style:font-size-asian="13pt" style:font-size-complex="13pt"/>
    </style:style>
    <style:style style:name="T34" style:family="text">
      <style:text-properties fo:font-weight="bold"/>
    </style:style>
    <style:style style:name="T35" style:family="text">
      <style:text-properties fo:font-weight="bold" fo:background-color="transparen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color="#000000" style:font-name="Times New Roman"/>
    </style:style>
    <style:style style:name="T4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e4c8cf-0bd7-4d3d-8a4b-6c0f154f1965" text:name="BossProviderVariable"/>
      </text:user-field-decls>
      <text:p text:style-name="P35">ОПРЕДЕЛЕНИЕ</text:p>
      <text:p text:style-name="P10">о возобновлении производства по делу №<text:span text:style-name="T23"> </text:span><text:span text:style-name="T25">3-</text:span><text:span text:style-name="T26">24</text:span><text:span text:style-name="T25">-</text:span><text:span text:style-name="T26">32</text:span><text:span text:style-name="T25">/00-08-1</text:span><text:span text:style-name="T26">7</text:span> по признакам нарушения законодательства Российской Федерации о рекламе</text:p>
      <text:p text:style-name="P7">08 ноября 2017 г.                                                              <text:s text:c="19"/>                 г. Москва</text:p>
      <text:p text:style-name="P11">Комиссия ФАС России по рассмотрению дел, возбужденных по признакам нарушения законодательства о рекламе в составе:</text:p>
      <text:p text:style-name="P11"><text:span text:style-name="T37">&lt;...&gt;</text:span>,</text:p>
      <text:p text:style-name="P12"/>
      <text:p text:style-name="P13"><text:span text:style-name="T11">рассмотрев материалы о распространении рекламы </text:span><text:span text:style-name="T12">лекарственного препарата </text:span><text:span text:style-name="T16"><text:s/></text:span><text:span text:style-name="Основной_20_шрифт_20_абзаца"><text:span text:style-name="T13">«Ибуклин»</text:span></text:span><text:span text:style-name="INS"><text:span text:style-name="T15"> </text:span></text:span><text:span text:style-name="INS"><text:span text:style-name="T14">на телеканале «Россия 1» в феврале-марте 2016 года</text:span></text:span><text:span text:style-name="T11">,</text:span></text:p>
      <text:p text:style-name="P8">УСТАНОВИЛА:</text:p>
      <text:p text:style-name="P14"><text:span text:style-name="T6">Производство по делу № 3-24-32/00-08-17 по признакам нарушения законодательства Российской Федерации о рекламе было приостановлено 29 июня 2017 года в связи с необходимостью выяснения мнения Экспертного совета по применению законодательства о рекламе при ФАС России и Экспертного совета по развитию конкуренции в социальной сфере и здравоохранении при ФАС России (далее – Экспертный совет) относительно рекламы </text:span><text:span text:style-name="T7">лекарственного препарата </text:span><text:span text:style-name="Основной_20_шрифт_20_абзаца"><text:span text:style-name="T10">«Ибуклин»</text:span></text:span><text:span text:style-name="Основной_20_шрифт_20_абзаца"><text:span text:style-name="T8">, распространявшейся</text:span></text:span><text:span text:style-name="INS"><text:span text:style-name="T17"> в эфире телеканалов </text:span></text:span><text:span text:style-name="INS"><text:span text:style-name="T9">«Россия 1» в феврале-марте 2016 года</text:span></text:span><text:span text:style-name="T7">,</text:span><text:span text:style-name="T6"> по вопросу наличия в рекламе </text:span><text:span text:style-name="T7">лекарственного препарата </text:span><text:span text:style-name="Основной_20_шрифт_20_абзаца"><text:span text:style-name="T10">«Ибуклин»</text:span></text:span><text:span text:style-name="T6"> гарантии его положительного действия и эффективности</text:span><text:span text:style-name="Основной_20_шрифт_20_абзаца"><text:span text:style-name="T8">.</text:span></text:span></text:p>
      <text:p text:style-name="P15"/>
      <text:p text:style-name="P16">25 сентября 2017 года состоялось совместное заседание Экспертных советов.</text:p>
      <text:p text:style-name="P32"/>
      <text:p text:style-name="P17"><text:span text:style-name="T27">По результатам обсуждения ч</text:span><text:span text:style-name="T32">лены Экспертных советов большинством голосов</text:span><text:span text:style-name="T33"> пришли к заключению о наличии в рекламе </text:span><text:span text:style-name="T18">препарата </text:span><text:span text:style-name="Основной_20_шрифт_20_абзаца"><text:span text:style-name="T10">«Ибуклин»</text:span></text:span><text:span text:style-name="T33"> указания на гарантию его положительного действия</text:span><text:span text:style-name="T18"> </text:span><text:span text:style-name="T20">и эффективности.</text:span></text:p>
      <text:p text:style-name="P18"/>
      <text:p text:style-name="P20">С учетом изложенного, обстоятельства, послужившие основанием для приостановления производства по делу, исчерпаны.</text:p>
      <text:p text:style-name="P19">В соответствии с пунктом 35 Правил рассмотрения антимонопольным органом дел, возбужденных по признакам нарушения законодательства Российской Федерации о рекламе, Комиссия </text:p>
      <text:p text:style-name="P8">ОПРЕДЕЛИЛА:</text:p>
      <text:p text:style-name="P21">1. Производство по делу <text:span text:style-name="T34">№ </text:span><text:span text:style-name="T38">3-</text:span><text:span text:style-name="T24">24</text:span><text:span text:style-name="T38">-</text:span><text:span text:style-name="T24">32</text:span><text:span text:style-name="T38">/00-08-1</text:span><text:span text:style-name="T24">7</text:span> возобновить. </text:p>
      <text:p text:style-name="P22">2. Назначить дело <text:span text:style-name="T28">№ </text:span><text:span text:style-name="T29">3-</text:span><text:span text:style-name="T30">24</text:span><text:span text:style-name="T29">-</text:span><text:span text:style-name="T30">32</text:span><text:span text:style-name="T29">/00-08-1</text:span><text:span text:style-name="T30">7</text:span> к<text:span text:style-name="T39"> рассмотрению на</text:span><text:span text:style-name="T34"> 4 декабря 2017 года</text:span> <text:span text:style-name="T34">в</text:span> <text:span text:style-name="T36">14 часов 40 мину</text:span><text:span text:style-name="T34">т</text:span> <text:span text:style-name="T31">по адресу: </text:span><text:span text:style-name="T40">г. Москва, ул. Садовая-Кудринская, д. 11, каб. 413, т. 8(499) 755-23-23.</text:span></text:p>
      <text:p text:style-name="P23"><text:span text:style-name="T41">Явка представителей </text:span><text:span text:style-name="INS"><text:span text:style-name="T1">Д-р Редди'с Лабораторис Лтд </text:span></text:span><text:span text:style-name="Основной_20_шрифт_20_абзаца"><text:span text:style-name="T4">(Индия)</text:span></text:span><text:span text:style-name="INS"><text:span text:style-name="T1">, </text:span></text:span><text:span text:style-name="Основной_20_шрифт_20_абзаца"><text:span text:style-name="T4">имеющей Представительство в г. Москва</text:span></text:span><text:span text:style-name="T41"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35">обязательна</text:span><text:span text:style-name="T41"> (для представителей организаций – подлинная доверенность на представление интересов организации, в том</text:span> числе по делу № 3-24-32/00-08-17).</text:p>
      <text:p text:style-name="P11"><text:tab/>Для обеспечения пропусков в здание ФАС России фамилии представителей необходимо сообщать заранее (по т. 8 (499) 755 23 23): для граждан Российской Федерации за 1 день, для иностранных граждан – за 3 дн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361B17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 style:default-outline-level="">
      <style:paragraph-properties fo:margin-left="0cm" fo:margin-right="7.502cm" fo:margin-top="0cm" fo:margin-bottom="0.282cm" fo:orphans="2" fo:widows="2" fo:text-indent="0cm" style:auto-text-indent="false"/>
      <style:text-properties fo:font-size="14pt" style:font-name-asian="Times New Roman3" style:font-size-asian="14pt" style:language-asian="ru" style:country-asian="RU" style:font-name-complex="Times New Roman3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INS" style:family="text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843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8430(2) </text:p>
      </draw:text-box>
     </draw:frame><draw:frame draw:style-name="Mfr2" draw:name="SpdBarcode" text:anchor-type="paragraph" svg:x="0cm" svg:width="3.6cm" svg:height="0.78cm" draw:z-index="1"><draw:image xlink:href="Pictures/10000201000000780000001A361B17C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7T15:08:12.94</meta:creation-date>
    <meta:generator>OpenOffice.org/3.3$Win32 OpenOffice.org_project/330m20$Build-9567</meta:generator>
    <dc:date>2017-11-10T11:28:33.67</dc:date>
    <meta:editing-duration>PT1H14M35S</meta:editing-duration>
    <meta:editing-cycles>2</meta:editing-cycles>
    <meta:print-date>2017-11-07T16:22:49.87</meta:print-date>
    <meta:document-statistic meta:table-count="0" meta:image-count="1" meta:object-count="0" meta:page-count="1" meta:paragraph-count="20" meta:word-count="329" meta:character-count="2627"/>
    <meta:user-defined meta:name="Поле 1"/>
    <meta:user-defined meta:name="Поле 2"/>
    <meta:user-defined meta:name="Поле 3"/>
    <meta:user-defined meta:name="Поле 4"/>
  </office:meta>
</office:document-meta>
</file>