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D899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super 58%" style:font-name="Times New Roman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fo:language="ru" fo:country="RU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9b71d-9d8a-4184-8b36-6edef07248a8" text:name="BossProviderVariable"/>
      </text:user-field-decls>
      <text:p text:style-name="P26"><text:span text:style-name="T3"><text:tab/><text:tab/><text:tab/><text:tab/></text:span><text:span text:style-name="T23">ПОСТАНОВЛЕНИЕ</text:span></text:p>
      <text:p text:style-name="P5">о прекращении производства по делу</text:p>
      <text:p text:style-name="P4"><text:span text:style-name="T1">об административном правонарушении </text:span><text:s/>№ 4-14.6-806/00-10-16</text:p>
      <text:p text:style-name="P22"/>
      <text:p text:style-name="P22">«08» ноября 2017 г. <text:tab/><text:tab/><text:tab/><text:tab/><text:tab/><text:tab/><text:tab/> <text:s text:c="10"/><text:tab/>г. Москва<text:tab/><text:tab/></text:p>
      <text:p text:style-name="P22"><text:tab/>Я, начальник Правового управления ФАС России Молчанов Артем Владимирович, рассмотрев протокол и материалы дела об административном правонарушении в отношении <text:span text:style-name="T24">&lt;...&gt;</text:span>,</text:p>
      <text:p text:style-name="P25"/>
      <text:p text:style-name="P25">УСТАНОВИЛ:</text:p>
      <text:p text:style-name="P23"/>
      <text:p text:style-name="P22"><text:tab/>Цены (тарифы) на тепловую энергию (мощность) и на услуги в сфере теплоснабжения подлежат государственному регулированию в соответствии с Федеральным законом от 27.07.2010 № 190-ФЗ «О теплоснабжении» (далее – Закон о теплоснабжении).</text:p>
      <text:p text:style-name="P22"><text:tab/>На основании части 3 статьи 7 и статьи 8 Закона о теплоснабжении к полномочиям органов исполнительной власти субъектов Российской Федерации</text:p>
      <text:p text:style-name="P22">в области государственного регулирования цен (тарифов) относится установление тарифов в сфере теплоснабжения, в том числе тарифов на тепловую энергию (мощность), поставляемую теплоснабжающими организациями, и тарифов на услуги по передаче тепловой энергии.<text:line-break/><text:tab/>В целях реализации статьи 4 Закона о теплоснабжении, постановлением Правительства Российской Федерации от 22.10.2012 № 1075 «О ценообразовании в сфере теплоснабжения» утверждены Основы ценообразования в сфере теплоснабжения (далее – Основы № 1075) и Правила регулирования цен (тарифов) в сфере теплоснабжения (далее – Правила<text:line-break/>№ 1075). </text:p>
      <text:p text:style-name="P22"><text:tab/>Органы исполнительной власти субъектов Российской Федерации в области государственного регулирования тарифов в срок, определенный Правительством Российской Федерации, устанавливают тарифы на тепловую энергию (мощность), производимые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</text:p>
      <text:p text:style-name="P22">25 мегаватт и более, в рамках предельных уровней цен (тарифов).</text:p>
      <text:p text:style-name="P22"><text:tab/>В соответствии с частью 5 статьи 10 Закона о теплоснабжении предельные (минимальный и максимальный) уровни тарифов на тепловую энергию (мощность), производимые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</text:p>
      <text:p text:style-name="P22"><text:soft-page-break/>25 мегаватт и более, устанавливаются федеральным органом исполнительной власти в области государственного регулирования тарифов в сфере теплоснабжения в среднем по субъекту Российской Федерации.</text:p>
      <text:p text:style-name="P22"><text:tab/>Согласно части 7 статьи 10 Закона о теплоснабжении решение органа исполнительной власти субъекта Российской Федерации в области государственного регулирования цен (тарифов) об утверждении им тарифов на тепловую энергию (мощность), установленных на уровне выше максимального или ниже минимального уровня, установленного федеральным органом исполнительной власти в области государственного регулирования тарифов в сфере теплоснабжения, за исключением случаев, предусмотренных Законом о теплоснабжении, подлежит предварительному согласованию с федеральным органом исполнительной власти в области государственного регулирования тарифов в сфере теплоснабжения, осуществляемому в порядке, установленном правилами регулирования цен (тарифов) в сфере теплоснабжения.</text:p>
      <text:p text:style-name="P22"><text:tab/>Приказом ФАС России от 12.11.2015 № 1086/15 «Об установлении предельных минимальных и максимальных уровней тарифов на тепловую энергию (мощность), производимую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</text:p>
      <text:p text:style-name="P22">25 мегаватт и более» (далее – Приказ ФАС России от 12.11.2015 № 1086/15) были установлены предельные уровни тарифов на 2016 год.</text:p>
      <text:p text:style-name="P22"><text:tab/>Приказами Управления Алтайского края по государственному регулированию цен и тарифов от 24.03.2016 № 33 «О внесении изменений в решение Управления Алтайского края по государственному регулированию цен и тарифов от 26.11.2015 № 558», от 24.11.2015 № 508 «Об установлении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акционерного общества «Бийскэнерго», на 2016-2018 годы», от 24.11.2015 № 476 «Об установлении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открытого акционерного общества «Алтай-Кокс», на 2016-2018 годы», от 26.11.2015 № 556 «Об установлении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акционерного общества «Барнаульская ТЭЦ-3» утвержденны тарифы на тепловую энергию (мощность).</text:p>
      <text:p text:style-name="P22"><text:tab/>Для Алтайского края предельные минимальный и максимальный уровни тарифов на первое полугодие 2016 года были установлены в размере 482,33 и 558,55 соответственно. На второе полугодие – 482,33 и 581,37 соответственно. <text:tab/>Федеральной антимонопольной службой проведен мониторинг тарифов на тепловую энергию (мощность), производимую в режиме комбинированной выработки электрической и тепловой энергии источниками тепловой энергии с <text:soft-page-break/>установленной генерирующей мощностью производства электрической энергии 25 мегаватт и более, установленных органами регулирования на 2016 год. </text:p>
      <text:p text:style-name="P22"><text:tab/>По итогам проведенного анализа средний сложившийся тариф по Алтайскому краю составил 557,73 в первом полугодии 2016 г. и 602,35 – во втором полугодии.</text:p>
      <text:p text:style-name="P22"><text:tab/>Таким образом, во втором полугодии тариф был установлен выше предельного максимального уровня тарифов, установленного Приказом ФАС России от 12.11.2015 № 1086/15.</text:p>
      <text:p text:style-name="P22"><text:tab/>В соответствии со статьей 26.10 КоАП, по фактам выявленных признаков административного правонарушения, определением ФАС России от 22.07.2016 № 10/50207/16 возбуждено дело об административном правонарушении<text:line-break/>№ 4-14.6-806/00-10-16 и проведении административного расследования по части 1 статьи 14.6 <text:span text:style-name="T21">КоАП</text:span> в отношении <text:span text:style-name="T24">&lt;...&gt;.</text:span></text:p>
      <text:p text:style-name="P22"><text:tab/>Данным определением <text:span text:style-name="T24">&lt;...&gt;</text:span> обязывается представить в том числе имеющуюся информацию о причинах и условиях по выявленным признакам административного правонарушения, а также документы (приказ, распоряжение, служебный контракт) о назначении его на должность руководителя управления Алтайского края по государственному регулированию цен и тарифов.</text:p>
      <text:p text:style-name="P22"><text:tab/>В указанный период руководителем Управления Алтайского края по государственному регулированию цен и тарифов является <text:span text:style-name="T24">&lt;...&gt;</text:span>, копия распоряжения Губернатора Алтайского края № 226-рг от 11.12.2014 о назначении <text:span text:style-name="T24">&lt;...&gt; &lt;...&gt;.</text:span></text:p>
      <text:p text:style-name="P22"><text:tab/>Приказы Управления Алтайского края по государственному регулированию цен и тарифов от 24.03.2016 № 33 «О внесении изменений в решение Управления Алтайского края по государственному регулированию цен и тарифов от 26.11.2015 № 558», от 24.11.2015 № 508 «Об установлении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акционерного общества «Бийскэнерго», на 2016-2018 годы», от 24.11.2015 № 476 «Об установлении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открытого акционерного общества «Алтай-Кокс», на 2016-2018 годы», от 26.11.2015 № 556</text:p>
      <text:p text:style-name="P22">«Об установлении тарифов на тепловую энергию, производимую в режиме комбинированной выработки электрической и тепловой энергии на коллекторах источника тепловой энергии акционерного общества «Барнаульская ТЭЦ-3» подписаны руководителем Управления Алтайского края по государственному регулированию цен и тарифов.</text:p>
      <text:p text:style-name="P22"><text:tab/>На основании рассмотренных документов и материалов установлено, что в действиях <text:span text:style-name="T24">&lt;...&gt;</text:span> усматривается нарушение порядка ценоообразования, а именно завышение регулируемых государством цен (тарифов, расценок, ставок <text:soft-page-break/>и тому подобного) на продукцию, товары либо услуги, предельных цен (тарифов, расценок, ставок, платы и тому подобного), завышение установленных надбавок (наценок) к ценам (тарифам, расценкам, ставкам и тому подобному), по табачным изделиям завышение максимальной розничной цены, указанной производителем на каждой потребительской упаковке (пачке), ответственность за которое предусмотрено частью 1 статьи 14.6 КоАП.</text:p>
      <text:p text:style-name="P22"><text:tab/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20"><text:span text:style-name="T7"><text:tab/>Согласно части 1 статьи 14.6 КоАП з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, завышение установленных надбавок (наценок) к ценам (тарифам, расценкам, ставкам и тому подобному), по табачным изделиям завышение </text:span><text:a xlink:type="simple" xlink:href="consultantplus://offline/ref=6B7C17CDCACA1FA282251ACD2D910EA0EEA9AD84776BA6E5889B5D2A98419BB79D243A4242527709PBODN"><text:span text:style-name="T18">максимальной розничной цены</text:span></text:a><text:span text:style-name="T7">, указанной производителем на каждой потребительской упаковке (пачке), </text:span><text:span text:style-name="T16">влечет наложение административного штрафа на граждан в размере пяти тысяч рублей; на должностных лиц - </text:span><text:span text:style-name="T16">пятидесяти тысяч рублей или дисквалификацию на срок до трех лет; на юридических лиц - в двукратном размере излишне полученной выручки от </text:span><text:span text:style-name="T16">реализации товара (работы, услуги) вследствие неправомерного завышения регулируемых государством цен (тарифов, расценок, ставок и тому подобного) за весь период, в течение которого совершалось правонарушение, но не более одного года.</text:span></text:p>
      <text:p text:style-name="P24"><text:span text:style-name="T17"><text:tab/>В соответствии со статьей 2.4 КоАП административной ответственности подлежит лицо в случае соверше</text:span>ния им административного правонарушения в связи с неисполнением либо ненадлежащим исполнением своих служебных обязанностей.</text:p>
      <text:p text:style-name="P14"><text:tab/>Административное правонарушение, совершенное <text:span text:style-name="T24">&lt;...&gt;</text:span> выразилось в <text:s/>установлении органами исполнительной власти субъектов Российской Федерации тарифов вне рамок предельных уровней тарифов в нарушение требований статьи 10 Закона о защите конкуренции, в связи с ненадлежащим исполнением своих служебных обязанностей.</text:p>
      <text:p text:style-name="P14"><text:tab/>Кроме того, приказом ФАС России от 29.06.2016 № 863/16 Управлению Алтайского края по государственному регулированию цен и тарифов предписано в срок до 10.07.2016 года включительно отменить решения от 24.03.2016 № 33, от 24.11.2015 № 508, от 24.11.2015 № 476, от 26.11.2015<text:line-break/>№ 556, в части установления тарифов на 2 полугодие 2016 года; установить тарифы на тепловую энергию, производимы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<text:soft-page-break/>25 мегаватт и более, для регулируемых организаций Алтайского края на 2 полугодие 2016 года в соответствии с законодательством Российской Федерации в области государственного регулирования цен (тарифов).</text:p>
      <text:p text:style-name="P14"><text:tab/>Указанный приказ был оспорен Управлением Алтайского края по государственному регулированию цен и тарифов в Арбитражный суд г. Москвы (дело № А40-157872/16-120-923).</text:p>
      <text:p text:style-name="P14"><text:tab/>Разрешение данного спора по делу <text:span text:style-name="T22">№ А40-157872/16-120-923</text:span> могло иметь значение для выводов по настоящему делу.</text:p>
      <text:p text:style-name="P14"><text:tab/>В связи с этим рассмотрение дела <text:span text:style-name="T22">№ 4-14.6-806/00-10-16 </text:span>об административном правонарушении было отложено.</text:p>
      <text:p text:style-name="P14"><text:tab/>Решение суда по делу № А40-157872/16-120-923 вступило в силу 26.04.2017 (дата вступления в силу постановления Девятого Арбитражного аппеляционного суда от 26.04.2017 № 09АП-10763/2017).</text:p>
      <text:p text:style-name="P6"><text:span text:style-name="T19">Вместе с тем, в соответствии со статьей 4.5 КоАП срок давности привлечения к <text:s/>ответственности за совершение административного правонарушения, ответственность за которое предусмотрена статьей 14.</text:span><text:span text:style-name="T20">6</text:span><text:span text:style-name="T19"> КоАП, составляет один год со дня совершения административного правонарушения. ФАС России установлено, что в</text:span><text:span text:style-name="T20">ременем совершения административного правонарушения является 24.03.2016.</text:span></text:p>
      <text:p text:style-name="P7">Таким образом, постановление о привлечении лица к административной ответственности не может быть вынесено позднее 24.03.2017.</text:p>
      <text:p text:style-name="P8"><text:span text:style-name="T15">Согласно пункту 6 части 1 с</text:span><text:span text:style-name="T12">татьи 24.5 КоАП п</text:span><text:span text:style-name="T13">роизводство по делу об административном правонарушении не может быть начато, а начатое производство подлежит прекращению при </text:span><text:span text:style-name="T12">истечении сроков давности привлечения к административной ответственности</text:span><text:span text:style-name="T13">.</text:span></text:p>
      <text:p text:style-name="P22"><text:span text:style-name="Основной_20_шрифт_20_абзаца"><text:span text:style-name="T10"><text:tab/>Учитывая характер и обстоятельства правонарушения, руководствуясь пунктом 1 части 1</text:span></text:span><text:span text:style-name="Основной_20_шрифт_20_абзаца"><text:span text:style-name="T14">1 </text:span></text:span><text:span text:style-name="Основной_20_шрифт_20_абзаца"><text:span text:style-name="T10">статьи 29.9 КоАП, а также статьями 24.5, 23.48 КоАП,</text:span></text:span><text:span text:style-name="T11"> </text:span></text:p>
      <text:p text:style-name="P22"/>
      <text:p text:style-name="P9">ПОСТАНОВИЛ:</text:p>
      <text:p text:style-name="P10"/>
      <text:p text:style-name="P11"><text:span text:style-name="T2">Производство по делу об административном правонарушении <text:s text:c="17"/></text:span><text:span text:style-name="T5">№ 4-14.6-806/00-10-16</text:span><text:span text:style-name="T2">, возбужденному в отношении </text:span><text:span text:style-name="T8">&lt;...&gt;</text:span><text:span text:style-name="T6">,</text:span><text:span text:style-name="T5"> который на момент совершения правонарушения являлся </text:span><text:span text:style-name="T9">&lt;...&gt;</text:span><text:span text:style-name="T5">,</text:span><text:span text:style-name="T2"> прекратить в связи с истечением сроков давности привлечения к административной ответственности.</text:span>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2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  <text:p text:style-name="P12"/>
      <text:p text:style-name="P19">Начальник<text:line-break/>Правового управления<text:tab/><text:tab/><text:tab/><text:tab/><text:tab/><text:tab/><text:tab/><text:tab/>А.В. Молчанов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D899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05264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D8990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5264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105264(3) </text:p>
      </draw:text-box>
     </draw:frame><draw:frame draw:style-name="Mfr2" draw:name="SpdBarcode" text:anchor-type="paragraph" svg:x="0cm" svg:width="3.6cm" svg:height="0.78cm" draw:z-index="8"><draw:image xlink:href="Pictures/10000201000000780000001A9FD899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5:04:58.89</meta:creation-date>
    <meta:generator>OpenOffice.org/3.3$Win32 OpenOffice.org_project/330m20$Build-9567</meta:generator>
    <dc:date>2017-11-10T11:31:56.91</dc:date>
    <meta:editing-duration>PT18H29M52S</meta:editing-duration>
    <meta:editing-cycles>2</meta:editing-cycles>
    <meta:print-date>2017-11-08T09:54:00.67</meta:print-date>
    <meta:document-statistic meta:table-count="0" meta:image-count="2" meta:object-count="0" meta:page-count="6" meta:paragraph-count="48" meta:word-count="1609" meta:character-count="12994"/>
    <meta:user-defined meta:name="Поле 1"/>
    <meta:user-defined meta:name="Поле 2"/>
    <meta:user-defined meta:name="Поле 3"/>
    <meta:user-defined meta:name="Поле 4"/>
  </office:meta>
</office:document-meta>
</file>