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256B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071b0f-c1a0-4471-bbae-357c522070d6" text:name="BossProviderVariable"/>
      </text:user-field-decls>
      <text:p text:style-name="P6">УВЕДОМЛЕНИЕ</text:p>
      <text:p text:style-name="P3"> о назначении времени и места рассмотрения</text:p>
      <text:p text:style-name="P3">жалобы на постановление ФАС России </text:p>
      <text:p text:style-name="P3">о назначении административного наказания по делу № 4-19.8-369/00-22-17</text:p>
      <text:p text:style-name="P2"> </text:p>
      <text:p text:style-name="P4"><text:tab/>Настоящим ФАС России уведомляет, что <text:span text:style-name="T2">«</text:span><text:span text:style-name="T1">14</text:span><text:span text:style-name="T2">»</text:span> ноября 2017 г. в 1<text:span text:style-name="T2">6</text:span> часов <text:span text:style-name="T2">0</text:span>0 минут по адресу: 123995, г. Москва, ул. Садовая-Кудринская, д. 11, этаж 5,<text:line-break/>каб. 404-В, состоится рассмотрение жалобы на постановление ФАС России о назначении административного наказания по делу № 4-19.8-369/00-22-17, возбужденного в отношении ООО «Компетера Ру».</text:p>
      <text:p text:style-name="P2"> </text:p>
      <text:p text:style-name="P2"> </text:p>
      <text:p text:style-name="P2">ВрИО начальника</text:p>
      <text:p text:style-name="P2">Правового управления<text:tab/><text:tab/><text:tab/><text:tab/><text:tab/><text:tab/><text:tab/> <text:s text:c="7"/>Л.В. Вовки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256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9586(1) </text:p>
      </draw:text-box>
     </draw:frame><draw:frame draw:style-name="Mfr2" draw:name="SpdBarcode" text:anchor-type="paragraph" svg:x="0cm" svg:width="3.6cm" svg:height="0.78cm" draw:z-index="1"><draw:image xlink:href="Pictures/10000201000000780000001A3F256B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6:01:56.73</meta:creation-date>
    <meta:generator>OpenOffice.org/3.3$Win32 OpenOffice.org_project/330m20$Build-9567</meta:generator>
    <dc:date>2017-11-10T11:37:47.15</dc:date>
    <meta:document-statistic meta:table-count="0" meta:image-count="1" meta:object-count="0" meta:page-count="1" meta:paragraph-count="11" meta:word-count="75" meta:character-count="575"/>
    <meta:user-defined meta:name="Поле 1"/>
    <meta:user-defined meta:name="Поле 2"/>
    <meta:user-defined meta:name="Поле 3"/>
    <meta:user-defined meta:name="Поле 4"/>
  </office:meta>
</office:document-meta>
</file>