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449B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6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style:text-underline-style="none" fo:background-color="#ffffff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style:font-style-asian="normal" style:font-weight-asian="normal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 style:font-weight-asian="bold"/>
    </style:style>
    <style:style style:name="T22" style:family="text">
      <style:text-properties style:use-window-font-color="true" fo:language="ru" fo:country="RU" fo:background-color="transparent" style:font-weight-asian="bold" style:font-weight-complex="bold"/>
    </style:style>
    <style:style style:name="T23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2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fo:font-weight="bold"/>
    </style:style>
    <style:style style:name="T26" style:family="text">
      <style:text-properties fo:font-weight="bold" fo:background-color="transparen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color="#000000" fo:background-color="transparen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background-color="transparent" style:font-size-asian="13pt" style:font-size-complex="13pt"/>
    </style:style>
    <style:style style:name="T34" style:family="text">
      <style:text-properties style:font-name="Times New Roman" fo:background-color="transparent"/>
    </style:style>
    <style:style style:name="T35" style:family="text">
      <style:text-properties style:font-name="Times New Roman" fo:font-weight="bold" fo:background-color="transparen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4f23d-c3cf-47d3-825b-3bd0b0202efe" text:name="BossProviderVariable"/>
      </text:user-field-decls>
      <text:p text:style-name="P27">ОПРЕДЕЛЕНИЕ</text:p>
      <text:p text:style-name="P12">о возобновлении производства по делу №<text:span text:style-name="T21"> </text:span><text:span text:style-name="T22">3-24-28/00-08-17</text:span> по признакам нарушения законодательства Российской Федерации о рекламе</text:p>
      <text:p text:style-name="P8">08 ноября 2017 г.                                                              <text:s text:c="19"/>                 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36">&lt;...&gt;</text:span>,</text:p>
      <text:p text:style-name="P14"><text:span text:style-name="T19">рассмотрев материалы о распространении </text:span><text:span text:style-name="Основной_20_шрифт_20_абзаца"><text:span text:style-name="T13">ООО «Берлин-Хеми/А. Менарини»</text:span></text:span><text:span text:style-name="Основной_20_шрифт_20_абзаца"><text:span text:style-name="T15"> рекламы <text:s/>препарата «Фастум-гель» <text:s/>на телеканалах «Пятница», «Пятый канал», «Карусель» в <text:s/>мае-июле 2016 года,</text:span></text:span></text:p>
      <text:p text:style-name="P9">УСТАНОВИЛА:</text:p>
      <text:p text:style-name="P15"><text:span text:style-name="T2">Производство по делу № 3-24-28/00-08-17 по признакам нарушения законодательства Российской Федерации о рекламе было приостановлено 27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3">лекарственного препарата </text:span><text:span text:style-name="Основной_20_шрифт_20_абзаца"><text:span text:style-name="T6">«Фастум-гель»</text:span></text:span><text:span text:style-name="Основной_20_шрифт_20_абзаца"><text:span text:style-name="T4">, распространявшейся</text:span></text:span><text:span text:style-name="INS"><text:span text:style-name="T16"> в эфире телеканалов </text:span></text:span><text:span text:style-name="Основной_20_шрифт_20_абзаца"><text:span text:style-name="T17">«Пятница», «Пятый канал», «Карусель»</text:span></text:span><text:span text:style-name="INS"><text:span text:style-name="T5"> в мае - июле 2016 года</text:span></text:span><text:span text:style-name="T3">,</text:span><text:span text:style-name="T2"> по вопросу наличия в рекламе </text:span><text:span text:style-name="T3">лекарственного препарата </text:span><text:span text:style-name="Основной_20_шрифт_20_абзаца"><text:span text:style-name="T6">«Фастум-гель»</text:span></text:span><text:span text:style-name="T2"> гарантии его положительного действия и эффективности</text:span><text:span text:style-name="Основной_20_шрифт_20_абзаца"><text:span text:style-name="T4">.</text:span></text:span></text:p>
      <text:p text:style-name="P16"/>
      <text:p text:style-name="P16">25 сентября 2017 года состоялось совместное заседание Экспертных советов.</text:p>
      <text:p text:style-name="P19"/>
      <text:p text:style-name="P17"><text:span text:style-name="T32">По результатам обсуждения члены Экспертных советов большинством голосов</text:span><text:span text:style-name="T33"> пришли к заключению об отсутствии в рекламе </text:span><text:span text:style-name="T18">препарата </text:span><text:span text:style-name="Основной_20_шрифт_20_абзаца"><text:span text:style-name="T6">«Фастум-гель»</text:span></text:span><text:span text:style-name="T33"> указания на гарантию его положительного действия</text:span><text:span text:style-name="T7"> и эффективности.</text:span></text:p>
      <text:p text:style-name="P18"/>
      <text:p text:style-name="P21">С учетом изложенного, обстоятельства, послужившие основанием для приостановления производства по делу, исчерпаны.</text:p>
      <text:p text:style-name="P20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22">1. Производство по делу <text:span text:style-name="T25">№ </text:span><text:span text:style-name="T23">3-24-28/00-08-17</text:span> возобновить. </text:p>
      <text:p text:style-name="P22">2. Назначить дело <text:span text:style-name="T25">№ </text:span><text:span text:style-name="T23">3-24-28/00-08-17</text:span> к<text:span text:style-name="T28"> рассмотрению на</text:span><text:span text:style-name="T25"> </text:span><text:span text:style-name="T26">4 декабря 2017 года</text:span><text:span text:style-name="T29"> </text:span><text:span text:style-name="T26">в</text:span><text:span text:style-name="T29"> </text:span><text:span text:style-name="T27">13 часов 55 мину</text:span><text:span text:style-name="T26">т</text:span><text:span text:style-name="T29"> по адресу: </text:span><text:span text:style-name="T30">г. Москва, ул. Садовая-Кудринская, д. 11, каб. 413, т. 8(499) 755-23-23.</text:span></text:p>
      <text:p text:style-name="P23"><text:span text:style-name="T34">Явка представителей </text:span><text:span text:style-name="Основной_20_шрифт_20_абзаца"><text:span text:style-name="T11">ООО «Берлин-Хеми/А. Менарини»</text:span></text:span><text:span text:style-name="T34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5">обязательна</text:span><text:span text:style-name="T34"> (для представителей организаций – подлинная доверенность на представление интересов организации, в том</text:span><text:span text:style-name="T31"> числе по делу № </text:span><text:span text:style-name="T24">3-24-28/00-08-17</text:span><text:span text:style-name="T31">).</text:span></text:p>
      <text:p text:style-name="P13"><text:tab/>Для обеспечения пропусков в здание ФАС России фамилии представителей необходимо сообщать заранее (по т. 8 (499) 755 23 23): для граждан Российской <text:soft-page-break/>Федерации за 1 день, для иностранных граждан – за 3 дня.</text:p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99449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9449B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0:43:42.44</meta:creation-date>
    <meta:generator>OpenOffice.org/3.3$Win32 OpenOffice.org_project/330m20$Build-9567</meta:generator>
    <dc:date>2017-11-10T11:43:50.13</dc:date>
    <meta:document-statistic meta:table-count="0" meta:image-count="1" meta:object-count="0" meta:page-count="2" meta:paragraph-count="20" meta:word-count="330" meta:character-count="2661"/>
    <meta:user-defined meta:name="Поле 1"/>
    <meta:user-defined meta:name="Поле 2"/>
    <meta:user-defined meta:name="Поле 3"/>
    <meta:user-defined meta:name="Поле 4"/>
  </office:meta>
</office:document-meta>
</file>