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599C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5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1" style:font-size-complex="14pt"/>
    </style:style>
    <style:style style:name="P2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1" fo:font-size="10pt" fo:language="en" fo:country="US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-complex="Times New Roman CYR1"/>
    </style:style>
    <style:style style:name="T2" style:family="text">
      <style:text-properties fo:color="#000000" style:font-name="Times New Roman1" fo:background-color="#ffffff" style:font-name-complex="'Times New Roman', serif"/>
    </style:style>
    <style:style style:name="T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'Times New Roman', serif" style:font-style-complex="normal"/>
    </style:style>
    <style:style style:name="T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'Times New Roman', serif" style:font-style-complex="normal"/>
    </style:style>
    <style:style style:name="T7" style:family="text">
      <style:text-properties fo:color="#000000" style:font-name-complex="Times New Roman CYR1"/>
    </style:style>
    <style:style style:name="T8" style:family="text">
      <style:text-properties fo:color="#000000" style:font-name-complex="Times New Roman2"/>
    </style:style>
    <style:style style:name="T9" style:family="text">
      <style:text-properties fo:color="#000000" fo:background-color="#ffffff" style:font-name-complex="'Times New Roman', serif"/>
    </style:style>
    <style:style style:name="T10" style:family="text">
      <style:text-properties fo:color="#000000" fo:background-color="#ffffff" style:font-name-complex="Times New Roman CYR1"/>
    </style:style>
    <style:style style:name="T11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fo:language="en" fo:country="US" fo:background-color="#ffffff" style:font-name-complex="'Times New Roman', serif"/>
    </style:style>
    <style:style style:name="T14" style:family="text">
      <style:text-properties fo:color="#000000" fo:language="ru" fo:country="RU" fo:background-color="#ffffff" style:font-name-complex="'Times New Roman', serif"/>
    </style:style>
    <style:style style:name="T15" style:family="text">
      <style:text-properties fo:color="#000000" style:font-name-complex="'Times New Roman CYR', serif"/>
    </style:style>
    <style:style style:name="T16" style:family="text">
      <style:text-properties style:font-name-complex="'Times New Roman', serif"/>
    </style:style>
    <style:style style:name="T17" style:family="text">
      <style:text-properties fo:background-color="#ffffff" style:font-name-complex="'Times New Roman', serif"/>
    </style:style>
    <style:style style:name="T18" style:family="text">
      <style:text-properties fo:background-color="#ffffff" style:font-name-complex="Times New Roman CYR1"/>
    </style:style>
    <style:style style:name="T19" style:family="text">
      <style:text-properties style:font-name-complex="Times New Roman2"/>
    </style:style>
    <style:style style:name="T20" style:family="text">
      <style:text-properties fo:language="en" fo:country="US" style:font-name-complex="Times New Roman2"/>
    </style:style>
    <style:style style:name="T21" style:family="text">
      <style:text-properties fo:language="en" fo:country="US" style:font-name-complex="Times New Roman CYR1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d0633e-4f16-4344-9344-52599cc8a184" text:name="BossProviderVariable"/>
      </text:user-field-decls>
      <text:p text:style-name="P21"><text:span text:style-name="T22">ОПРЕДЕЛЕНИЕ </text:span></text:p>
      <text:p text:style-name="P7"><text:span text:style-name="T1">о продлении срока проведения административного расследования по делу об административном правонарушении </text:span><text:span text:style-name="T2">№ ВП-275/17/АК</text:span><text:span text:style-name="T3">432-</text:span><text:span text:style-name="T5">17</text:span></text:p>
      <text:p text:style-name="P9"/>
      <text:p text:style-name="P6"><text:span text:style-name="T16">«</text:span><text:span text:style-name="T17">19</text:span><text:span text:style-name="T16">» октября 2017 <text:s text:c="2"/><text:tab/><text:tab/> <text:s/><text:tab/><text:tab/><text:tab/><text:tab/> <text:s text:c="4"/><text:tab/> <text:s text:c="22"/></text:span><text:span text:style-name="T1">Москва</text:span></text:p>
      <text:p text:style-name="P15"/>
      <text:p text:style-name="P16"><text:span text:style-name="T1">Я, заместитель руководителя Федеральной антимонопольной службы Петросян Р.А., рассмотрев материалы дела об административном правонарушении, возбужденного определением от 19.09.2017 по делу <text:s text:c="14"/></text:span><text:span text:style-name="T4">№ ВП-275/17/АК</text:span><text:span text:style-name="T3">432-</text:span><text:span text:style-name="T5">17</text:span><text:span text:style-name="T8"> </text:span><text:span text:style-name="T1">в отношении</text:span><text:span text:style-name="T9"> </text:span><text:span text:style-name="T13">&lt;...&gt;</text:span><text:span text:style-name="T9"> ФБУ «Администрация Волжского бассейна»</text:span><text:span text:style-name="Основной_20_шрифт_20_абзаца"><text:span text:style-name="T11"> </text:span></text:span><text:span text:style-name="Основной_20_шрифт_20_абзаца"><text:span text:style-name="T12">&lt;...&gt;</text:span></text:span><text:span text:style-name="T1">,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</text:span></text:p>
      <text:p text:style-name="P15"/>
      <text:p text:style-name="P10">УСТАНОВИЛ:</text:p>
      <text:p text:style-name="P11"><text:tab/></text:p>
      <text:p text:style-name="P8"><text:span text:style-name="T19"><text:tab/></text:span><text:span text:style-name="T1">Определением о возбуждении дела об административном правонарушении </text:span><text:span text:style-name="T6">№ ВП-275/17/АК</text:span><text:span text:style-name="T3">432-</text:span><text:span text:style-name="T5">17</text:span><text:span text:style-name="T1"> и проведении административного расследования от 19.09.2017 </text:span><text:span text:style-name="T21">&lt;...&gt;</text:span><text:span text:style-name="T9"> ФБУ «Администрация Волжского бассейна»</text:span><text:span text:style-name="Основной_20_шрифт_20_абзаца"><text:span text:style-name="T11"> </text:span></text:span><text:span text:style-name="Основной_20_шрифт_20_абзаца"><text:span text:style-name="T12">&lt;...&gt;</text:span></text:span><text:span text:style-name="Основной_20_шрифт_20_абзаца"><text:span text:style-name="T11">, надлеж</text:span></text:span><text:span text:style-name="T10">ало</text:span><text:span text:style-name="T9"> </text:span><text:span text:style-name="T10">явиться</text:span><text:span text:style-name="T9"> 10.10.2017 </text:span><text:span text:style-name="T10">в</text:span><text:span text:style-name="T9"> 11:00 </text:span><text:span text:style-name="T10">в</text:span><text:span text:style-name="T9"> </text:span><text:span text:style-name="T10">ФАС</text:span><text:span text:style-name="T9"> </text:span><text:span text:style-name="T10">России</text:span><text:span text:style-name="T9"> </text:span><text:span text:style-name="T10">по</text:span><text:span text:style-name="T9"> </text:span><text:span text:style-name="T10">адресу</text:span><text:span text:style-name="T9">: </text:span><text:span text:style-name="T10">г.</text:span><text:span text:style-name="T9"> </text:span><text:span text:style-name="T10">Москва</text:span><text:span text:style-name="T9">, </text:span><text:span text:style-name="T10">ул</text:span><text:span text:style-name="T9">. </text:span><text:span text:style-name="T10">Садовая</text:span><text:span text:style-name="T9"> </text:span><text:span text:style-name="T10">Кудринская</text:span><text:span text:style-name="T9">, </text:span><text:span text:style-name="T10">д</text:span><text:span text:style-name="T9">. 11, </text:span><text:span text:style-name="T10">каб</text:span><text:span text:style-name="T9">. 8 </text:span><text:span text:style-name="T10">для</text:span><text:span text:style-name="T9"> </text:span><text:span text:style-name="T10">дачи</text:span><text:span text:style-name="T9"> </text:span><text:span text:style-name="T10">объяснений</text:span><text:span text:style-name="T9"> </text:span><text:span text:style-name="T10">по</text:span><text:span text:style-name="T9"> </text:span><text:span text:style-name="T10">факту</text:span><text:span text:style-name="T9"> </text:span><text:span text:style-name="T10">нарушения</text:span><text:span text:style-name="T9">, </text:span><text:span text:style-name="T10">а</text:span><text:span text:style-name="T9"> </text:span><text:span text:style-name="T10">также</text:span><text:span text:style-name="T9"> </text:span><text:span text:style-name="T10">для</text:span><text:span text:style-name="T9"> </text:span><text:span text:style-name="T10">составления</text:span><text:span text:style-name="T9"> </text:span><text:span text:style-name="T10">и</text:span><text:span text:style-name="T9"> </text:span><text:span text:style-name="T10">подписания</text:span><text:span text:style-name="T9"> </text:span><text:span text:style-name="T10">протокола</text:span><text:span text:style-name="T9"> </text:span><text:span text:style-name="T10">об</text:span><text:span text:style-name="T9"> </text:span><text:span text:style-name="T10">административном</text:span><text:span text:style-name="T9"> </text:span><text:span text:style-name="T10">правонарушении. </text:span><text:span text:style-name="T9"><text:s/></text:span></text:p>
      <text:p text:style-name="P8"><text:span text:style-name="T13"><text:tab/></text:span><text:span text:style-name="T14">Определением об удовлетворении ходатайства по делу об </text:span><text:span text:style-name="T14">административном правонарушении </text:span><text:span text:style-name="T6">№ ВП-275/17/АК</text:span><text:span text:style-name="T3">432-</text:span><text:span text:style-name="T5">17 </text:span><text:span text:style-name="T14">от 10.10.2017 с</text:span><text:span text:style-name="T10">оставление</text:span><text:span text:style-name="T9"> </text:span><text:span text:style-name="T10">и</text:span><text:span text:style-name="T9"> </text:span><text:span text:style-name="T10">подписание протокола</text:span><text:span text:style-name="T9"> </text:span><text:span text:style-name="T10">об</text:span><text:span text:style-name="T9"> </text:span><text:span text:style-name="T10">административном</text:span><text:span text:style-name="T9"> </text:span><text:span text:style-name="T10">правонарушении</text:span><text:span text:style-name="T9"> было отложено на 19.10.2017. </text:span></text:p>
      <text:p text:style-name="P8"><text:span text:style-name="T9"><text:tab/>19.10.2017 </text:span><text:span text:style-name="Основной_20_шрифт_20_абзаца"><text:span text:style-name="T12">&lt;...&gt;</text:span></text:span><text:span text:style-name="T9"> представил ходатайство об отложении составления и подписания протокола по делу об административном правонарушении </text:span><text:span text:style-name="T6">№ ВП-275/17/АК</text:span><text:span text:style-name="T3">432-</text:span><text:span text:style-name="T5">17, </text:span><text:span text:style-name="T3">в связи с назначением судебного заседания на 16.11.2017 в Арбитражном суде города Москвы о признании незаконным решения Комиссии ФАС России от 06.06.2017 по делу № ВП</text:span><text:span text:style-name="T6">-275/17, </text:span><text:span text:style-name="T4">на основании которого было возбуждено дело об административном производстве № <text:s/></text:span><text:span text:style-name="T6">ВП-275/17/АК</text:span><text:span text:style-name="T3">432-</text:span><text:span text:style-name="T5">17.</text:span></text:p>
      <text:p text:style-name="P8"><text:span text:style-name="T19"><text:tab/></text:span><text:span text:style-name="T1">В связи с необходимостью в дополнительном выяснении обстоятельств настоящего дела, руководствуясь частью 5 статьи 28.7 Кодекса Российской Федерации об административных правонарушениях,</text:span></text:p>
      <text:p text:style-name="P12"/>
      <text:p text:style-name="P10">ОПРЕДЕЛИЛ:</text:p>
      <text:p text:style-name="P12"/>
      <text:p text:style-name="P17"><text:span text:style-name="T20"><text:tab/></text:span><text:span text:style-name="T19">1. </text:span><text:span text:style-name="T1">Продлить срок проведения административного расследования по делу об административном правонарушении</text:span><text:span text:style-name="T7"> </text:span><text:span text:style-name="T6">№ ВП-275/17/АК</text:span><text:span text:style-name="T3">432-</text:span><text:span text:style-name="T5">17</text:span><text:span text:style-name="T9"> </text:span><text:span text:style-name="T10">возбужденного</text:span><text:span text:style-name="T7"> в отношении </text:span><text:span text:style-name="T9">члена Единой комиссии ФБУ «Администрация Волжского </text:span><text:soft-page-break/><text:span text:style-name="T9">бассейна»</text:span><text:span text:style-name="Основной_20_шрифт_20_абзаца"><text:span text:style-name="T11"> </text:span></text:span><text:span text:style-name="Основной_20_шрифт_20_абзаца"><text:span text:style-name="T12">&lt;...&gt;</text:span></text:span><text:span text:style-name="Основной_20_шрифт_20_абзаца"><text:span text:style-name="T11"> </text:span></text:span><text:span text:style-name="T15">на один месяц.</text:span></text:p>
      <text:p text:style-name="P18"><text:span text:style-name="T16"><text:tab/>2. </text:span><text:span text:style-name="Основной_20_шрифт_20_абзаца"><text:span text:style-name="T12">&lt;...&gt;</text:span></text:span><text:span text:style-name="T16"> явиться 17.11.2017</text:span><text:span text:style-name="T17"> </text:span><text:span text:style-name="T18">в</text:span><text:span text:style-name="T16"> 11.00 </text:span><text:span text:style-name="T1">в</text:span><text:span text:style-name="T16"> </text:span><text:span text:style-name="T1">ФАС</text:span><text:span text:style-name="T16"> </text:span><text:span text:style-name="T1">России</text:span><text:span text:style-name="T16"> </text:span><text:span text:style-name="T1">по</text:span><text:span text:style-name="T16"> </text:span><text:span text:style-name="T1">адресу</text:span><text:span text:style-name="T16">: </text:span><text:span text:style-name="T1">г</text:span><text:span text:style-name="T16">. </text:span><text:span text:style-name="T1">Москва</text:span><text:span text:style-name="T16">, </text:span><text:span text:style-name="T1">ул</text:span><text:span text:style-name="T16">. </text:span><text:span text:style-name="T1">Садовая</text:span><text:span text:style-name="T16"> </text:span><text:span text:style-name="T1">Кудринская</text:span><text:span text:style-name="T16">, </text:span><text:span text:style-name="T1">д</text:span><text:span text:style-name="T16">. 11, </text:span><text:span text:style-name="T1">каб</text:span><text:span text:style-name="T16">. 8 </text:span><text:span text:style-name="T1">для</text:span><text:span text:style-name="T16"> </text:span><text:span text:style-name="T1">дачи</text:span><text:span text:style-name="T16"> </text:span><text:span text:style-name="T1">объяснений</text:span><text:span text:style-name="T16"> </text:span><text:span text:style-name="T1">по</text:span><text:span text:style-name="T16"> </text:span><text:span text:style-name="T1">факту</text:span><text:span text:style-name="T16"> </text:span><text:span text:style-name="T1">нарушения</text:span><text:span text:style-name="T16">, </text:span><text:span text:style-name="T1">а</text:span><text:span text:style-name="T16"> </text:span><text:span text:style-name="T1">также</text:span><text:span text:style-name="T16"> </text:span><text:span text:style-name="T1">для</text:span><text:span text:style-name="T16"> </text:span><text:span text:style-name="T1">составления</text:span><text:span text:style-name="T16"> </text:span><text:span text:style-name="T1">и</text:span><text:span text:style-name="T16"> </text:span><text:span text:style-name="T1">подписания</text:span><text:span text:style-name="T16"> </text:span><text:span text:style-name="T1">протокола</text:span><text:span text:style-name="T16"> </text:span><text:span text:style-name="T1">об</text:span><text:span text:style-name="T16"> </text:span><text:span text:style-name="T1">административном</text:span><text:span text:style-name="T16"> </text:span><text:span text:style-name="T1">правонарушении</text:span><text:span text:style-name="T16"> </text:span><text:span text:style-name="T1">либо</text:span><text:span text:style-name="T16"> </text:span><text:span text:style-name="T1">направить</text:span><text:span text:style-name="T16"> </text:span><text:span text:style-name="T1">для</text:span><text:span text:style-name="T16"> </text:span><text:span text:style-name="T1">этих</text:span><text:span text:style-name="T16"> </text:span><text:span text:style-name="T1">целей</text:span><text:span text:style-name="T16"> </text:span><text:span text:style-name="T1">защитника</text:span><text:span text:style-name="T16"> </text:span><text:span text:style-name="T1">с</text:span><text:span text:style-name="T16"> </text:span><text:span text:style-name="T1">надлежащим</text:span><text:span text:style-name="T16"> </text:span><text:span text:style-name="T1">образом</text:span><text:span text:style-name="T16"> </text:span><text:span text:style-name="T1">оформленными</text:span><text:span text:style-name="T16"> </text:span><text:span text:style-name="T1">документами</text:span><text:span text:style-name="T16">, </text:span><text:span text:style-name="T1">подтверждающими</text:span><text:span text:style-name="T16"> </text:span><text:span text:style-name="T1">полномочия</text:span><text:span text:style-name="T16"> </text:span><text:span text:style-name="T1">на</text:span><text:span text:style-name="T16"> </text:span><text:span text:style-name="T1">участие</text:span><text:span text:style-name="T16"> </text:span><text:span text:style-name="T1">в</text:span><text:span text:style-name="T16"> </text:span><text:span text:style-name="T1">административном</text:span><text:span text:style-name="T16"> </text:span><text:span text:style-name="T1">производстве</text:span><text:span text:style-name="T16">. </text:span></text:p>
      <text:p text:style-name="P18"><text:span text:style-name="T19"><text:tab/></text:span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9"/>
      <text:p text:style-name="P20">Р.А. Петросян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0599C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5175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151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5175(1) </text:p>
      </draw:text-box>
     </draw:frame><draw:frame draw:style-name="Mfr2" draw:name="SpdBarcode" text:anchor-type="paragraph" svg:x="0cm" svg:width="3.6cm" svg:height="0.78cm" draw:z-index="3"><draw:image xlink:href="Pictures/10000201000000780000001AA0599CF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0T09:19:32.41</meta:creation-date>
    <meta:generator>OpenOffice.org/3.3$Win32 OpenOffice.org_project/330m20$Build-9567</meta:generator>
    <dc:date>2017-11-10T12:16:31.95</dc:date>
    <meta:print-date>2017-11-08T11:49:56.87</meta:print-date>
    <meta:document-statistic meta:table-count="0" meta:image-count="1" meta:object-count="0" meta:page-count="2" meta:paragraph-count="19" meta:word-count="357" meta:character-count="2996"/>
    <meta:user-defined meta:name="Поле 1"/>
    <meta:user-defined meta:name="Поле 2"/>
    <meta:user-defined meta:name="Поле 3"/>
    <meta:user-defined meta:name="Поле 4"/>
  </office:meta>
</office:document-meta>
</file>