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5761D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14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name-complex="'Times New Roman', serif" style:font-size-complex="14pt"/>
    </style:style>
    <style:style style:name="P20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1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fo:language="ru" fo:country="RU" style:font-size-asian="14pt" style:font-name-complex="Times New Roman CYR1" style:font-size-complex="14pt"/>
    </style:style>
    <style:style style:name="P2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1" style:font-size-complex="14pt"/>
    </style:style>
    <style:style style:name="T1" style:family="text">
      <style:text-properties fo:color="#000000" fo:background-color="#ffffff" style:font-name-complex="'Times New Roman', serif"/>
    </style:style>
    <style:style style:name="T2" style:family="text">
      <style:text-properties fo:color="#000000" fo:background-color="#ffffff" style:font-name-complex="Times New Roman CYR1"/>
    </style:style>
    <style:style style:name="T3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'Times New Roman', serif" style:font-style-complex="normal" style:font-weight-complex="normal"/>
    </style:style>
    <style:style style:name="T5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'Times New Roman', serif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0pt" fo:letter-spacing="-0.002cm" fo:language="en" fo:country="US" fo:font-style="normal" style:text-underline-style="none" fo:font-weight="normal" fo:background-color="#ffffff" style:font-name-asian="Times New Roman CYR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font-name="Times New Roman1" fo:background-color="#ffffff" style:font-name-complex="'Times New Roman', serif"/>
    </style:style>
    <style:style style:name="T9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'Times New Roman', serif" style:font-style-complex="normal"/>
    </style:style>
    <style:style style:name="T11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'Times New Roman', serif" style:font-style-complex="normal"/>
    </style:style>
    <style:style style:name="T13" style:family="text">
      <style:text-properties fo:color="#000000" style:font-name-complex="Times New Roman2"/>
    </style:style>
    <style:style style:name="T14" style:family="text">
      <style:text-properties fo:color="#000000" fo:language="en" fo:country="US" fo:background-color="#ffffff" style:font-name-complex="'Times New Roman', serif"/>
    </style:style>
    <style:style style:name="T15" style:family="text">
      <style:text-properties fo:color="#000000" fo:language="ru" fo:country="RU" fo:background-color="#ffffff" style:font-name-complex="'Times New Roman', serif"/>
    </style:style>
    <style:style style:name="T16" style:family="text">
      <style:text-properties fo:color="#000000" style:font-name-complex="Times New Roman CYR1"/>
    </style:style>
    <style:style style:name="T17" style:family="text">
      <style:text-properties fo:color="#000000" style:font-name-complex="'Times New Roman CYR', serif"/>
    </style:style>
    <style:style style:name="T18" style:family="text">
      <style:text-properties style:font-name-complex="Times New Roman CYR1"/>
    </style:style>
    <style:style style:name="T19" style:family="text">
      <style:text-properties style:font-name-complex="'Times New Roman', serif"/>
    </style:style>
    <style:style style:name="T20" style:family="text">
      <style:text-properties fo:background-color="#ffffff" style:font-name-complex="'Times New Roman', serif"/>
    </style:style>
    <style:style style:name="T21" style:family="text">
      <style:text-properties fo:background-color="#ffffff" style:font-name-complex="Times New Roman CYR1"/>
    </style:style>
    <style:style style:name="T22" style:family="text">
      <style:text-properties style:font-name-complex="Times New Roman2"/>
    </style:style>
    <style:style style:name="T23" style:family="text">
      <style:text-properties fo:language="en" fo:country="US" style:font-name-complex="Times New Roman2"/>
    </style:style>
    <style:style style:name="T24" style:family="text">
      <style:text-properties fo:language="en" fo:country="US" style:font-name-complex="Times New Roman CYR1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66cd0d-5f04-49b9-9d44-17fb8a6cc5f6" text:name="BossProviderVariable"/>
      </text:user-field-decls>
      <text:p text:style-name="P22"><text:span text:style-name="T25">ОПРЕДЕЛЕНИЕ </text:span></text:p>
      <text:p text:style-name="P6"><text:span text:style-name="T18">о продлении срока проведения административного расследования по делу об административном правонарушении </text:span><text:span text:style-name="T8">№ ВП-275/17/АК</text:span><text:span text:style-name="T9">429-</text:span><text:span text:style-name="T11">17</text:span></text:p>
      <text:p text:style-name="P8"/>
      <text:p text:style-name="P5"><text:span text:style-name="T19">«</text:span><text:span text:style-name="T20">19</text:span><text:span text:style-name="T19">» октября 2017 <text:s text:c="2"/><text:tab/><text:tab/> <text:s/><text:tab/><text:tab/><text:tab/><text:tab/> <text:s text:c="4"/><text:tab/> <text:s text:c="22"/></text:span><text:span text:style-name="T18">Москва</text:span></text:p>
      <text:p text:style-name="P15"/>
      <text:p text:style-name="P16"><text:span text:style-name="T18">Я, заместитель руководителя Федеральной антимонопольной службы Петросян Р.А., рассмотрев материалы дела об административном правонарушении, возбужденного определением от 19.09.2017 по делу <text:s text:c="14"/></text:span><text:span text:style-name="T10">№ ВП-275/17/АК</text:span><text:span text:style-name="T9">429-</text:span><text:span text:style-name="T11">17</text:span><text:span text:style-name="T13"> </text:span><text:span text:style-name="T18">в отношении</text:span><text:span text:style-name="T1"> </text:span><text:span text:style-name="T14">&lt;...&gt;</text:span><text:span text:style-name="T1"> ФБУ «Администрация Волжского бассейна»</text:span><text:span text:style-name="Основной_20_шрифт_20_абзаца"><text:span text:style-name="T3"> </text:span></text:span><text:span text:style-name="Основной_20_шрифт_20_абзаца"><text:span text:style-name="T5">&lt;...&gt;</text:span></text:span><text:span text:style-name="T18">, по признакам состава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),</text:span></text:p>
      <text:p text:style-name="P15"/>
      <text:p text:style-name="P9">УСТАНОВИЛ:</text:p>
      <text:p text:style-name="P10"><text:tab/></text:p>
      <text:p text:style-name="P7"><text:span text:style-name="T22"><text:tab/></text:span><text:span text:style-name="T18">Определением о возбуждении дела об административном правонарушении </text:span><text:span text:style-name="T12">№ ВП-275/17/АК</text:span><text:span text:style-name="T9">429-</text:span><text:span text:style-name="T11">17</text:span><text:span text:style-name="T18"> и проведении административного расследования от 19.09.2017 </text:span><text:span text:style-name="T24">&lt;...&gt;</text:span><text:span text:style-name="T1"> ФБУ «Администрация Волжского бассейна» </text:span><text:span text:style-name="Основной_20_шрифт_20_абзаца"><text:span text:style-name="T5">&lt;...&gt;</text:span></text:span><text:span text:style-name="Основной_20_шрифт_20_абзаца"><text:span text:style-name="T3">, надлеж</text:span></text:span><text:span text:style-name="T2">ало</text:span><text:span text:style-name="T1"> </text:span><text:span text:style-name="T2">явиться</text:span><text:span text:style-name="T1"> 10.10.2017 </text:span><text:span text:style-name="T2">в</text:span><text:span text:style-name="T1"> 10:40 </text:span><text:span text:style-name="T2">в</text:span><text:span text:style-name="T1"> </text:span><text:span text:style-name="T2">ФАС</text:span><text:span text:style-name="T1"> </text:span><text:span text:style-name="T2">России</text:span><text:span text:style-name="T1"> </text:span><text:span text:style-name="T2">по</text:span><text:span text:style-name="T1"> </text:span><text:span text:style-name="T2">адресу</text:span><text:span text:style-name="T1">: </text:span><text:span text:style-name="T2">г.</text:span><text:span text:style-name="T1"> </text:span><text:span text:style-name="T2">Москва</text:span><text:span text:style-name="T1">, </text:span><text:span text:style-name="T2">ул</text:span><text:span text:style-name="T1">. </text:span><text:span text:style-name="T2">Садовая</text:span><text:span text:style-name="T1"> </text:span><text:span text:style-name="T2">Кудринская</text:span><text:span text:style-name="T1">, </text:span><text:span text:style-name="T2">д</text:span><text:span text:style-name="T1">. 11, </text:span><text:span text:style-name="T2">каб</text:span><text:span text:style-name="T1">. 8 </text:span><text:span text:style-name="T2">для</text:span><text:span text:style-name="T1"> </text:span><text:span text:style-name="T2">дачи</text:span><text:span text:style-name="T1"> </text:span><text:span text:style-name="T2">объяснений</text:span><text:span text:style-name="T1"> </text:span><text:span text:style-name="T2">по</text:span><text:span text:style-name="T1"> </text:span><text:span text:style-name="T2">факту</text:span><text:span text:style-name="T1"> </text:span><text:span text:style-name="T2">нарушения</text:span><text:span text:style-name="T1">, </text:span><text:span text:style-name="T2">а</text:span><text:span text:style-name="T1"> </text:span><text:span text:style-name="T2">также</text:span><text:span text:style-name="T1"> </text:span><text:span text:style-name="T2">для</text:span><text:span text:style-name="T1"> </text:span><text:span text:style-name="T2">составления</text:span><text:span text:style-name="T1"> </text:span><text:span text:style-name="T2">и</text:span><text:span text:style-name="T1"> </text:span><text:span text:style-name="T2">подписания</text:span><text:span text:style-name="T1"> </text:span><text:span text:style-name="T2">протокола</text:span><text:span text:style-name="T1"> </text:span><text:span text:style-name="T2">об</text:span><text:span text:style-name="T1"> </text:span><text:span text:style-name="T2">административном</text:span><text:span text:style-name="T1"> </text:span><text:span text:style-name="T2">правонарушении. </text:span><text:span text:style-name="T1"><text:s/></text:span></text:p>
      <text:p text:style-name="P7"><text:span text:style-name="T14"><text:tab/></text:span><text:span text:style-name="T15">Определением об удовлетворении ходатайства по делу об </text:span><text:span text:style-name="T15">административном правонарушении </text:span><text:span text:style-name="T12">№ ВП-275/17/АК</text:span><text:span text:style-name="T9">429-</text:span><text:span text:style-name="T11">17 </text:span><text:span text:style-name="T15">от 10.10.2017 с</text:span><text:span text:style-name="T2">оставление</text:span><text:span text:style-name="T1"> </text:span><text:span text:style-name="T2">и</text:span><text:span text:style-name="T1"> </text:span><text:span text:style-name="T2">подписание протокола</text:span><text:span text:style-name="T1"> </text:span><text:span text:style-name="T2">об</text:span><text:span text:style-name="T1"> </text:span><text:span text:style-name="T2">административном</text:span><text:span text:style-name="T1"> </text:span><text:span text:style-name="T2">правонарушении</text:span><text:span text:style-name="T1"> было отложено на 19.10.2017. </text:span></text:p>
      <text:p text:style-name="P7"><text:span text:style-name="T1"><text:tab/>19.10.2017 </text:span><text:span text:style-name="T14">&lt;...&gt;</text:span><text:span text:style-name="T1"> представил ходатайство об отложении составления и подписания протокола по делу об административном правонарушении </text:span><text:span text:style-name="T12">№ ВП-275/17/АК</text:span><text:span text:style-name="T9">429-</text:span><text:span text:style-name="T11">17, </text:span><text:span text:style-name="T9">в связи с назначением судебного заседания на 16.11.2017 в Арбитражном суде города Москвы о признании незаконным решения Комиссии ФАС России от 06.06.2017 по делу № ВП</text:span><text:span text:style-name="T12">-275/17, </text:span><text:span text:style-name="T10">на основании которого было возбуждено дело об административном производстве № <text:s/></text:span><text:span text:style-name="T12">ВП-275/17/АК</text:span><text:span text:style-name="T9">429-</text:span><text:span text:style-name="T11">17.</text:span></text:p>
      <text:p text:style-name="P7"><text:span text:style-name="T22"><text:tab/></text:span><text:span text:style-name="T18">В связи с необходимостью в дополнительном выяснении обстоятельств настоящего дела, руководствуясь частью 5 статьи 28.7 Кодекса Российской Федерации об административных правонарушениях,</text:span></text:p>
      <text:p text:style-name="P11"/>
      <text:p text:style-name="P9">ОПРЕДЕЛИЛ:</text:p>
      <text:p text:style-name="P11"/>
      <text:p text:style-name="P17"><text:span text:style-name="T23"><text:tab/></text:span><text:span text:style-name="T22">1. </text:span><text:span text:style-name="T18">Продлить срок проведения административного расследования по делу об административном правонарушении</text:span><text:span text:style-name="T16"> </text:span><text:span text:style-name="T12">№ ВП-275/17/АК</text:span><text:span text:style-name="T9">429-</text:span><text:span text:style-name="T11">17</text:span><text:span text:style-name="T1"> </text:span><text:span text:style-name="T2">возбужденного</text:span><text:span text:style-name="T16"> в отношении </text:span><text:span text:style-name="T1">члена Единой комиссии ФБУ «Администрация Волжского </text:span><text:soft-page-break/><text:span text:style-name="T1">бассейна»</text:span><text:span text:style-name="Основной_20_шрифт_20_абзаца"><text:span text:style-name="T3"> </text:span></text:span><text:span text:style-name="Основной_20_шрифт_20_абзаца"><text:span text:style-name="T5">&lt;...&gt;</text:span></text:span><text:span text:style-name="Основной_20_шрифт_20_абзаца"><text:span text:style-name="T3"> </text:span></text:span><text:span text:style-name="T17">на один месяц.</text:span></text:p>
      <text:p text:style-name="P18"><text:span text:style-name="T19"><text:tab/>2. </text:span><text:span text:style-name="Основной_20_шрифт_20_абзаца"><text:span text:style-name="T5">&lt;...&gt;</text:span></text:span><text:span text:style-name="Основной_20_шрифт_20_абзаца"><text:span text:style-name="T3"> </text:span></text:span><text:span text:style-name="Основной_20_шрифт_20_абзаца"><text:span text:style-name="T4">явиться </text:span></text:span><text:span text:style-name="T19">17.11.2017</text:span><text:span text:style-name="T20"> </text:span><text:span text:style-name="T21">в</text:span><text:span text:style-name="T19"> 10.50 </text:span><text:span text:style-name="T18">в</text:span><text:span text:style-name="T19"> </text:span><text:span text:style-name="T18">ФАС</text:span><text:span text:style-name="T19"> </text:span><text:span text:style-name="T18">России</text:span><text:span text:style-name="T19"> </text:span><text:span text:style-name="T18">по</text:span><text:span text:style-name="T19"> </text:span><text:span text:style-name="T18">адресу</text:span><text:span text:style-name="T19">: </text:span><text:span text:style-name="T18">г</text:span><text:span text:style-name="T19">. </text:span><text:span text:style-name="T18">Москва</text:span><text:span text:style-name="T19">, </text:span><text:span text:style-name="T18">ул</text:span><text:span text:style-name="T19">. </text:span><text:span text:style-name="T18">Садовая</text:span><text:span text:style-name="T19"> </text:span><text:span text:style-name="T18">Кудринская</text:span><text:span text:style-name="T19">, </text:span><text:span text:style-name="T18">д</text:span><text:span text:style-name="T19">. 11, </text:span><text:span text:style-name="T18">каб</text:span><text:span text:style-name="T19">. 8 </text:span><text:span text:style-name="T18">для</text:span><text:span text:style-name="T19"> </text:span><text:span text:style-name="T18">дачи</text:span><text:span text:style-name="T19"> </text:span><text:span text:style-name="T18">объяснений</text:span><text:span text:style-name="T19"> </text:span><text:span text:style-name="T18">по</text:span><text:span text:style-name="T19"> </text:span><text:span text:style-name="T18">факту</text:span><text:span text:style-name="T19"> </text:span><text:span text:style-name="T18">нарушения</text:span><text:span text:style-name="T19">, </text:span><text:span text:style-name="T18">а</text:span><text:span text:style-name="T19"> </text:span><text:span text:style-name="T18">также</text:span><text:span text:style-name="T19"> </text:span><text:span text:style-name="T18">для</text:span><text:span text:style-name="T19"> </text:span><text:span text:style-name="T18">составления</text:span><text:span text:style-name="T19"> </text:span><text:span text:style-name="T18">и</text:span><text:span text:style-name="T19"> </text:span><text:span text:style-name="T18">подписания</text:span><text:span text:style-name="T19"> </text:span><text:span text:style-name="T18">протокола</text:span><text:span text:style-name="T19"> </text:span><text:span text:style-name="T18">об</text:span><text:span text:style-name="T19"> </text:span><text:span text:style-name="T18">административном</text:span><text:span text:style-name="T19"> </text:span><text:span text:style-name="T18">правонарушении</text:span><text:span text:style-name="T19"> </text:span><text:span text:style-name="T18">либо</text:span><text:span text:style-name="T19"> </text:span><text:span text:style-name="T18">направить</text:span><text:span text:style-name="T19"> </text:span><text:span text:style-name="T18">для</text:span><text:span text:style-name="T19"> </text:span><text:span text:style-name="T18">этих</text:span><text:span text:style-name="T19"> </text:span><text:span text:style-name="T18">целей</text:span><text:span text:style-name="T19"> </text:span><text:span text:style-name="T18">защитника</text:span><text:span text:style-name="T19"> </text:span><text:span text:style-name="T18">с</text:span><text:span text:style-name="T19"> </text:span><text:span text:style-name="T18">надлежащим</text:span><text:span text:style-name="T19"> </text:span><text:span text:style-name="T18">образом</text:span><text:span text:style-name="T19"> </text:span><text:span text:style-name="T18">оформленными</text:span><text:span text:style-name="T19"> </text:span><text:span text:style-name="T18">документами</text:span><text:span text:style-name="T19">, </text:span><text:span text:style-name="T18">подтверждающими</text:span><text:span text:style-name="T19"> </text:span><text:span text:style-name="T18">полномочия</text:span><text:span text:style-name="T19"> </text:span><text:span text:style-name="T18">на</text:span><text:span text:style-name="T19"> </text:span><text:span text:style-name="T18">участие</text:span><text:span text:style-name="T19"> </text:span><text:span text:style-name="T18">в</text:span><text:span text:style-name="T19"> </text:span><text:span text:style-name="T18">административном</text:span><text:span text:style-name="T19"> </text:span><text:span text:style-name="T18">производстве</text:span><text:span text:style-name="T19">.</text:span></text:p>
      <text:p text:style-name="P19"><text:s/></text:p>
      <text:p text:style-name="P18"><text:span text:style-name="T22"><text:tab/></text:span><text:span text:style-name="T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0"/>
      <text:p text:style-name="P21">Р.А. Петрося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5761D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15286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1528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15286(1) </text:p>
      </draw:text-box>
     </draw:frame><draw:frame draw:style-name="Mfr2" draw:name="SpdBarcode" text:anchor-type="paragraph" svg:x="0cm" svg:width="3.6cm" svg:height="0.78cm" draw:z-index="3"><draw:image xlink:href="Pictures/10000201000000780000001AA5761DC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0T11:02:58.50</meta:creation-date>
    <meta:generator>OpenOffice.org/3.3$Win32 OpenOffice.org_project/330m20$Build-9567</meta:generator>
    <dc:date>2017-11-10T12:18:53.72</dc:date>
    <meta:print-date>2017-11-08T11:46:49.11</meta:print-date>
    <meta:document-statistic meta:table-count="0" meta:image-count="1" meta:object-count="0" meta:page-count="2" meta:paragraph-count="20" meta:word-count="357" meta:character-count="2994"/>
    <meta:user-defined meta:name="Поле 1"/>
    <meta:user-defined meta:name="Поле 2"/>
    <meta:user-defined meta:name="Поле 3"/>
    <meta:user-defined meta:name="Поле 4"/>
  </office:meta>
</office:document-meta>
</file>