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CA01D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anguage="ru" fo:country="RU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3pt"/>
    </style:style>
    <style:style style:name="T1" style:family="text">
      <style:text-properties fo:color="#000000"/>
    </style:style>
    <style:style style:name="T2" style:family="text">
      <style:text-properties style:font-name="Times New Roman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0c08ac-f3a8-44e9-8410-1a6de84d37df" text:name="BossProviderVariable"/>
      </text:user-field-decls>
      <text:p text:style-name="P14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0.10.2017 № 20-4-4054348-с, и приняла решение о согласовании предельных отпускных цен ООО «Эллара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8"><text:tab/>1. Норэпинефрин (МНН — Норэпинефрин), концентрат для приготовления раствора <text:s/>для внутривенного введения 2 мг/мл, 4 мл — ампулы с кольцом излома или точкой надлома <text:s/>(5) — пачки картонные, в размере 463,15 руб.</text:p>
      <text:p text:style-name="P11"><text:tab/>2. Норэпинефрин (МНН — Норэпинефрин), концентрат для приготовления раствора <text:s/>для внутривенного введения 2 мг/мл, 4 мл — ампулы с кольцом излома или точкой надлома <text:s/>(10) — пачки картонные, в размере 926,30 руб.</text:p>
      <text:p text:style-name="P9"><text:tab/></text:p>
      <text:p text:style-name="P13"/>
      <text:p text:style-name="P13"/>
      <text:p text:style-name="P15"><text:span text:style-name="T2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CA01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08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8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8747(1) </text:p>
      </draw:text-box>
     </draw:frame><draw:frame draw:style-name="Mfr2" draw:name="SpdBarcode" text:anchor-type="paragraph" svg:x="0cm" svg:width="3.6cm" svg:height="0.78cm" draw:z-index="1"><draw:image xlink:href="Pictures/10000201000000780000001AAFCA01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4T10:42:52.02</meta:creation-date>
    <dc:date>2017-11-10T12:19:37.19</dc:date>
    <meta:editing-duration>PT35M9S</meta:editing-duration>
    <meta:editing-cycles>11</meta:editing-cycles>
    <meta:generator>OpenOffice.org/3.3$Win32 OpenOffice.org_project/330m20$Build-9567</meta:generator>
    <meta:document-statistic meta:table-count="0" meta:image-count="1" meta:object-count="0" meta:page-count="1" meta:paragraph-count="11" meta:word-count="162" meta:character-count="1316"/>
    <meta:user-defined meta:name="Поле 1"/>
    <meta:user-defined meta:name="Поле 2"/>
    <meta:user-defined meta:name="Поле 3"/>
    <meta:user-defined meta:name="Поле 4"/>
  </office:meta>
</office:document-meta>
</file>