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6B2674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17cm" style:page-number="auto" table:align="margins"/>
    </style:style>
    <style:style style:name="Таблица1.A" style:family="table-column">
      <style:table-column-properties style:column-width="9.283cm" style:rel-column-width="35786*"/>
    </style:style>
    <style:style style:name="Таблица1.B" style:family="table-column">
      <style:table-column-properties style:column-width="7.717cm" style:rel-column-width="29749*"/>
    </style:style>
    <style:style style:name="Таблица1.A1" style:family="table-cell">
      <style:table-cell-properties fo:padding="0.097cm" fo:border="none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able_20_Contents" style:master-page-name="First_20_Page">
      <style:paragraph-properties style:page-number="auto"/>
    </style:style>
    <style:style style:name="T1" style:family="text">
      <style:text-properties style:font-name="Times New Roman1" fo:font-size="10pt"/>
    </style:style>
    <style:style style:name="T2" style:family="text">
      <style:text-properties style:font-name="Times New Roman1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220ec98-239a-441c-b4a1-67ea3053977f" text:name="BossProviderVariable"/>
      </text:user-field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2">Уведомление о составлении протокола </text:p>
      <text:p text:style-name="P2"/>
      <text:p text:style-name="P6"><text:span text:style-name="T4">Настоящим ФАС России уведомляет, что «13» ноября 2017 года в 10 часов 30 минут Вам необходимо явиться по адресу: 123995, г. Москва, ул. Садовая-Кудринская, д. 11, каб. 201-В для дачи объяснений и подписания протокола по факту нарушения порядка ценообразования, путем завышения регулируемых государством предельных максимальных уровней тарифов на услугу по пересылке внутренней письменной корреспонденции при </text:span><text:span text:style-name="T2">заключении </text:span><text:span text:style-name="T3">государственного контракта от 16.11.2016 № 1483</text:span><text:span text:style-name="T4">.</text:span></text:p>
      <text:p text:style-name="P4">Ответственность за данное правонарушение предусмотрена статьей 14.6 Кодекса Российской Федерации об административных правонарушениях.</text:p>
      <text:p text:style-name="P4"/>
      <text:p text:style-name="P4"/>
      <text:p text:style-name="P5">А.Г. Цыганов</text:p>
      <text:p text:style-name="P3"/>
      <text:p text:style-name="P3"/>
      <text:p text:style-name="P3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6B2674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06B26748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08T16:48:12.85</meta:creation-date>
    <meta:generator>OpenOffice.org/3.3$Win32 OpenOffice.org_project/330m20$Build-9567</meta:generator>
    <dc:date>2017-11-10T12:36:13.11</dc:date>
    <meta:document-statistic meta:table-count="1" meta:image-count="1" meta:object-count="0" meta:page-count="1" meta:paragraph-count="5" meta:word-count="82" meta:character-count="661"/>
    <meta:user-defined meta:name="Поле 1"/>
    <meta:user-defined meta:name="Поле 2"/>
    <meta:user-defined meta:name="Поле 3"/>
    <meta:user-defined meta:name="Поле 4"/>
  </office:meta>
</office:document-meta>
</file>