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82DD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Standard">
      <style:paragraph-properties fo:margin-left="0cm" fo:margin-right="0cm" fo:margin-top="0.101cm" fo:margin-bottom="0.101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1"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14"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30"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101cm" fo:margin-bottom="0.101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45"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9"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5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1"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2" style:family="paragraph" style:parent-style-name="Text_20_body">
      <style:paragraph-properties fo:margin-left="0cm" fo:margin-right="0cm" fo:margin-top="0cm" fo:margin-bottom="0cm" fo:text-align="justify" style:justify-single-word="false" fo:text-indent="1.482cm" style:auto-text-indent="false"/>
      <style:text-properties style:font-name="serif" fo:font-size="14pt" fo:language="en" fo:country="US" style:font-size-asian="14pt" style:font-size-complex="14pt"/>
    </style:style>
    <style:style style:name="P53" style:family="paragraph" style:parent-style-name="Text_20_body" style:list-style-name="L1">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7" style:family="paragraph" style:parent-style-name="Text_20_body" style:list-style-name="L5">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58" style:family="paragraph" style:parent-style-name="Text_20_body" style:list-style-name="L5">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59"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60" style:family="paragraph" style:parent-style-name="Standard" style:list-style-name="L4">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61" style:family="paragraph" style:parent-style-name="Standard" style:list-style-name="L5">
      <style:paragraph-properties fo:margin-left="0cm" fo:margin-right="0cm" fo:margin-top="0.101cm" fo:margin-bottom="0cm" fo:line-height="100%" fo:text-align="justify" style:justify-single-word="false" fo:text-indent="1.501cm" style:auto-text-indent="false">
        <style:tab-stops>
          <style:tab-stop style:position="1.164cm"/>
        </style:tab-stops>
      </style:paragraph-properties>
    </style:style>
    <style:style style:name="P62"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fo:font-size="14pt" fo:background-color="#ffffff"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8"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0"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12"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14" style:family="text">
      <style:text-properties fo:font-variant="normal" fo:text-transform="none" style:text-line-through-style="none" style:text-position="0% 100%" style:font-name="Times New Roman2" fo:letter-spacing="normal" style:text-underline-style="none" style:text-blinking="false" fo:background-color="#ffffff" style:font-name-asian="Arial1" style:language-asian="zxx" style:country-asian="none" style:font-name-complex="Arial1"/>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style:use-window-font-color="true" style:text-line-through-style="none" style:text-position="0% 100%"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1" style:family="text">
      <style:text-properties style:use-window-font-color="true" style:text-line-through-style="none" style:text-position="0% 100%" fo:language="en" fo:country="US"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style:use-window-font-color="true" style:text-underline-style="none" fo:background-color="#ffffff" style:font-name-asian="TimesNewRomanPSMT" style:font-name-complex="TimesNewRomanPSMT"/>
    </style:style>
    <style:style style:name="T46" style:family="text">
      <style:text-properties style:use-window-font-color="true" style:text-underline-style="none" style:font-name-asian="Segoe Print" style:font-name-complex="Segoe Print"/>
    </style:style>
    <style:style style:name="T47"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48"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49" style:family="text">
      <style:text-properties style:use-window-font-color="true" fo:background-color="#ffffff"/>
    </style:style>
    <style:style style:name="T50" style:family="text">
      <style:text-properties fo:background-color="#ffffff"/>
    </style:style>
    <style:style style:name="T51" style:family="text">
      <style:text-properties fo:language="ru" fo:country="RU" fo:background-color="#ffffff" style:font-name-asian="Segoe Print" style:font-name-complex="Segoe Print"/>
    </style:style>
    <style:style style:name="T52" style:family="text">
      <style:text-properties fo:language="en" fo:country="US"/>
    </style:style>
    <style:style style:name="T53" style:family="text">
      <style:text-properties fo:language="en" fo:country="US" fo:background-color="#ffffff" style:font-name-asian="Segoe Print" style:font-name-complex="Segoe Print"/>
    </style:style>
    <style:style style:name="T5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5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8"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59"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03e4d2-55bb-4135-a0af-e0339f311326" text:name="BossProviderVariable"/>
      </text:user-field-decls>
      <text:p text:style-name="P49"/>
      <text:p text:style-name="P50">РЕШЕНИЕ № 223ФЗ-956/17</text:p>
      <text:p text:style-name="P10">по результатам рассмотрения жалобы <text:span text:style-name="T45">ООО «Дюрус»</text:span><text:span text:style-name="T46">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26">07.11.2017 <text:s text:c="105"/>Москва</text:p>
      <text:p text:style-name="P21"/>
      <text:p text:style-name="P21">Комиссия Федеральной антимонопольной службы по контролю в сфере закупок в составе: </text:p>
      <text:p text:style-name="P44">ведущего заседание Комиссии – <text:span text:style-name="T52">&lt;...&gt;</text:span></text:p>
      <text:p text:style-name="P22">членов комиссии:</text:p>
      <text:p text:style-name="P62"><text:span text:style-name="Основной_20_шрифт_20_абзаца"><text:span text:style-name="T9">&lt;...&gt;</text:span></text:span></text:p>
      <text:p text:style-name="P30">при участии представителей:</text:p>
      <text:p text:style-name="P52">&lt;...&gt;</text:p>
      <text:p text:style-name="P35"><text:span text:style-name="T50">рассмотрев жалобу </text:span><text:span text:style-name="T48">ООО «Дюрус» от 26.10.2017 № 15/004/2017 на действия (бездействие) заказчика ГБУ «Жилищник района Бирюлево Восточное»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text:s/>(извещение № 31705558011) </text:span><text:span text:style-name="T50">в соответствии со статьей 18.1 Федерального закона от 26.07.2006 № 135-ФЗ «О защите конкуренции» <text:s/>(далее - Закон о защите конкуренции),</text:span></text:p>
      <text:p text:style-name="P33"/>
      <text:p text:style-name="P42">У С Т А Н О В И Л А:</text:p>
      <text:p text:style-name="P34"/>
      <text:p text:style-name="P33">В ФАС России поступила жалоба <text:span text:style-name="T47">ООО «Дюрус» (далее - Заявитель) от 26.10.2017 № 15/004/2017 (вх. 163801/17 от 27.10.2017) на действия (бездействие) заказчика ГБУ «Жилищник района Бирюлево Восточное» <text:s text:c="12"/>(далее — Заказчик) при проведении открытого аукциона в электронной форме на право 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извещение № 31705558011) (далее — Аукцион, Жалоба).</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3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Основной_20_шрифт_20_абзаца"><text:span text:style-name="T51">Закупочная деятельность Заказчика регламентируется Положением о закупк</text:span></text:span><text:span text:style-name="Основной_20_шрифт_20_абзаца"><text:span text:style-name="T53">е </text:span></text:span><text:span text:style-name="Основной_20_шрифт_20_абзаца"><text:span text:style-name="T51">товаров, работ, услуг для нужд ГБУ «Жилищник района Бирюлево Восточное», утвержденным Префектурой ЮАО г. Москвы 12.10.2017 (далее – </text:span></text:span><text:span text:style-name="Основной_20_шрифт_20_абзаца"><text:span text:style-name="T51">Положение о закупке).</text:span></text:span></text:p>
      <text:p text:style-name="P38"><text:span text:style-name="Основной_20_шрифт_20_абзаца"><text:span text:style-name="T51">В соответствии с частью 5 статьи 4 Закона о закупках при закупке</text:span></text:span><text:span text:style-name="Основной_20_шрифт_20_абзаца"><text:span text:style-name="T5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2"><text:span text:style-name="T49">25.09.2017 в </text:span><text:span text:style-name="Основной_20_шрифт_20_абзаца"><text:span text:style-name="T40">ЕИС</text:span></text:span><text:span text:style-name="T49"> размещено извещение и документация о проведении Аукциона (далее – Извещение, Документация).</text:span></text:p>
      <text:p text:style-name="P41"><text:span text:style-name="Основной_20_шрифт_20_абзаца"><text:span text:style-name="T43">Из Жалобы следует, что при проведении Аукциона </text:span></text:span><text:span text:style-name="Основной_20_шрифт_20_абзаца"><text:span text:style-name="T55">Заказчиком нарушены права и законные интересы Заявителя, а именно:</text:span></text:span></text:p>
      <text:list xml:id="list4241096297618098983" text:style-name="L1">
        <text:list-item>
          <text:list>
            <text:list-item>
              <text:list>
                <text:list-item>
                  <text:p text:style-name="P51"><text:span text:style-name="Основной_20_шрифт_20_абзаца"><text:span text:style-name="T18">Заказчиком неправомерно проведен Аукцион среди субъектов малого и среднего предпринимательства (далее - СМП);</text:span></text:span></text:p>
                </text:list-item>
                <text:list-item>
                  <text:p text:style-name="P53"><text:span text:style-name="Основной_20_шрифт_20_абзаца"><text:span text:style-name="T35">Заказчиком в Документации неправомерно установлены противоречивые положения о количестве товара, используемого при выполнении работ по предмету Аукциона.</text:span></text:span></text:p>
                </text:list-item>
              </text:list>
            </text:list-item>
          </text:list>
        </text:list-item>
      </text:list>
      <text:p text:style-name="P23"><text:span text:style-name="Основной_20_шрифт_20_абзаца"><text:span text:style-name="T35">Кроме того, на заседании Комиссии ФАС России представитель Заявителя огласил дополнительный довод о том, что Заказчиком в Документации неправомерно установлены избыточные требования к содержанию технических предложений заявок участников Аукциона. <text:s/></text:span></text:span></text:p>
      <text:p text:style-name="P39"><text:span text:style-name="Основной_20_шрифт_20_абзаца"><text:span text:style-name="T43">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1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43"><text:soft-page-break/><text:span text:style-name="Основной_20_шрифт_20_абзаца"><text:span text:style-name="T20">1. Согласно доводу Жалобы, </text:span></text:span><text:span text:style-name="Основной_20_шрифт_20_абзаца"><text:span text:style-name="T18">Заказчиком Заказчиком неправомерно проведен Аукцион среди СМП.</text:span></text:span></text:p>
      <text:p text:style-name="P43"><text:span text:style-name="Основной_20_шрифт_20_абзаца"><text:span text:style-name="T17">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span></text:span></text:p>
      <text:p text:style-name="P43"><text:span text:style-name="Основной_20_шрифт_20_абзаца"><text:span text:style-name="T17">Пунктом 5.4 Положения о закупках установлено, что проведение закупок осуществляется в соответствии с планом закупок. Не допускается проведение закупок без включения соответствующей закупки в план закупок.</text:span></text:span></text:p>
      <text:p text:style-name="P43"><text:span text:style-name="Основной_20_шрифт_20_абзаца"><text:span text:style-name="T17">В соответствии с позицией № 47 плана закупок Заказчика, размещенного в ЕИС 30.12.2016 и действующего с 01.01.2017 по 21.12.2017, Заказчиком в графе «Закупка, участниками которой являются только субъекты малого и среднего предпринимательства» указано <text:s/>- «Нет».</text:span></text:span></text:p>
      <text:p text:style-name="P43"><text:span text:style-name="Основной_20_шрифт_20_абзаца"><text:span text:style-name="T17">При этом пунктом 12.3 Информационной карты Документации установлено что Аукцион проводится среди СМП.</text:span></text:span></text:p>
      <text:p text:style-name="P43"><text:span text:style-name="Основной_20_шрифт_20_абзаца"><text:span text:style-name="T17">На заседании Комиссии ФАС России, представитель Заказчика сообщил, что указанные разночтения документации и плана закупок являются технической ошибкой, Аукцион проводится не среди субъектов СМП, о чем также было дано разъяснение <text:s/>и опубликовано в ЕИС.</text:span></text:span></text:p>
      <text:p text:style-name="P43"><text:span text:style-name="Основной_20_шрифт_20_абзаца"><text:span text:style-name="T17">Таким образом, вышеуказанные действия Заказчика противоречат пункту 5.4 Положения о закупках и нарушают часть 1 статьи 2 Закона о закупках.</text:span></text:span></text:p>
      <text:list xml:id="list1720097686074091873" text:style-name="L2">
        <text:list-item>
          <text:list>
            <text:list-item>
              <text:list>
                <text:list-item>
                  <text:p text:style-name="P54"><text:span text:style-name="Основной_20_шрифт_20_абзаца"><text:span text:style-name="T17">Согласно доводу Жалобы, </text:span></text:span><text:span text:style-name="Основной_20_шрифт_20_абзаца"><text:span text:style-name="T18">Заказчиком в Документации неправомерно установлены противоречивые положения о количестве товара, используемого при выполнении работ по предмету Аукциона.</text:span></text:span></text:p>
                </text:list-item>
              </text:list>
            </text:list-item>
          </text:list>
        </text:list-item>
      </text:list>
      <text:p text:style-name="P43"><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17">Аналогичный принцип закупочной деятельности Заказчика установлен </text:span></text:span><text:span text:style-name="Основной_20_шрифт_20_абзаца"><text:span text:style-name="T20">пун</text:span></text:span><text:span text:style-name="Основной_20_шрифт_20_абзаца"><text:span text:style-name="T17">ктом 1.3 Положения о закупке.</text:span></text:span></text:p>
      <text:p text:style-name="P43"><text:span text:style-name="Основной_20_шрифт_20_абзаца"><text:span text:style-name="T17">Пунктом 1.7 технического задания Документации установлено, что приложение 4 к техническому заданию содержит информацию о нормативной потребности в запасных частях на ежемесячное техническое обслуживание оборудования, приложение 5 к техническому заданию содержит сведения о качестве, технических характеристиках, функциональных характеристиках (потребительских свойствах) товара, используемого при оказании услуг по предмету Аукциона.</text:span></text:span></text:p>
      <text:p text:style-name="P43"><text:span text:style-name="Основной_20_шрифт_20_абзаца"><text:span text:style-name="T17">На заседании Комиссии ФАС России представитель Заказчика </text:span></text:span><text:soft-page-break/><text:span text:style-name="Основной_20_шрифт_20_абзаца"><text:span text:style-name="T17">представил материалы и сообщил, что сведения указанные в приложениях 4, 5 технического задания Документации не противоречат друг другу. При этом отсутствует необходимость описания технических характеристик товаров, таких как керосин, ветошь, канифоль и тд., указанных в приложении 5 технического задания Документации.</text:span></text:span></text:p>
      <text:p text:style-name="P43"><text:span text:style-name="Основной_20_шрифт_20_абзаца"><text:span text:style-name="T17">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43"><text:span text:style-name="Основной_20_шрифт_20_абзаца"><text:span text:style-name="T17">Таким образом, довод Жалобы не нашел своего подтверждения.</text:span></text:span></text:p>
      <text:list xml:id="list6241627092534319369" text:style-name="L3">
        <text:list-item>
          <text:list>
            <text:list-item>
              <text:list>
                <text:list-item>
                  <text:p text:style-name="P55"><text:span text:style-name="Основной_20_шрифт_20_абзаца"><text:span text:style-name="T17">Согласно дополнительному доводу Заявителя, </text:span></text:span><text:span text:style-name="Основной_20_шрифт_20_абзаца"><text:span text:style-name="T18">Заказчиком в Документации неправомерно установлены избыточные требованиям к </text:span></text:span><text:span text:style-name="Основной_20_шрифт_20_абзаца"><text:span text:style-name="T18">содержанию технических предложений заявок участников Аукциона.</text:span></text:span></text:p>
                </text:list-item>
              </text:list>
            </text:list-item>
          </text:list>
        </text:list-item>
      </text:list>
      <text:p text:style-name="P43"><text:span text:style-name="Основной_20_шрифт_20_абзаца"><text:span text:style-name="T18">Пунктом 3 части 10 статьи 4 Закона о закупках установлено, что в документации о закупке должны быть указаны сведения, определенные положением о закупке, в том числ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43"><text:span text:style-name="Основной_20_шрифт_20_абзаца"><text:span text:style-name="T18">В соответствии с подпунктом 2 пункта 17.1 Информационной карты Документации первая часть заявки на участие в Аукционе должна содержать согласие участника Аукциона на выполнение работ на условиях, предусмотренных аукционной документацией, а также конкретные показатели используемого товара, соответствующие значениям, установленным аукционной документацией,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при наличии), наименование страны происхождения товара Первая часть заявки на участие в электронном аукционе может содержать эскиз, рисунок, чертеж, фотографию, иное изображение товара, на поставку которого заключается договор.</text:span></text:span></text:p>
      <text:p text:style-name="P43"><text:span text:style-name="Основной_20_шрифт_20_абзаца"><text:span text:style-name="T18">В ряде пунктом приложения № 5 технического задания Документаци установлены требованиям к химическому составу оборудования по предмету Аукциона, например, по позиции № 17 «Масло индустриальное»: зольность <text:s text:c="15"/></text:span></text:span><text:span text:style-name="Основной_20_шрифт_20_абзаца"><text:span text:style-name="T26">&lt;</text:span></text:span><text:span text:style-name="Основной_20_шрифт_20_абзаца"><text:span text:style-name="T18">0,005%, по позиции № 26 «Резизтор»: содержание серебра в изделии до 2%, масса металлической части изделия </text:span></text:span><text:span text:style-name="Основной_20_шрифт_20_абзаца"><text:span text:style-name="T26">&gt;</text:span></text:span><text:span text:style-name="Основной_20_шрифт_20_абзаца"><text:span text:style-name="T18">0,008 г.</text:span></text:span></text:p>
      <text:p text:style-name="P24"><text:span text:style-name="Основной_20_шрифт_20_абзаца"><text:span text:style-name="T38">На основании вышеизложенного, Комиссия ФАС России приходит к выводу, что Заказчиком в Документации установлены избыточные требования к описанию участниками закупки в составе своих заявок на участие в Аукционе помимо конкретных показателей товаров, предлагаемых к поставке, </text:span></text:span><text:soft-page-break/><text:span text:style-name="Основной_20_шрифт_20_абзаца"><text:span text:style-name="T38">непредусмотренные Законом о закупках показатели сырья, веществ, материалов, применяемых при изготовлении указанных товаров. Указанные требования приводят к ограничению количества участников закупки, поскольку Закон о закупках не обязывает участника закупки при заполнении заявки иметь в наличии товар, предлагаемый к поставке, для представления подробных сведений о веществах, материалах, применяемых при изготовлении такого товара (в настоящем решении содержатся примеры, указание которых не является исчерпывающим).</text:span></text:span></text:p>
      <text:p text:style-name="P43"><text:span text:style-name="Основной_20_шрифт_20_абзаца"><text:span text:style-name="T31">Таким образом, действия Заказчика, установившего избыточные требованиям Документации, ограничивают количество участников закупки, противоречит пункту 2 части 1 статьи 3 Закона о закупках, пункту 1.3 </text:span></text:span><text:span text:style-name="Основной_20_шрифт_20_абзаца"><text:span text:style-name="T31">Положения о закупке и нарушают требования части 1 статьи 2, пункта 3 части 10 статьи 4 Закона о закупках,</text:span></text:span><text:span text:style-name="Основной_20_шрифт_20_абзаца"><text:span text:style-name="T18"> что </text:span></text:span><text:span text:style-name="Основной_20_шрифт_20_абзаца"><text:span text:style-name="T23">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5"><text:span text:style-name="Основной_20_шрифт_20_абзаца"><text:span text:style-name="T19">Кроме того, в рамках рассмотрения Жалобы Заявителя Комиссией ФАС России в действиях Заказчика выявлены следующие нарушения.</text:span></text:span></text:p>
      <text:list xml:id="list8785739551761533492" text:style-name="L4">
        <text:list-item>
          <text:list>
            <text:list-item>
              <text:list>
                <text:list-item>
                  <text:p text:style-name="P60"><text:span text:style-name="Основной_20_шрифт_20_абзаца"><text:span text:style-name="T20">Пунктом 15.9 Информационной карты Документации установлен запрет на участие в закупке офшорной компании.</text:span></text:span></text:p>
                </text:list-item>
              </text:list>
            </text:list-item>
          </text:list>
        </text:list-item>
      </text:list>
      <text:p text:style-name="P48"><text:span text:style-name="Основной_20_шрифт_20_абзаца"><text:span text:style-name="T7">Вместе с тем, действующим законодательством Российской Федерации в сфере закупок товаров, работ, услуг отдельными видами юридических лиц не установлен запрет на участие в закупках лиц, не зарегистрированных на территории Российской Федерации, на особых территориях, называемых офшорными зонами.</text:span></text:span></text:p>
      <text:p text:style-name="P48"><text:span text:style-name="Основной_20_шрифт_20_абзаца"><text:span text:style-name="T8">Таким образом, участие в закупке </text:span></text:span><text:span text:style-name="Основной_20_шрифт_20_абзаца"><text:span text:style-name="T14">офшорных компаний</text:span></text:span><text:span text:style-name="Основной_20_шрифт_20_абзаца"><text:span text:style-name="T8"> не противоречит требованиям Закона о закупках.</text:span></text:span></text:p>
      <text:p text:style-name="P47"><text:span text:style-name="Основной_20_шрифт_20_абзаца"><text:span text:style-name="T36">Учитывая изложенное, вышеуказанные действия Заказчика </text:span></text:span><text:span text:style-name="Основной_20_шрифт_20_абзаца"><text:span text:style-name="T28">противоречат </text:span></text:span><text:span text:style-name="Основной_20_шрифт_20_абзаца"><text:span text:style-name="T29"><text:s/></text:span></text:span><text:span text:style-name="Основной_20_шрифт_20_абзаца"><text:span text:style-name="T28">пункту 2 части 1 статьи 3 Закона о закупках,</text:span></text:span><text:span text:style-name="Основной_20_шрифт_20_абзаца"><text:span text:style-name="T30"> пункту 1.3</text:span></text:span><text:span text:style-name="Основной_20_шрифт_20_абзаца"><text:span text:style-name="T29"> Положения о закупке, </text:span></text:span><text:span text:style-name="Основной_20_шрифт_20_абзаца"><text:span text:style-name="T28">и нарушают часть 1 статьи 2 Закона о закупках.</text:span></text:span></text:p>
      <text:p text:style-name="P47"><text:span text:style-name="Основной_20_шрифт_20_абзаца"><text:span text:style-name="T28">Вместе с тем, выявленные нарушения не повлияли на результаты закупки, поскольку по указанным основания заявки участников Аукционе не отклонялись.</text:span></text:span></text:p>
      <text:p text:style-name="P56">На основании вышеизложенного и в соответствии с частью 20 статьи 18.1 Закона о защите конкуренции Комиссия ФАС России</text:p>
      <text:p text:style-name="P5"><text:span text:style-name="Основной_20_шрифт_20_абзаца"><text:span text:style-name="T56"/></text:span></text:p>
      <text:p text:style-name="P9"><text:span text:style-name="Основной_20_шрифт_20_абзаца"><text:span text:style-name="T56">Р Е Ш И Л А</text:span></text:span><text:span text:style-name="Основной_20_шрифт_20_абзаца"><text:span text:style-name="T57">:</text:span></text:span></text:p>
      <text:p text:style-name="P5"><text:span text:style-name="Основной_20_шрифт_20_абзаца"><text:span text:style-name="T57"/></text:span></text:p>
      <text:list xml:id="list5209149889925358177" text:style-name="L5">
        <text:list-item>
          <text:list>
            <text:list-item>
              <text:list>
                <text:list-item>
                  <text:p text:style-name="P61"><text:span text:style-name="T58">Признать жалобу </text:span><text:span text:style-name="Основной_20_шрифт_20_абзаца"><text:span text:style-name="T44">ООО «Дюрус» от 26.10.2017 № 15/004/2017 на действия (бездействие) заказчика ГБУ «Жилищник района Бирюлево Восточное» при проведении открытого аукциона в электронной форме на право </text:span></text:span><text:soft-page-break/><text:span text:style-name="Основной_20_шрифт_20_абзаца"><text:span text:style-name="T44">заключения договора на оказание услуг по техническому обслуживанию лифтового оборудования находящегося в многоквартирных домах расположенных на территории Южного административного округа города Москвы на 2018-2019 гг. (извещение № 31705558011) </text:span></text:span><text:span text:style-name="T59">обоснованной в части установления противоречивых положений относительно закупки среди субъектов СМП, избыточных требований к первой части заявки на участие в Аукционе</text:span><text:span text:style-name="Основной_20_шрифт_20_абзаца"><text:span text:style-name="T27">.</text:span></text:span></text:p>
                </text:list-item>
                <text:list-item>
                  <text:p text:style-name="P57"><text:span text:style-name="Основной_20_шрифт_20_абзаца"><text:span text:style-name="T32">Признать ГБУ «Жилищник района Бирюлево Восточное» нарушившим </text:span></text:span><text:span text:style-name="Основной_20_шрифт_20_абзаца"><text:span text:style-name="T33">часть 1 статьи 2, пункт 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4">.</text:span></text:span></text:p>
                </text:list-item>
              </text:list>
            </text:list-item>
          </text:list>
        </text:list-item>
      </text:list>
      <text:p text:style-name="P46"><text:span text:style-name="Основной_20_шрифт_20_абзаца"><text:span text:style-name="T20"/></text:span></text:p>
      <text:list xml:id="list36670510" text:continue-numbering="true" text:style-name="L5">
        <text:list-item>
          <text:list>
            <text:list-item>
              <text:list>
                <text:list-item>
                  <text:p text:style-name="P58"><text:span text:style-name="Основной_20_шрифт_20_абзаца"><text:span text:style-name="T20">Обязательное к исполнению предписание, направленное на устранение выявленных нарушений не выдавать, поскольку выявленные нарушения не повлияли на результаты закупки</text:span></text:span><text:span text:style-name="Основной_20_шрифт_20_абзаца"><text:span text:style-name="T25">.</text:span></text:span></text:p>
                </text:list-item>
                <text:list-item>
                  <text:p text:style-name="P58"><text:span text:style-name="Основной_20_шрифт_20_абзаца"><text:span text:style-name="T21">Передать соответствующему должностному лицу Управления контроля размещения государственного заказа ФАС России материалы дела от 07.11.2017 № 223ФЗ-956/17 для рассмотрения вопроса о возбуждении дела об административном правонарушении.</text:span></text:span></text:p>
                </text:list-item>
              </text:list>
            </text:list-item>
          </text:list>
        </text:list-item>
      </text:list>
      <text:p text:style-name="P45"><text:span text:style-name="Основной_20_шрифт_20_абзаца"><text:span text:style-name="T24">Решение может быть обжаловано в арбитражный суд в течение трех месяцев со дня его вынесения.</text:span></text:span></text:p>
      <text:p text:style-name="P29"/>
      <text:p text:style-name="P29"/>
      <text:p text:style-name="P5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982DD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1196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119679(1) </text:p></draw:text-box></draw:frame><draw:frame draw:style-name="Mfr2" draw:name="SpdBarcode" text:anchor-type="paragraph" svg:x="0cm" svg:width="3.6cm" svg:height="0.78cm" draw:z-index="6"><draw:image xlink:href="Pictures/10000201000000780000001A5982DD2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7:30:37.92</meta:creation-date>
    <meta:generator>OpenOffice.org/3.4.1$Win32 OpenOffice.org_project/341m1$Build-9593</meta:generator>
    <dc:date>2017-11-10T16:48:23.10</dc:date>
    <meta:print-date>2017-11-10T15:09:57.44</meta:print-date>
    <meta:document-statistic meta:table-count="0" meta:image-count="1" meta:object-count="0" meta:page-count="6" meta:paragraph-count="59" meta:word-count="1671" meta:character-count="13117"/>
    <meta:user-defined meta:name="Поле 1"/>
    <meta:user-defined meta:name="Поле 2"/>
    <meta:user-defined meta:name="Поле 3"/>
    <meta:user-defined meta:name="Поле 4"/>
  </office:meta>
</office:document-meta>
</file>