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657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6999998092651pt" style:font-size-asian="13.6999998092651pt" style:font-size-complex="13.699999809265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.6999998092651pt" style:font-size-asian="13.6999998092651pt" style:font-size-complex="13.6999998092651pt"/>
    </style:style>
    <style:style style:name="P7" style:family="paragraph" style:parent-style-name="Standard">
      <style:text-properties fo:font-size="13.6999998092651pt" style:font-size-asian="13.6999998092651pt" style:font-size-complex="13.6999998092651pt"/>
    </style:style>
    <style:style style:name="P8" style:family="paragraph" style:parent-style-name="Standard">
      <style:paragraph-properties fo:margin-left="9.763cm" fo:margin-right="0cm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font-size="13.6999998092651pt" fo:language="ru" fo:country="RU" style:font-size-asian="13.6999998092651pt" style:font-size-complex="13.6999998092651pt"/>
    </style:style>
    <style:style style:name="P10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indent="8.705cm" style:auto-text-indent="false" style:page-number="auto"/>
      <style:text-properties fo:font-size="13.6999998092651pt" style:font-size-asian="13.6999998092651pt" style:font-size-complex="13.6999998092651pt"/>
    </style:style>
    <style:style style:name="P16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font-size="13.6999998092651pt" fo:language="ru" fo:country="RU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font-size="13.6999998092651pt" fo:language="ru" fo:country="RU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851972-12a9-4c36-81ae-4159dc839d0e" text:name="BossProviderVariable"/>
      </text:user-field-decls>
      <text:p text:style-name="P15"/>
      <text:p text:style-name="P5">РЕШЕНИЕ</text:p>
      <text:p text:style-name="P5">по результатам рассмотрения ходатайства</text:p>
      <text:p text:style-name="P4"/>
      <text:p text:style-name="P11"><text:span text:style-name="T1">В соответствии со статьями 28, <text:s/>33 Федерального закона от 26.07.2006 <text:s text:c="4"/>№ 135-ФЗ «О защите конкуренции» Федеральная антимонопольная служба рассмотрела ходатайство гражданина Российской Федерации </text:span><text:span text:style-name="T3">&lt;...&gt;</text:span><text:span text:style-name="T2"> </text:span><text:span text:style-name="T6">о приобретении прав, позволяющих определять условия осуществления предпринимательской деятельности ПАО «Петрарко» (место нахождения: 426008, г. Ижевск, ул. Пушкинская, д. 268; основной вид деятельности: вложения в ценные бумаги), в результате приобретения доли</text:span><text:span text:style-name="T5"> <text:s/>в уставном капитале ООО «Дельта-Финанс» (место нахождения: 107045, г. Москва, Рождественский бул., д. 9, стр. 1, пом. 1, ком. 15; основной вид деятельности: капиталовложения в ценные бумаги) в размере 100%, приобретении доли в уставном капитале ООО «УНГП-Финанс» (место нахождения: <text:s/></text:span><text:span text:style-name="T2">121099, г. Москва, Прямой пер., д. 12, стр. 1; основной вид деятельности: капиталовложения в ценные бумаги) в размере 100% и приобретении 100% голосующих акций ОАО «ТелеХаус» (место нахождения: 121099, г. Москва, Прямой пер., д. 12, стр. 1</text:span><text:span text:style-name="T3">; </text:span><text:span text:style-name="T2">основной вид деятельности: деятельность по обработке данных, предоставление услуг по размещению информации и связанная с этим деятельность)</text:span><text:span text:style-name="T1"> и приняла решение об удовлетворении данного ходатайства.</text:span></text:p>
      <text:p text:style-name="P12"/>
      <text:p text:style-name="P13">А.Г. Цыган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657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7-10720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1657B8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7-1072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E1657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4:00:06.76</meta:creation-date>
    <meta:generator>OpenOffice.org/3.4.1$Win32 OpenOffice.org_project/341m1$Build-9593</meta:generator>
    <dc:date>2017-11-10T18:18:51.77</dc:date>
    <meta:print-date>2017-11-09T14:05:38.80</meta:print-date>
    <meta:editing-duration>P11DT2H58M58S</meta:editing-duration>
    <meta:editing-cycles>7</meta:editing-cycles>
    <meta:document-statistic meta:table-count="0" meta:image-count="2" meta:object-count="0" meta:page-count="1" meta:paragraph-count="9" meta:word-count="167" meta:character-count="1299"/>
    <meta:user-defined meta:name="Поле 1"/>
    <meta:user-defined meta:name="Поле 2"/>
    <meta:user-defined meta:name="Поле 3"/>
    <meta:user-defined meta:name="Поле 4"/>
  </office:meta>
</office:document-meta>
</file>