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422D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0.18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0.239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-0.76cm" style:auto-text-indent="false" fo:keep-with-next="always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-0.76cm" style:auto-text-indent="false" fo:keep-with-next="always"/>
      <style:text-properties fo:font-size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011cm" style:auto-text-indent="false"/>
    </style:style>
    <style:style style:name="P31" style:family="paragraph" style:parent-style-name="Text_20_body">
      <style:paragraph-properties fo:margin-left="0cm" fo:margin-right="0cm" fo:text-align="center" style:justify-single-word="false" fo:text-indent="1.011cm" style:auto-text-indent="false"/>
      <style:text-properties fo:font-size="14pt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4pt" style:font-size-asian="10pt" style:font-size-complex="10pt"/>
    </style:style>
    <style:style style:name="P33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text-underline-style="none" fo:background-color="transparen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language-asian="en" style:country-asian="US" style:font-size-complex="14pt" style:language-complex="ar" style:country-complex="SA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12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1" fo:font-size="14pt" fo:background-color="transparent" style:font-size-asian="14pt" style:font-size-complex="14pt"/>
    </style:style>
    <style:style style:name="T15" style:family="text">
      <style:text-properties fo:color="#000000" style:font-name="Times New Roman1" fo:font-size="14pt" fo:background-color="transparent" style:font-size-asian="14pt" style:language-asian="en" style:country-asian="US" style:font-size-complex="14pt" style:language-complex="ar" style:country-complex="SA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color="#800000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27" style:family="text">
      <style:text-properties style:font-name="Times New Roman" fo:font-size="14pt" fo:language="en" fo:country="US" style:font-size-asian="14pt" style:font-size-complex="14pt"/>
    </style:style>
    <style:style style:name="T28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29" style:family="text">
      <style:text-properties style:font-name="Times New Roman1" fo:font-size="14pt" style:font-size-asian="14pt" style:font-size-complex="14pt"/>
    </style:style>
    <style:style style:name="T30" style:family="text"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31" style:family="text">
      <style:text-properties style:text-position="33% 80%" style:font-name="Times New Roman" fo:font-size="14pt" style:font-size-asian="14pt" style:font-size-complex="14pt"/>
    </style:style>
    <style:style style:name="T3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3" style:family="text">
      <style:text-properties fo:color="#ff0000" style:font-name="Times New Roman" fo:font-size="14pt" style:text-underline-style="none" fo:background-color="transparent" style:font-size-asian="14pt" style:font-size-complex="14pt"/>
    </style:style>
    <style:style style:name="T34" style:family="text">
      <style:text-properties fo:language="ru" fo:country="RU"/>
    </style:style>
    <style:style style:name="T35" style:family="text">
      <style:text-properties fo:font-variant="normal" fo:text-transform="none" fo:color="#000000" style:font-name="Times New Roman" fo:font-size="14pt"/>
    </style:style>
    <style:style style:name="T3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37" style:family="text">
      <style:text-properties fo:font-variant="normal" fo:text-transform="none" fo:color="#000000" style:font-name="Times New Roman" fo:font-size="14pt" fo:language="ru" fo:country="RU"/>
    </style:style>
    <style:style style:name="T38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39" style:family="text">
      <style:text-properties fo:font-variant="normal" fo:text-transform="none" fo:color="#000000" style:font-name="Times New Roman" fo:font-size="14pt" fo:language="en" fo:country="US"/>
    </style:style>
    <style:style style:name="T40" style:family="text">
      <style:text-properties fo:font-variant="normal" fo:text-transform="none" style:font-name="Times New Roman" fo:font-size="14p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7d7f07-1535-45f2-b662-6d2025d95b8f" text:name="BossProviderVariable"/>
      </text:user-field-decls>
      <text:p text:style-name="P34">ОПРЕДЕЛЕНИЕ</text:p>
      <text:p text:style-name="P19"><text:span text:style-name="T2">о </text:span><text:span text:style-name="T16">продлении срока проведения административного</text:span></text:p>
      <text:p text:style-name="P20">расследования по<text:span text:style-name="T1"> делу об административном </text:span></text:p>
      <text:p text:style-name="P17"><text:span text:style-name="T4">правонарушении №</text:span><text:span text:style-name="T5"> 4-19.8-1805/00-04-17 </text:span></text:p>
      <text:p text:style-name="P16"/>
      <text:p text:style-name="P16"/>
      <text:p text:style-name="P21"><text:span text:style-name="T1">«08» ноября 201</text:span><text:span text:style-name="T13">7</text:span><text:span text:style-name="T1"> г</text:span><text:span text:style-name="T21">. <text:s text:c="2"/></text:span><text:s text:c="84"/>г. Москва</text:p>
      <text:p text:style-name="P8"/>
      <text:p text:style-name="P25"><text:span text:style-name="T22">Я, </text:span><text:span text:style-name="T29">заместитель руководителя ФАС России Петросян Рачик Ашотович</text:span><text:span text:style-name="T22">, рассмотрев материалы, поступившие с уведомлением (</text:span><text:span text:style-name="T4">вх. № 80098/</text:span><text:span text:style-name="T7">1</text:span><text:span text:style-name="T10">7</text:span><text:span text:style-name="T4"> от </text:span><text:span text:style-name="T10">26</text:span><text:span text:style-name="T4">.05.2017</text:span><text:span text:style-name="T22">), и представленные ОАО «ММП» пояснения по делу </text:span><text:span text:style-name="T12">№ 1-30-110/00-04-17</text:span><text:span text:style-name="T3">, </text:span><text:span text:style-name="T22">в отношении </text:span><text:span text:style-name="T27">&lt;...&gt;</text:span><text:span text:style-name="T22">,</text:span></text:p>
      <text:p text:style-name="P14"/>
      <text:p text:style-name="P16">УСТАНОВИЛ:</text:p>
      <text:p text:style-name="P15"/>
      <text:p text:style-name="P6"><text:span text:style-name="T22">В ФАС России 26.05.2017 поступило уведомление </text:span><text:span text:style-name="T23">ОАО «ММП»</text:span><text:span text:style-name="T22"> о предоставлении ему Двинско-Печорским бассейновым водным управлением <text:s/>Федерального агентства водных ресурсов (далее — БВУ) права пользования частью акватории Кольского залива Баренцева моря общей площадью <text:s text:c="23"/>188 955 м</text:span><text:span text:style-name="T31">2 </text:span><text:span text:style-name="T17">на</text:span> <text:span text:style-name="T17">основании</text:span> <text:span text:style-name="T17">решения о предоставлении водного объекта в пользование № 00-02.01.00.006-М-ДРБВ-Т-2017-01651/</text:span><text:span text:style-name="T19">00 </text:span><text:span text:style-name="T20">от 15.02.2017 <text:s text:c="20"/>(далее — Уведомление).</text:span><text:span text:style-name="T17"> </text:span></text:p>
      <text:p text:style-name="P7">По результатам рассмотрения Уведомления установлено следующее.</text:p>
      <text:p text:style-name="P6"><text:span text:style-name="T22">15.02.2017 БВУ была зарегистрирована сделка о предоставлении <text:s text:c="20"/></text:span><text:span text:style-name="T23">ОАО «ММП»</text:span><text:span text:style-name="T22"> права пользования частью акватории Кольского залива Баренцева </text:span><text:span text:style-name="T22">моря общей площадью 188 955 м</text:span><text:span text:style-name="T31">2 </text:span><text:span text:style-name="T17">(далее — Сделка). <text:s/></text:span></text:p>
      <text:p text:style-name="P6"><text:span text:style-name="T23">ОАО «ММП» подало в ФАС России уведомление о совершении Сделки <text:s text:c="15"/>(</text:span><text:span text:style-name="T32">вх. </text:span><text:span text:style-name="T24">от 09.03.2017 </text:span><text:span text:style-name="T23">№ 33782/</text:span><text:span text:style-name="T26">1</text:span><text:span text:style-name="T24">7), содержащее неполный комплект документов, предусмотренных </text:span><text:span text:style-name="T30">Правилами осуществления государственного контроля за экономической концентрацией в области использования водных объектов, утвержденных постановлением Правительства Российской Федерации № 314 от 08.04.2009, а также требованиями Административного регламента Федеральной антимонопольной службы по исполнению государственной функции по осуществлению государственного контроля за экономической концентрацией в области использования водных объектов, утвержденного приказом ФАС России от 25.02.2016 № 187/16, и являющихся необходимыми при рассмотрении. В связи с неполнотой представленных сведений ФАС России направила <text:s text:c="26"/></text:span><text:span text:style-name="T24">ОАО «ММП» извещение о том, что уведомление о совершении Сделки является непредставленным </text:span><text:span text:style-name="T23"><text:s/>(исх. от 11.04.2017 № РП/23862/17).</text:span></text:p>
      <text:p text:style-name="P5"><text:span text:style-name="T23">26.05.2017 ОАО «ММП» подало в ФАС России Уведомление о совершении Сделки</text:span><text:span text:style-name="T24">, тем самым нарушив 45-ти дневный срок представления </text:span><text:soft-page-break/><text:span text:style-name="T24">уведомления в антимонопольный орган.</text:span></text:p>
      <text:p text:style-name="P4"><text:span text:style-name="T22">Из представленных </text:span><text:span text:style-name="T23">ОАО «ММП» </text:span><text:span text:style-name="T22">пояснений по делу № </text:span><text:span text:style-name="T12">1-30-110/00-04-17</text:span><text:span text:style-name="T28"> </text:span><text:span text:style-name="T12">(вх.</text:span><text:span text:style-name="T33"> </text:span><text:span text:style-name="T12">№ 133302/</text:span><text:span text:style-name="T8">17 </text:span><text:span text:style-name="T11">от </text:span><text:span text:style-name="T8">30.08.2017</text:span><text:span text:style-name="T11">)</text:span><text:span text:style-name="T28"> </text:span><text:span text:style-name="T22">установлено, что </text:span><text:span text:style-name="T27">&lt;...&gt;</text:span><text:span text:style-name="T22">, являющаяся, согласно Приказу (распоряжению) о приеме работника на работу и Приказу (распоряжению) о прекращении действия трудового договора с работником, ведущим специалистом-экологом Департамента технической политики - должностное лицо, допустившее нарушение установленных антимонопольным законодательством Российской Федерации порядка и сроков подачи уведомления.</text:span></text:p>
      <text:p text:style-name="P26">Таким образом, в действиях <text:span text:style-name="T41">&lt;...&gt;</text:span> обнаружены признаки нарушения п. 4 Правил осуществления государственного контроля за экономической концентрацией в области использования водных объектов, утвержденных постановлением Правительства Российской Федерации № 314 от 08.04.2009, выразившие<text:span text:style-name="T34">ся</text:span> в нарушении установленных антимонопольным законодательством Российской Федерации порядка и сроков подачи уведомления о совершении сделки.</text:p>
      <text:p text:style-name="P29">В соответствии с частью 4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уведомлений.</text:p>
      <text:p text:style-name="P4"><text:span text:style-name="T5">Ранее по месту регистрации </text:span><text:span text:style-name="T9">&lt;...&gt; </text:span><text:span text:style-name="T14">была направлена копия определения о возбуждении дела </text:span><text:span text:style-name="T5">№ 4-19.8-1805/00-04-17. </text:span><text:span text:style-name="Основной_20_шрифт_20_абзаца"><text:span text:style-name="T6">Согласно информации, представленной на официальном сайте ФГУП «Почта России» в разделе «Отслеживание почтовых отправлений», по состоянию на 08.11.2017 направленная копия </text:span></text:span><text:span text:style-name="Основной_20_шрифт_20_абзаца"><text:span text:style-name="T15">определения о возбуждении дела </text:span></text:span><text:span text:style-name="Основной_20_шрифт_20_абзаца"><text:span text:style-name="T6">№ 4-19.8-1805/00-04-17 адресатом не получена и ожидает адресата в месте вручения.</text:span></text:span></text:p>
      <text:p text:style-name="P28">Руководствуясь частью 5 статьи 28.7 КоАП,</text:p>
      <text:p text:style-name="P30"/>
      <text:p text:style-name="P31">ОПРЕДЕЛИЛ:</text:p>
      <text:p text:style-name="P23"><text:s text:c="8"/>1. Продлить срок проведения административного расследования <text:s text:c="2"/>по <text:s text:c="3"/>делу <text:s text:c="3"/></text:p>
      <text:p text:style-name="P24"><text:span text:style-name="T16">об административном правонарушении </text:span><text:span text:style-name="T5">№ 4-19.8-1805/00-04-17 </text:span><text:span text:style-name="T16">в отношении </text:span><text:span text:style-name="T18">&lt;...&gt; </text:span><text:span text:style-name="T16"><text:s/>до 13.12.2017;</text:span></text:p>
      <text:p text:style-name="P24"><text:span text:style-name="T35"><text:s text:c="8"/>2. </text:span><text:span text:style-name="T39">&lt;...&gt; </text:span><text:span text:style-name="T35">явиться «</text:span><text:span text:style-name="T37">08</text:span><text:span text:style-name="T35">» </text:span><text:span text:style-name="T37">декабря</text:span><text:span text:style-name="T35"> 2017 года в 11 часов 00</text:span><text:span text:style-name="T40"> минут по адресу: 123995, г. Москва, ул. Садовая - Кудринская, д. 11, этаж 2, каб. 271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38">4-19.8-1805/00-04-17</text:span><text:span text:style-name="T36"> </text:span><text:span text:style-name="T40">со всеми правами, предусмотренными статьей 25.5 КоАП.</text:span></text:p>
      <text:p text:style-name="P27">Неявка в указанный срок будет расценена как отказ от подписания <text:soft-page-break/>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 text:c="12"/>соответствии с КоАП.</text:p>
      <text:p text:style-name="P2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  <text:p text:style-name="P27"/>
      <text:p text:style-name="P32"><text:s text:c="113"/>Р.А. Петросян</text:p>
      <text:p text:style-name="P22"/>
      <text:p text:style-name="P22"/>
      <text:p text:style-name="P22"/>
      <text:p text:style-name="P22"/>
      <text:p text:style-name="P2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422D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87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18749(1) </text:p></draw:text-box></draw:frame><draw:frame draw:style-name="Mfr2" draw:name="SpdBarcode" text:anchor-type="paragraph" svg:x="0cm" svg:width="3.6cm" svg:height="0.78cm" draw:z-index="3"><draw:image xlink:href="Pictures/10000201000000780000001A91422D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0:39:40.75</meta:creation-date>
    <meta:generator>OpenOffice.org/3.4.1$Win32 OpenOffice.org_project/341m1$Build-9593</meta:generator>
    <dc:date>2017-11-10T18:23:36.23</dc:date>
    <meta:document-statistic meta:table-count="0" meta:image-count="1" meta:object-count="0" meta:page-count="3" meta:paragraph-count="28" meta:word-count="622" meta:character-count="5391"/>
    <meta:user-defined meta:name="Поле 1"/>
    <meta:user-defined meta:name="Поле 2"/>
    <meta:user-defined meta:name="Поле 3"/>
    <meta:user-defined meta:name="Поле 4"/>
  </office:meta>
</office:document-meta>
</file>