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283E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" style:font-size-asian="10pt" style:font-weight-asian="normal" style:font-name-complex="Arial1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2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1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background-color="#ffffff"/>
    </style:style>
    <style:style style:name="P4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46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0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0.901cm"/>
          <style:tab-stop style:position="2.355cm"/>
        </style:tab-stops>
        <style:background-image/>
      </style:paragraph-properties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2">
      <style:paragraph-properties fo:margin-left="0.079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4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 style:list-style-name="L4">
      <style:paragraph-properties fo:margin-left="0.10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/>
      <style:text-properties style:use-window-font-color="true" style:font-name="Times New Roman" fo:font-size="13.8000001907349pt" fo:language="en" fo:country="US" fo:background-color="#ffffff" style:font-size-asian="13.8000001907349pt" style:font-size-complex="13.8000001907349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" style:font-size-asian="10pt" style:font-weight-asian="normal" style:font-name-complex="Arial1" style:font-size-complex="10pt" style:font-weight-complex="normal"/>
    </style:style>
    <style:style style:name="P59" style:family="paragraph" style:parent-style-name="Normal_20__28_Web_29_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3.8000001907349pt" fo:letter-spacing="normal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fo:background-color="#ffffff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font-size="14pt"/>
    </style:style>
    <style:style style:name="T39" style:family="text">
      <style:text-properties fo:color="#000000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underline-style="none"/>
    </style:style>
    <style:style style:name="T48" style:family="text">
      <style:text-properties fo:color="#000000" style:font-size-asian="14pt" style:font-size-complex="14pt"/>
    </style:style>
    <style:style style:name="T4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style:font-name="Times New Roman" fo:language="en" fo:country="US"/>
    </style:style>
    <style:style style:name="T57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8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background-color="#ffffff"/>
    </style:style>
    <style:style style:name="T61" style:family="text">
      <style:text-properties style:font-name="Times New Roman" fo:language="ru" fo:country="RU" style:font-name-asian="TimesNewRomanPSMT" style:font-name-complex="TimesNewRomanPSMT"/>
    </style:style>
    <style:style style:name="T62" style:family="text">
      <style:text-properties style:font-name="Times New Roman" fo:letter-spacing="normal" style:text-blinking="false"/>
    </style:style>
    <style:style style:name="T63" style:family="text">
      <style:text-properties style:font-name="Times New Roman" fo:letter-spacing="normal" style:text-blinking="false" style:font-name-asian="Segoe Print" style:font-name-complex="Segoe Print"/>
    </style:style>
    <style:style style:name="T64" style:family="text">
      <style:text-properties style:font-name="Times New Roman" fo:letter-spacing="normal" fo:language="en" fo:country="US" style:text-blinking="false" style:font-name-asian="Segoe Print" style:font-name-complex="Segoe Print"/>
    </style:style>
    <style:style style:name="T65" style:family="text">
      <style:text-properties style:font-name-asian="Segoe Print" style:font-name-complex="Segoe Print"/>
    </style:style>
    <style:style style:name="T66" style:family="text"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52487a-939d-4de0-8e0e-89a71b8c1a9d" text:name="BossProviderVariable"/>
      </text:user-field-decls>
      <text:p text:style-name="P50"/>
      <text:p text:style-name="P31">РЕШЕНИЕ № 223ФЗ-<text:span text:style-name="T37">9</text:span><text:span text:style-name="T55">55</text:span><text:span text:style-name="T37">/17</text:span></text:p>
      <text:p text:style-name="P32">по результатам рассмотрения жалобы <text:s/>ООО «ППК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3"/>
      <text:p text:style-name="P33">0<text:span text:style-name="T55">7</text:span>.1<text:span text:style-name="T55">1</text:span>.2017 <text:s text:c="105"/>Москва </text:p>
      <text:p text:style-name="P57"><text:span text:style-name="T66">Комиссия Федеральной антимонопольной службы по контролю в сфере закупок в составе: </text:span><text:span text:style-name="Основной_20_шрифт_20_абзаца"><text:span text:style-name="T13">&lt;....&gt;</text:span></text:span><text:span text:style-name="Основной_20_шрифт_20_абзаца"><text:span text:style-name="T2"><text:tab/></text:span></text:span></text:p>
      <text:p text:style-name="P20"><text:span text:style-name="Основной_20_шрифт_20_абзаца"><text:span text:style-name="T2">при участии представителей:</text:span></text:span><text:span text:style-name="Основной_20_шрифт_20_абзаца"><text:span text:style-name="T13">&lt;....&gt;</text:span></text:span><text:span text:style-name="Основной_20_шрифт_20_абзаца"><text:span text:style-name="T2"><text:tab/></text:span></text:span></text:p>
      <text:p text:style-name="P18"><text:span text:style-name="Основной_20_шрифт_20_абзаца"><text:span text:style-name="T44">ООО «ППК»: Зайцевой Н.С. - доверенность от 04.10.2017 б/н,</text:span></text:span></text:p>
      <text:p text:style-name="P16"><text:span text:style-name="Основной_20_шрифт_20_абзаца"><text:span text:style-name="T49">рассмотрев жалобу </text:span></text:span><text:span text:style-name="Основной_20_шрифт_20_абзаца"><text:span text:style-name="T51">ООО «ППК» от 30.10.2017 №218 на действия (бездействие) заказчика ПАО «ФСК ЕЭС» при проведении открытого конкурса на право заключения договора на поставку ТН 330 кВ на РП Путкинский, РП Ондский (извещение №31705476098)</text:span></text:span><text:span text:style-name="Основной_20_шрифт_20_абзаца"><text:span text:style-name="T49">, в соответствии <text:s/>со статьей 18.1 Федерального закона от 26.07.2006 № 135-ФЗ «О защите конкуренции» <text:s text:c="18"/></text:span></text:span><text:span text:style-name="Основной_20_шрифт_20_абзаца"><text:span text:style-name="T52">(далее - </text:span></text:span><text:span text:style-name="Основной_20_шрифт_20_абзаца"><text:span text:style-name="T49">Закон о защите конкуренции),</text:span></text:span></text:p>
      <text:p text:style-name="P17"/>
      <text:p text:style-name="P17"/>
      <text:p text:style-name="P8">У С Т А Н О В И Л А:</text:p>
      <text:p text:style-name="P17"/>
      <text:p text:style-name="P17"/>
      <text:p text:style-name="P19"><text:span text:style-name="Основной_20_шрифт_20_абзаца"><text:span text:style-name="T50">В ФАС России поступила жалоба </text:span></text:span><text:span text:style-name="Основной_20_шрифт_20_абзаца"><text:span text:style-name="T49">ООО «ППК» от 30.10.2017 №218 на действия (бездействие) заказчика ПАО «ФСК ЕЭС» при проведении открытого конкурса на право заключения договора на поставку ТН 330 кВ на <text:s text:c="26"/>РП Путкинский, РП Ондский (извещение №31705476098)</text:span></text:span><text:span text:style-name="Основной_20_шрифт_20_абзаца"><text:span text:style-name="T51"> </text:span></text:span><text:span text:style-name="Основной_20_шрифт_20_абзаца"><text:span text:style-name="T50">(далее – </text:span></text:span><text:span text:style-name="Основной_20_шрифт_20_абзаца"><text:span text:style-name="T53"><text:s/>Конкурс, </text:span></text:span><text:span text:style-name="Основной_20_шрифт_20_абзаца"><text:span text:style-name="T50"><text:s/>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Основной_20_шрифт_20_абзаца"><text:span text:style-name="T5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4"><text:span text:style-name="Основной_20_шрифт_20_абзаца"><text:span text:style-name="T54">Закупочная деятельность Заказчика регламентируется Положением <text:s text:c="17"/></text:span></text:span><text:soft-page-break/><text:span text:style-name="Основной_20_шрифт_20_абзаца"><text:span text:style-name="T54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7">35</text:span></text:span><text:span text:style-name="Основной_20_шрифт_20_абзаца"><text:span text:style-name="T58">2 </text:span></text:span><text:span text:style-name="Основной_20_шрифт_20_абзаца"><text:span text:style-name="T54"><text:s text:c="23"/>(далее – Положение о закупке).</text:span></text:span></text:p>
      <text:p text:style-name="P22"><text:span text:style-name="Основной_20_шрифт_20_абзаца"><text:span text:style-name="T61">В соответствии с частью 5 статьи 4, частью 10 статьи 8 Закона о </text:span></text:span><text:span text:style-name="Основной_20_шрифт_20_абзаца"><text:span text:style-name="T61">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</text:span></text:span><text:span text:style-name="Основной_20_шрифт_20_абзаца"><text:span text:style-name="T61">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5"><text:span text:style-name="Основной_20_шрифт_20_абзаца"><text:span text:style-name="T45">30.08.2017 в ЕИС размещено извещение и документация о проведении Конкурса (далее – Извещение, Документация).</text:span></text:span></text:p>
      <text:p text:style-name="P48">Согласно Извещению, информации, размещенной в ЕИС:</text:p>
      <text:p text:style-name="P48">дата и время окончания подачи заявок — 20.09.2017 в 12:00;</text:p>
      <text:p text:style-name="P48">дата рассмотрения заявок —20.09.2017 в 12:00;</text:p>
      <text:p text:style-name="P47"><text:span text:style-name="Основной_20_шрифт_20_абзаца"><text:span text:style-name="T45">дата подведения итогов закупки—20.10.2017 в 18:12;</text:span></text:span></text:p>
      <text:p text:style-name="P47"><text:span text:style-name="Основной_20_шрифт_20_абзаца"><text:span text:style-name="T45">Начальная максимальная цена закупки — 105 179 500 рублей.</text:span></text:span></text:p>
      <text:p text:style-name="P47"><text:span text:style-name="Основной_20_шрифт_20_абзаца"><text:span text:style-name="T45">На участие в закупке подано 4 заявки, допущено 3 заявки.</text:span></text:span></text:p>
      <text:p text:style-name="P25"><text:span text:style-name="Основной_20_шрифт_20_абзаца"><text:span text:style-name="T46">Из Жалобы следует, что при проведении Конкурса Заказчиком нарушены права и законные интересы Заявителя, а также положения Закона о закупках, в части:</text:span></text:span></text:p>
      <text:list xml:id="list8038532285984623138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4">Неправомерно отказано заявке Заявителя в допуске на участие в закупке</text:span></text:span><text:span text:style-name="Основной_20_шрифт_20_абзаца"><text:span text:style-name="T5">;</text:span></text:span></text:p>
                </text:list-item>
                <text:list-item>
                  <text:p text:style-name="P52"><text:span text:style-name="Основной_20_шрифт_20_абзаца"><text:span text:style-name="T5">Заказчиком нарушены сроки рассмотрения заявок и подведения итогов Конкурса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44">Представитель Заказчика с доводами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5"><text:span text:style-name="Основной_20_шрифт_20_абзаца"><text:span text:style-name="T4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6"> </text:span></text:span></text:p>
      <text:list xml:id="list7809603598986869459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5">Заказчиком н</text:span></text:span><text:span text:style-name="Основной_20_шрифт_20_абзаца"><text:span text:style-name="T4">еправомерно отказано заявке Заявителя в допуске на участие в закупке</text:span></text:span><text:span text:style-name="Основной_20_шрифт_20_абзаца"><text:span text:style-name="T5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oft-page-break/><text:span text:style-name="Основной_20_шрифт_20_абзаца"><text:span text:style-name="T45">закупки.</text:span></text:span></text:p>
      <text:p text:style-name="P44"><text:span text:style-name="Основной_20_шрифт_20_абзаца"><text:span text:style-name="T5">Аналогичный принцип закупочной деятельности Заказчика установлен </text:span></text:span><text:span text:style-name="Основной_20_шрифт_20_абзаца"><text:span text:style-name="T7">подпунктом 5 статьи 1.3 Положения о закупке</text:span></text:span><text:span text:style-name="Основной_20_шрифт_20_абзаца"><text:span text:style-name="T5">.</text:span></text:span></text:p>
      <text:p text:style-name="P45"><text:span text:style-name="Основной_20_шрифт_20_абзаца"><text:span text:style-name="T25">Согласно части 6 статьи 3 Закона о закупках не допускается предъявлять </text:span></text:span><text:span text:style-name="Основной_20_шрифт_20_абзаца"><text:span text:style-name="T25">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25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7">Согласно протоколу от 25.10.2017 № </text:span></text:span><text:span text:style-name="Основной_20_шрифт_20_абзаца"><text:span text:style-name="T30">3/36203 (далее - Протокол)</text:span></text:span><text:span text:style-name="Основной_20_шрифт_20_абзаца"><text:span text:style-name="T26"> </text:span></text:span><text:span text:style-name="Основной_20_шрифт_20_абзаца"><text:span text:style-name="T1">Заявителю отказано в допуске, на основании </text:span></text:span><text:span text:style-name="Основной_20_шрифт_20_абзаца"><text:span text:style-name="T16">пунктов 12.3, 13.3 Тома 2 </text:span></text:span><text:span text:style-name="Основной_20_шрифт_20_абзаца"><text:span text:style-name="T1">Документации.</text:span></text:span></text:p>
      <text:p text:style-name="P49"><text:span text:style-name="Основной_20_шрифт_20_абзаца"><text:span text:style-name="T1">Представитель Заказчика представил материалы по делу, в том числе заявку Заявителя и пояснил, что в пункте 12.3 Технического предложения «Условия хранения, срок хранения, трансформаторов напряжения, отдельно хранящихся деталей, сборочных единиц» участнику закупки необходимо указать соответствующее значение, при этом оферта Заявителя не содержит конкретного значения, а лишь указывает «Согласно РЭ», что не является конкретным значением. На основании указанного заявителем в содержании пункта 12.3 не представляется возможным определить конкретный показатель гарантийного срока поставляемой продукции.</text:span></text:span></text:p>
      <text:p text:style-name="P49"><text:span text:style-name="Основной_20_шрифт_20_абзаца"><text:span text:style-name="T1">Кроме того, из пояснений представителя Заказчика следует, что в пункте 13.3 Технического предложения участник закупки должен был указать значение «да», при этом Заявитель в графе «предлагаемые значения» устанавливает свои условия, а именно указывает «да, по отдельному договору», что не предусмотрено условиями технического задания Документации.</text:span></text:span></text:p>
      <text:p text:style-name="P49"><text:span text:style-name="Основной_20_шрифт_20_абзаца"><text:span text:style-name="T1">Таким образом, Комиссия ФАС России приходит к выводу, что Заказчиком правомерно отказано в допуске заявке Заявителя, в связи с чем довод Жалобы не нашел своего подтверждения.</text:span></text:span></text:p>
      <text:list xml:id="list1666874679383719520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">Согласно пункту 11 части 10 статьи 4 Закона о закупках документация о закупке должна содержать сведения, в том числе о </text:span></text:span><text:span text:style-name="Основной_20_шрифт_20_абзаца"><text:span text:style-name="T7">месте и дате рассмотрения предложений участников закупки и подведения итогов закупк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">В соответствии с пунктом 2.11.2 Документации <text:s/>решение конкурсной комиссии по подведению итогов Конкурса оформляется по адресу Организатора: 109028, г. Москва, Б. Николоворобинский переулок д. 9/11, 5-й этаж, офис 511 в срок до 20.10.2017  Протоколом выбора победителя, оформляемого на заседании комиссии и подписываемого Председателем Конкурсной комиссии.</text:span></text:span></text:p>
      <text:p text:style-name="P42"><text:soft-page-break/><text:span text:style-name="Основной_20_шрифт_20_абзаца"><text:span text:style-name="T7">При этом согласно информации в ЕИС Заказчиком подведены итоги Конкурса и подписан Протокол 25.10.2017.</text:span></text:span></text:p>
      <text:p text:style-name="P37"><text:span text:style-name="Основной_20_шрифт_20_абзаца"><text:span text:style-name="T9">Таким образом, Заказчиком нарушены установленные Документацией сроки рассмотрения заявок и подведения итогов Конкурса, что нарушает пункт </text:span></text:span><text:span text:style-name="Основной_20_шрифт_20_абзаца"><text:span text:style-name="T9">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8"><text:span text:style-name="Основной_20_шрифт_20_абзаца"><text:span text:style-name="T5">Кроме того, при рассмотрении Жалобы Заявителя в действиях Заказчика выявлены следующие нарушения.</text:span></text:span></text:p>
      <text:p text:style-name="P41"><text:span text:style-name="T41">3. Пунктом 11 Проекта договора Документации установлено, что п</text:span><text:span text:style-name="T41">оставщик обязуется в течение 5 (пяти) рабочих дней с момента подписания настоящего договора заключить договор страхования грузов в полном соответствии с проектом договора страхования грузов (приложение 7 к настоящему Договору)</text:span><text:span text:style-name="T48"> </text:span><text:span text:style-name="T41">в отношении случайной гибели, повреждения или утраты всего, или части Товара при перевозке автомобильным, железнодорожным, морским (речным) или воздушным транспортом (далее - Договор страхования). Допускается только техническая правка текста проекта Договора страхования. П</text:span><text:span text:style-name="T40">оставщик обязуется до заключения договора страхования обратиться к уполномоченному консультанту покупателя по страхованию с целью подбора консультантом оптимальных условий страхования, а также подготовки договора страхования. Поставщик обязан представить покупателю согласованное письмо от консультанта с приложением согласованного с консультантом проекта Договора страхования. </text:span><text:span text:style-name="T38">Поставщик обязан в срок, указанный в абзаце 1 настоящего пункта, предоставить Покупателю Договор страхования, подписанный Поставщиком и страховой компанией в 3-х подлинных экземплярах, по одному для каждой из сторон и один - для Покупателя.</text:span></text:p>
      <text:p text:style-name="P40"><text:span text:style-name="T39">Вместе с тем, Заказчик обременяет победителя закупки заключить дого</text:span><text:span text:style-name="T47">вор в сроки, предусмотренные заказчиком, а также на условиях, подобранных консультантом Заказчика, 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, кроме того, соответствие указанным требованием не в</text:span><text:span text:style-name="T39">лияет на исполнение обязательств по договору страхования между поставщиком и страховой организацией.</text:span></text:p>
      <text:p text:style-name="P39"><text:span text:style-name="Основной_20_шрифт_20_абзаца"><text:span text:style-name="T27">Таким образом, Заказчиком неправомерно установлены требования к заключению договора страхования, что противоречит требованиям Положения о закупке и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9"><text:span text:style-name="Основной_20_шрифт_20_абзаца"><text:span text:style-name="T27">4. Согласно пункту 6 части 10 статьи 4 Закона о закупках в Документации должны быть указаны сведения, определенные положением о закупке, в том числе форма, сроки и порядок оплаты товара, работы, услуги.</text:span></text:span></text:p>
      <text:p text:style-name="P38"><text:soft-page-break/><text:span text:style-name="Основной_20_шрифт_20_абзаца"><text:span text:style-name="T5">В соответствии с пунктом 4 Проекта договора Документации Заказчик вправе выплатить авансовые платежи по своему усмотрению единовременно либо частями (выплата авансовых платежей осуществляется в рамках остатка лимита финансирования на соответствующий календарный год по </text:span></text:span><text:span text:style-name="Основной_20_шрифт_20_абзаца"><text:span text:style-name="T5">инвестиционной программе Заказчика) на основании выставленного Подрядчиком счета, в том числе в следующем порядке: </text:span></text:span><text:span text:style-name="T60">Авансовый платеж в размере не менее 30 % (тридцати процентов) от определенной стоимости товара выплачивается в течение 20 (двадцати) рабочих дней со дня представления поставщиком и принятия покупателем последнего из следующих документов: оригиналов банковской гарантии на исполнение поставщиком обязательств по договору, соответствующих требованиям статьи 12 договора или внесения по выбору поставщика обеспечительного платежа, вместо предоставления указанной банковской гарантии в соответствии с условиями статьи 12 договора, договора страхования, заключенного в соответствии со статьей 11 настоящего договора, а также при условии предоставления покупателю соответствующих счетов на оплату по договорам с производителями (заводами-изготовителями) товара либо их официальными представителями с обязательным предоставлением документа, подтверждающего статус официального представителя и заказной спецификации на поставляемый Товар и запасные части к нему. </text:span></text:p>
      <text:p text:style-name="P29"><text:span text:style-name="Основной_20_шрифт_20_абзаца"><text:span text:style-name="T22">Заказчиком в Документации не установлен конкретный размер авансирования, что не позволяет участникам закупки рассчитать однозначно стоимость договора.</text:span></text:span></text:p>
      <text:p text:style-name="P30">Таким образом, Заказчиком не установлен надлежащим образом порядок оплаты поставляемого товара исполнителем по договору.</text:p>
      <text:p text:style-name="P39"><text:span text:style-name="Основной_20_шрифт_20_абзаца"><text:span text:style-name="T27">Учитывая изложенное, отсутствие в Документации надлежащего порядка оплаты по договору нарушает пункт 6 части 10 статьи 4 Закона <text:s text:c="23"/>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.</text:span></text:span></text:p>
      <text:p text:style-name="P38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11"/></text:span></text:p>
      <text:p text:style-name="P5"><text:span text:style-name="Основной_20_шрифт_20_абзаца"><text:span text:style-name="T11">РЕШИЛА</text:span></text:span><text:span text:style-name="Основной_20_шрифт_20_абзаца"><text:span text:style-name="T8">:</text:span></text:span></text:p>
      <text:p text:style-name="P5"><text:span text:style-name="Основной_20_шрифт_20_абзаца"><text:span text:style-name="T8"/></text:span></text:p>
      <text:p text:style-name="P6"><text:span text:style-name="Основной_20_шрифт_20_абзаца"><text:span text:style-name="T8"><text:tab/>1. Признать жалобу </text:span></text:span><text:span text:style-name="Основной_20_шрифт_20_абзаца"><text:span text:style-name="T12">ООО «ППК» от 30.10.2017 №218 на действия (бездействие) заказчика ПАО «ФСК ЕЭС» при проведении открытого конкурса на право заключения договора на поставку ТН 330 кВ на РП Путкинский, РП Ондский (извещение № 31705476098)</text:span></text:span><text:span text:style-name="Основной_20_шрифт_20_абзаца"><text:span text:style-name="T3"> </text:span></text:span><text:span text:style-name="Основной_20_шрифт_20_абзаца"><text:span text:style-name="T12">о</text:span></text:span><text:span text:style-name="Основной_20_шрифт_20_абзаца"><text:span text:style-name="T3">боснованной в части <text:s/></text:span></text:span><text:span text:style-name="Основной_20_шрифт_20_абзаца"><text:span text:style-name="T9">нарушения Заказчиком сроков рассмотрения заявок и подведения итогов Конкурса.</text:span></text:span></text:p>
      <text:list xml:id="list8795484155140807774" text:style-name="L4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63">Признать </text:span></text:span><text:span text:style-name="Основной_20_шрифт_20_абзаца"><text:span text:style-name="T64">ПАО «ФСК-ЕЭС»</text:span></text:span><text:span text:style-name="Основной_20_шрифт_20_абзаца"><text:span text:style-name="T63"> нарушившими часть 1 статьи 2, <text:s/>пунктов 6, 11 части 10 статьи 4 Федерального закона от 18.07.2011 № 223-ФЗ «О </text:span></text:span><text:soft-page-break/><text:span text:style-name="Основной_20_шрифт_20_абзаца"><text:span text:style-name="T63">закупках товаров, работ, услуг отдельными видами юридических лиц».</text:span></text:span></text:p>
                </text:list-item>
                <text:list-item>
                  <text:p text:style-name="P54"><text:span text:style-name="Основной_20_шрифт_20_абзаца"><text:span text:style-name="T64">Выдать </text:span></text:span><text:span text:style-name="Основной_20_шрифт_20_абзаца"><text:span text:style-name="T63">ПАО</text:span></text:span><text:span text:style-name="Основной_20_шрифт_20_абзаца"><text:span text:style-name="T64"> «ФСК-ЕЭС»</text:span></text:span><text:span text:style-name="Основной_20_шрифт_20_абзаца"><text:span text:style-name="T63"> </text:span></text:span><text:span text:style-name="Основной_20_шрифт_20_абзаца"><text:span text:style-name="T64">о</text:span></text:span><text:span text:style-name="Основной_20_шрифт_20_абзаца"><text:span text:style-name="T63">бязательное</text:span></text:span><text:span text:style-name="Основной_20_шрифт_20_абзаца"><text:span text:style-name="T64"> для исполнения предписание, </text:span></text:span><text:span text:style-name="Основной_20_шрифт_20_абзаца"><text:span text:style-name="T63">направленное на устранение выявленных нарушений, с учетом принятого решения от 07.11.2017 № 223ФЗ-955/17.</text:span></text:span></text:p>
                </text:list-item>
                <text:list-item>
                  <text:p text:style-name="P55"><text:span text:style-name="Основной_20_шрифт_20_абзаца"><text:span text:style-name="T63">Передать соответствующему должностному лицу Управления контроля размещения государственного заказа ФАС России материалы дела <text:s text:c="13"/>от 07.11.2017 № 223ФЗ-95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62">Решение может быть обжаловано в арбитражный суд в течение трех месяцев со дня его вынесения.</text:span></text:span></text:p>
      <text:p text:style-name="P35"/>
      <text:p text:style-name="P58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E283E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194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19439(1) </text:p></draw:text-box></draw:frame><draw:frame draw:style-name="Mfr2" draw:name="SpdBarcode" text:anchor-type="paragraph" svg:x="0cm" svg:width="3.6cm" svg:height="0.78cm" draw:z-index="6"><draw:image xlink:href="Pictures/10000201000000780000001A4E283E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3:17:30.59</meta:creation-date>
    <meta:generator>OpenOffice.org/3.4.1$Win32 OpenOffice.org_project/341m1$Build-9593</meta:generator>
    <dc:date>2017-11-13T09:49:19.92</dc:date>
    <meta:print-date>2017-11-10T15:01:38.98</meta:print-date>
    <meta:document-statistic meta:table-count="0" meta:image-count="1" meta:object-count="0" meta:page-count="6" meta:paragraph-count="56" meta:word-count="1695" meta:character-count="13004"/>
    <meta:user-defined meta:name="Поле 1"/>
    <meta:user-defined meta:name="Поле 2"/>
    <meta:user-defined meta:name="Поле 3"/>
    <meta:user-defined meta:name="Поле 4"/>
  </office:meta>
</office:document-meta>
</file>