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5368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Таблица3" style:family="table">
      <style:table-properties style:width="16.939cm" table:align="left"/>
    </style:style>
    <style:style style:name="Таблица3.A" style:family="table-column">
      <style:table-column-properties style:column-width="10.324cm"/>
    </style:style>
    <style:style style:name="Таблица3.B" style:family="table-column">
      <style:table-column-properties style:column-width="3.865cm"/>
    </style:style>
    <style:style style:name="Таблица3.C" style:family="table-column">
      <style:table-column-properties style:column-width="2.75cm"/>
    </style:style>
    <style:style style:name="Таблица3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442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9" style:family="paragraph" style:parent-style-name="Standard">
      <style:paragraph-properties fo:margin-left="9.44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9.44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4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9.442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9.44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4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5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fo:font-weight="bold" style:font-size-asian="14pt" style:font-size-complex="14pt"/>
    </style:style>
    <style:style style:name="P46" style:family="paragraph" style:parent-style-name="Table_20_Contents">
      <style:paragraph-properties fo:margin-top="0cm" fo:margin-bottom="0cm" fo:line-height="100%" fo:text-align="center" style:justify-single-word="false" fo:padding="0.049cm" fo:border="0.035cm solid #000000"/>
      <style:text-properties style:font-name="Times New Roman" fo:font-size="14pt" fo:font-weight="bold" style:font-size-asian="14pt" style:font-size-complex="14pt"/>
    </style:style>
    <style:style style:name="P47" style:family="paragraph" style:parent-style-name="Table_20_Contents">
      <style:paragraph-properties fo:margin-top="0cm" fo:margin-bottom="0cm" fo:line-height="100%" fo:text-align="center" style:justify-single-word="false" fo:padding-left="0cm" fo:padding-right="0cm" fo:padding-top="0.049cm" fo:padding-bottom="0.049cm" fo:border-left="none" fo:border-right="none" fo:border-top="0.035cm solid #000000" fo:border-bottom="0.035cm solid #000000"/>
      <style:text-properties style:font-name="Times New Roman" fo:font-size="14pt" fo:font-weight="bold" style:font-size-asian="14pt" style:font-size-complex="14pt"/>
    </style:style>
    <style:style style:name="P48" style:family="paragraph" style:parent-style-name="Table_20_Contents">
      <style:paragraph-properties fo:margin-top="0cm" fo:margin-bottom="0cm" fo:line-height="100%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Times New Roman" fo:font-size="14pt" fo:font-weight="bold" style:font-size-asian="14pt" style:font-size-complex="14pt"/>
    </style:style>
    <style:style style:name="P4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indent="1.55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1.402cm"/>
          <style:tab-stop style:position="1.554cm"/>
          <style:tab-stop style:position="2.19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8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.196cm" fo:margin-right="0cm" fo:margin-top="0.101cm" fo:margin-bottom="0.101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3" style:family="paragraph" style:parent-style-name="Text_20_body">
      <style:paragraph-properties fo:margin-top="0.101cm" fo:margin-bottom="0.101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65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40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.901cm"/>
          <style:tab-stop style:position="2.205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.901cm"/>
          <style:tab-stop style:position="2.205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085cm"/>
        </style:tab-stops>
        <style:background-image/>
      </style:paragraph-properties>
      <style:text-properties fo:color="#000000" style:font-name="Times New Roman1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2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orphans="0" fo:widows="0" fo:hyphenation-ladder-count="no-limit" fo:text-indent="13.541cm" style:auto-text-indent="false"/>
      <style:text-properties fo:color="#000000" style:font-name="Times New Roman" fo:font-size="13.5pt" style:font-size-asian="13.5pt" style:font-size-complex="13.5pt" fo:hyphenate="false" fo:hyphenation-remain-char-count="2" fo:hyphenation-push-char-count="2"/>
    </style:style>
    <style:style style:name="P83" style:family="paragraph" style:parent-style-name="Standard" style:master-page-name="First_20_Page">
      <style:paragraph-properties fo:margin-left="9.442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.901cm"/>
          <style:tab-stop style:position="2.205cm"/>
        </style:tab-stops>
        <style:background-image/>
      </style:paragraph-properties>
    </style:style>
    <style:style style:name="P8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 style:list-style-name="L4">
      <style:paragraph-properties fo:margin-left="0.131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8" style:family="paragraph" style:parent-style-name="Text_20_body" style:list-style-name="L4">
      <style:paragraph-properties fo:margin-left="0.131cm" fo:margin-right="0cm" fo:margin-top="0.101cm" fo:margin-bottom="0.101cm" fo:line-height="100%" fo:text-align="justify" style:justify-single-word="false" fo:text-indent="1.40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9" style:family="paragraph" style:parent-style-name="Text_20_body" style:list-style-name="L4">
      <style:paragraph-properties fo:margin-left="0.078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0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6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5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font-name-asian="Arial1" style:font-size-asian="14pt" style:font-name-complex="Arial1" style:font-size-complex="14pt"/>
    </style:style>
    <style:style style:name="T60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61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background-color="#ffffff" style:font-name-asian="Arial1" style:font-size-asian="14pt" style:font-name-complex="Arial1" style:font-size-complex="14pt"/>
    </style:style>
    <style:style style:name="T62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70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language-asian="en" style:country-asian="US" style:font-name-complex="Arial1"/>
    </style:style>
    <style:style style:name="T71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language-asian="zxx" style:country-asian="none" style:font-name-complex="Arial1"/>
    </style:style>
    <style:style style:name="T72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4" style:font-name-complex="Times New Roman4"/>
    </style:style>
    <style:style style:name="T73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 CYR1" style:font-name-complex="Times New Roman CYR1"/>
    </style:style>
    <style:style style:name="T74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 CYR1" style:language-asian="zxx" style:country-asian="none" style:font-name-complex="Times New Roman CYR1"/>
    </style:style>
    <style:style style:name="T75" style:family="text">
      <style:text-properties fo:font-variant="normal" fo:text-transform="none" style:text-line-through-style="none" style:text-position="0% 100%" style:font-name="Times New Roman" fo:letter-spacing="normal" style:text-blinking="false" style:font-name-asian="Arial1" style:language-asian="zxx" style:country-asian="none" style:font-name-complex="Arial1"/>
    </style:style>
    <style:style style:name="T76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style:font-name-asian="Arial1" style:font-name-complex="Arial1"/>
    </style:style>
    <style:style style:name="T77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use-window-font-color="true" fo:language="ru" fo:country="RU" style:text-underline-style="none"/>
    </style:style>
    <style:style style:name="T80" style:family="text">
      <style:text-properties style:use-window-font-color="true" fo:language="ru" fo:country="RU" style:text-underline-style="none" style:font-name-asian="Segoe Print" style:font-name-complex="Segoe Print"/>
    </style:style>
    <style:style style:name="T81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82" style:family="text">
      <style:text-properties style:use-window-font-color="true" style:text-underline-style="none" fo:font-weight="normal" style:font-weight-asian="normal" style:font-weight-complex="normal"/>
    </style:style>
    <style:style style:name="T83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8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6" style:family="text">
      <style:text-properties style:use-window-font-color="true" style:font-name="Times New Roman" fo:language="ru" fo:country="RU" style:text-underline-style="none" style:font-name-asian="Segoe Print" style:font-name-complex="Segoe Print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92" style:family="text">
      <style:text-properties fo:color="#000000" style:font-name="Times New Roman"/>
    </style:style>
    <style:style style:name="T9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4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6" style:family="text">
      <style:text-properties fo:color="#000000"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97" style:family="text">
      <style:text-properties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98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99" style:family="text">
      <style:text-properties style:text-line-through-style="none" style:text-position="0% 100%" style:font-name="Times New Roman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00" style:family="text">
      <style:text-properties style:text-line-through-style="none" style:text-position="0% 100%" style:text-underline-style="none" style:font-name-asian="Arial1" style:font-name-complex="Arial1"/>
    </style:style>
    <style:style style:name="T101" style:family="text">
      <style:text-properties fo:language="ru" fo:country="RU"/>
    </style:style>
    <style:style style:name="T102" style:family="text">
      <style:text-properties style:font-name-complex="Segoe Print"/>
    </style:style>
    <style:style style:name="T103" style:family="text">
      <style:text-properties style:font-name="Times New Roman"/>
    </style:style>
    <style:style style:name="T104" style:family="text">
      <style:text-properties style:font-name="Times New Roman" fo:font-size="14pt" style:font-size-asian="14pt" style:font-size-complex="14pt"/>
    </style:style>
    <style:style style:name="T10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6" style:family="text">
      <style:text-properties style:font-name="Times New Roman" style:font-name-asian="Times New Roman4" style:font-name-complex="Times New Roman4"/>
    </style:style>
    <style:style style:name="T107" style:family="text">
      <style:text-properties style:font-name="Times New Roman" fo:background-color="#ffffff"/>
    </style:style>
    <style:style style:name="T108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09" style:family="text">
      <style:text-properties style:font-name="Times New Roman" fo:font-weight="normal" fo:background-color="#ffffff" style:font-weight-asian="normal" style:font-weight-complex="normal"/>
    </style:style>
    <style:style style:name="T110" style:family="text">
      <style:text-properties style:font-name="Times New Roman" fo:font-weight="normal" style:font-weight-asian="normal" style:font-weight-complex="normal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bcd20e-a0f0-4529-b731-7e73e705d478" text:name="BossProviderVariable"/>
      </text:user-field-decls>
      <text:p text:style-name="P83"/>
      <text:p text:style-name="P42">РЕШЕНИЕ № 223ФЗ-952/17</text:p>
      <text:p text:style-name="P42">по результатам рассмотрения жалобы <text:span text:style-name="T80">ООО «Проект-сервис»</text:span><text:span text:style-name="T79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3">02.11.2017 <text:s text:c="105"/>Москва</text:p>
      <text:p text:style-name="P20">Комиссия Федеральной антимонопольной службы по контролю в сфере закупок в составе: <text:span text:style-name="T111">&lt;...&gt;</text:span></text:p>
      <text:p text:style-name="P7"><text:span text:style-name="T78">при участии представителей:</text:span><text:span text:style-name="T102"> </text:span><text:span text:style-name="T112">&lt;...&gt;</text:span></text:p>
      <text:p text:style-name="P9"><text:span text:style-name="Основной_20_шрифт_20_абзаца"><text:span text:style-name="T93">рассмотрев жалобу </text:span></text:span><text:span text:style-name="Основной_20_шрифт_20_абзаца"><text:span text:style-name="T84">ООО «Проект-сервис» от 24.10.2017 № 09 на действия (бездействие) заказчика ООО «Газпром трансгаз Томск», организатора закупки ПАО «Газпром» при проведение открытого запроса предложений в электронной форме на поставку тепловых пунктов для комплектации объекта капитального строительства «Производственная база Сахалинского ЛПУМТ» для нужд ООО «Газпром трансгаз Томск» (для субъектов малого и среднего предпринимательства) (извещение № 31705476094),</text:span></text:span><text:span text:style-name="Основной_20_шрифт_20_абзаца"><text:span text:style-name="T42"> </text:span></text:span><text:span text:style-name="Основной_20_шрифт_20_абзаца"><text:span text:style-name="T93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9"><text:span text:style-name="Основной_20_шрифт_20_абзаца"><text:span text:style-name="T93"/></text:span></text:p>
      <text:p text:style-name="P27"><text:span text:style-name="Основной_20_шрифт_20_абзаца"><text:span text:style-name="T96">У С Т А Н О В И Л А:</text:span></text:span></text:p>
      <text:p text:style-name="P27"><text:span text:style-name="Основной_20_шрифт_20_абзаца"><text:span text:style-name="T94"/></text:span></text:p>
      <text:p text:style-name="P12"><text:span text:style-name="T92"><text:s/>ФАС России поступила жалоба </text:span><text:span text:style-name="Основной_20_шрифт_20_абзаца"><text:span text:style-name="T86">ООО «Проект-сервис» от 24.10.2017 <text:s text:c="4"/>№ 09 (вх. <text:s/>от 24.10.2017 161709-ЭП/17) на действия (бездействие) заказчика ООО «Газпром трансгаз Томск» (далее - Заказчик), организатора закупки <text:s text:c="15"/>ПАО «Газпром» (далее - Организатор) при проведение открытого запроса предложений в электронной форме на поставку тепловых пунктов для комплектации объекта капитального строительства «Производственная база Сахалинского ЛПУМТ» для нужд ООО «Газпром трансгаз Томск» <text:s text:c="27"/>(для субъектов малого и среднего предпринимательства) (извещение <text:s text:c="34"/>№ 31705476094)</text:span></text:span><text:span text:style-name="Основной_20_шрифт_20_абзаца"><text:span text:style-name="T48"> <text:s/></text:span></text:span><text:span text:style-name="T103">(далее – <text:s/>Запрос предложении, Закупк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18"><text:span text:style-name="Основной_20_шрифт_20_абзаца"><text:span text:style-name="T103">Закупочная деятельность Заказчика регламентируется Положением о закупках товаров, работ, услуг </text:span></text:span><text:span text:style-name="Основной_20_шрифт_20_абзаца"><text:span text:style-name="T106">ОАО «Газпром» и Компаний Группы Газпром</text:span></text:span><text:span text:style-name="Основной_20_шрифт_20_абзаца"><text:span text:style-name="T103">, утвержденным </text:span></text:span><text:span text:style-name="Основной_20_шрифт_20_абзаца"><text:span text:style-name="T106">решением Совета директоров ОАО «Газпром» от 19 апреля <text:s text:c="14"/></text:span></text:span><text:span text:style-name="Основной_20_шрифт_20_абзаца"><text:span text:style-name="T106">2012 г. № 1969 </text:span></text:span><text:span text:style-name="Основной_20_шрифт_20_абзаца"><text:span text:style-name="T103">(далее – Положение о закупке).</text:span></text:span></text:p>
      <text:p text:style-name="P15"><text:span text:style-name="Основной_20_шрифт_20_абзаца"><text:span text:style-name="T107">В соответствии с частью 5 статьи 4 Закона о закупках при закупке</text:span></text:span><text:span text:style-name="Основной_20_шрифт_20_абзаца"><text:span text:style-name="T9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0">30.08.2017 в ЕИС размещено извещение и документация о проведении  Запроса предложений (далее – Извещение, Документация).</text:p>
      <text:p text:style-name="P52">Согласно Извещению, информации размещенной в ЕИС:</text:p>
      <text:p text:style-name="P52">дата и время окончания подачи заявок 28.09.2017 в 16:00;</text:p>
      <text:p text:style-name="P53">дата и время рассмотрения заявок 11.12.2017 в 23:00;</text:p>
      <text:p text:style-name="P51">дата и время подведения итогов закупки 11.10.2017 в 23:00;</text:p>
      <text:p text:style-name="P51">На участие в закупке подано 4 заявки, допущено 4 заявки.</text:p>
      <text:p text:style-name="P17"><text:span text:style-name="Основной_20_шрифт_20_абзаца"><text:span text:style-name="T87">Из Жалобы следует, что при проведении Закупки Заказчиком, Организатором нарушены права и законные интересы Заявителя, а именно Заказчиком, Организатором нарушен порядок применения оценки и сопоставления заявок участников закупки.</text:span></text:span></text:p>
      <text:p text:style-name="P23"><text:span text:style-name="Основной_20_шрифт_20_абзаца"><text:span text:style-name="T89">В письменных пояснениях представленных в ФАС России представители Организатора с доводами Жалобы не согласились и указали, </text:span></text:span><text:span text:style-name="T108">что при проведении Запроса предложений Организатор действовал в соответствии с требованиями законодательства о закупках, Положения о закупках.</text:span></text:p>
      <text:p text:style-name="P24"><text:span text:style-name="Основной_20_шрифт_20_абзаца"><text:span text:style-name="T87">Рассмотрев представленные материалы и выслушав пояснения представителя Заявителя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88"><text:tab/></text:span></text:span></text:p>
      <text:list xml:id="list7050449571470809992" text:style-name="L1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88">Из Жалобы Заявителя следует, что </text:span></text:span><text:span text:style-name="Основной_20_шрифт_20_абзаца"><text:span text:style-name="T87">Заказчиком, Организатором нарушены права и законные интересы Заявителя, а именно Заказчиком, Организатором нарушен порядок применения оценки и сопоставления заявок участников закупки.</text:span>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87">По мнению Заявителя, Заказчиком при проведении оценки заявок участников Запроса предложений неправомерно оценена заявка победителя закупки, а именно Заказчиком учтен исключительно ценовой критерий.</text:span></text:span></text:p>
      <text:p text:style-name="P66"><text:span text:style-name="Основной_20_шрифт_20_абзаца"><text:span text:style-name="T90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24"><text:soft-page-break/><text:span text:style-name="Основной_20_шрифт_20_абзаца"><text:span text:style-name="T18">Согласно Протоколу № </text:span></text:span><text:span text:style-name="Основной_20_шрифт_20_абзаца"><text:span text:style-name="T34">1/0001/17/2.2/0054641/ТГТомск/ЗП/ГОС/Э/ 30.08.2017 </text:span></text:span><text:span text:style-name="Основной_20_шрифт_20_абзаца"><text:span text:style-name="T18">заседания комиссии ПАО «Газпром» по подведению итогов открытого запроса предложений от 20.10.2017 (далее — Итоговый протокол) участникам закупки начислено следующее количество баллов: Общество с </text:span></text:span><text:span text:style-name="Основной_20_шрифт_20_абзаца"><text:span text:style-name="T18">ограниченной ответственностью «Группа Компаний «СОТЭКС» — 60 баллов, </text:span></text:span><text:span text:style-name="Основной_20_шрифт_20_абзаца"><text:span text:style-name="T18">заявке Заявителя — 57,54; Общество с ограниченной ответственностью «СтройПром» — 54,00; Общество с ограниченной ответственностью «Синергия» - 49,32.</text:span></text:span></text:p>
      <text:p text:style-name="P54"><text:span text:style-name="Основной_20_шрифт_20_абзаца"><text:span text:style-name="T28">Пунктом 2.9.3 Документации установлено, что а</text:span></text:span><text:span text:style-name="Основной_20_шрифт_20_абзаца"><text:span text:style-name="T59">нализ, рассмотрение заявок проводятся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, являющимся неотъемлемой частью з Документации</text:span></text:span><text:span text:style-name="Основной_20_шрифт_20_абзаца"><text:span text:style-name="T28">.</text:span></text:span></text:p>
      <text:p text:style-name="P54"><text:span text:style-name="Основной_20_шрифт_20_абзаца"><text:span text:style-name="T28">В соответствии с разделом 2 Приложения 3 к Документации предусмотрено, что с</text:span></text:span><text:span text:style-name="Основной_20_шрифт_20_абзаца"><text:span text:style-name="T29">равнительная оценка заявок участников проводится по следующим критериям: с</text:span></text:span><text:span text:style-name="T104">тоимостной, нестоимостной.</text:span><text:span text:style-name="Основной_20_шрифт_20_абзаца"><text:span text:style-name="T35"> </text:span></text:span><text:span text:style-name="Основной_20_шрифт_20_абзаца"><text:span text:style-name="T36">Итоговая оценка </text:span></text:span><text:span text:style-name="Основной_20_шрифт_20_абзаца"><text:span text:style-name="T29">з</text:span></text:span><text:span text:style-name="Основной_20_шрифт_20_абзаца"><text:span text:style-name="T36">аявки </text:span></text:span><text:span text:style-name="Основной_20_шрифт_20_абзаца"><text:span text:style-name="T29">у</text:span></text:span><text:span text:style-name="Основной_20_шрифт_20_абзаца"><text:span text:style-name="T36">частника выводится как арифметическая сумма оценок всех критериев. </text:span></text:span><text:span text:style-name="T104">При этом устанавливается следующее долевое соотношение между максимально возможными оценками:</text:span>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6">Стоимостной</text:p>
          </table:table-cell>
          <table:table-cell table:style-name="Таблица3.A1" office:value-type="string">
            <text:p text:style-name="P47">60 баллов</text:p>
          </table:table-cell>
          <table:table-cell table:style-name="Таблица3.A1" office:value-type="string">
            <text:p text:style-name="P46">60%</text:p>
          </table:table-cell>
        </table:table-row>
        <table:table-row>
          <table:table-cell table:style-name="Таблица3.A1" office:value-type="string">
            <text:p text:style-name="P45">Нестоимостной</text:p>
          </table:table-cell>
          <table:table-cell table:style-name="Таблица3.A1" office:value-type="string">
            <text:p text:style-name="P48">40 баллов</text:p>
          </table:table-cell>
          <table:table-cell table:style-name="Таблица3.A1" office:value-type="string">
            <text:p text:style-name="P45">40%</text:p>
          </table:table-cell>
        </table:table-row>
        <table:table-row>
          <table:table-cell table:style-name="Таблица3.A1" office:value-type="string">
            <text:p text:style-name="P45">Всего</text:p>
          </table:table-cell>
          <table:table-cell table:style-name="Таблица3.A1" office:value-type="string">
            <text:p text:style-name="P48">100 баллов</text:p>
          </table:table-cell>
          <table:table-cell table:style-name="Таблица3.A1" office:value-type="string">
            <text:p text:style-name="P45">100%</text:p>
          </table:table-cell>
        </table:table-row>
      </table:table>
      <text:p text:style-name="P56"><text:span text:style-name="Основной_20_шрифт_20_абзаца"><text:span text:style-name="T11"/></text:span></text:p>
      <text:p text:style-name="P56"><text:span text:style-name="Основной_20_шрифт_20_абзаца"><text:span text:style-name="T3">Представители Организатора представили в ФАС России материалы по делу, в том числе письменные пояснения, согласно которым при оценки заявок участников закупочной процедуры Заказчиком, Организатором учитывался стоимостной критерий, а также нестоимостные критерии равно ко всем участникам Запроса предложении.</text:span></text:span></text:p>
      <text:p text:style-name="P65"><text:span text:style-name="Основной_20_шрифт_20_абзаца"><text:span text:style-name="T100">Кроме того, организатор закупки представил ФАС России заявки участников, которые также содержат документы, подтверждающие соответствие участника закупки иным критериям оценки.</text:span></text:span></text:p>
      <text:p text:style-name="P65"><text:span text:style-name="Основной_20_шрифт_20_абзаца"><text:span text:style-name="T98">Вместе с тем, <text:s/>представители Заявителя не представили иных сведений подтверждающих, что <text:s/>Заказчиком нарушен порядок оценки и сопоставления заявок на участие в закупке.</text:span></text:span></text:p>
      <text:p text:style-name="P65"><text:span text:style-name="Основной_20_шрифт_20_абзаца"><text:span text:style-name="T70">Учитывая изложенное, Комиссии ФАС России не представляется возможным прийти к выводу, что Заказчиком, Организатором нарушен порядок применения оценки и сопоставления заявок участников закупки.</text:span></text:span></text:p>
      <text:p text:style-name="P65"><text:span text:style-name="Основной_20_шрифт_20_абзаца"><text:span text:style-name="T70">Таким образом, довод Заявителя не нашел своего подтверждения.</text:span></text:span></text:p>
      <text:p text:style-name="P65"><text:span text:style-name="Основной_20_шрифт_20_абзаца"><text:span text:style-name="T70">Кроме того, при рассмотрении Жалобы Заявителя в действиях Заказчика выявлены следующие нарушения.</text:span></text:span></text:p>
      <text:p text:style-name="P6"><text:soft-page-break/><text:span text:style-name="Основной_20_шрифт_20_абзаца"><text:span text:style-name="T18">2. </text:span></text:span><text:span text:style-name="Основной_20_шрифт_20_абзаца"><text:span text:style-name="T11">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span text:style-name="Основной_20_шрифт_20_абзаца"><text:span text:style-name="T21">В соответствии с пунктом 2 части 1 статьи 3 Закона о закупках при </text:span></text:span><text:span text:style-name="Основной_20_шрифт_20_абзаца"><text:span text:style-name="T21">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pan text:style-name="Основной_20_шрифт_20_абзаца"><text:span text:style-name="T21">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11">Аналогичный принцип установлен в пункте 1.1.3 Положения о закупке.</text:span></text:span></text:p>
      <text:p text:style-name="P40"><text:span text:style-name="Основной_20_шрифт_20_абзаца"><text:span text:style-name="T15">2.1 Согласно пункту 4.30 Информационной карты Документации Перечень документов,  подтверждающих квалификацию участника, представлен в пункте 3.5 Документации.</text:span></text:span></text:p>
      <text:p text:style-name="P40"><text:span text:style-name="Основной_20_шрифт_20_абзаца"><text:span text:style-name="T15">Пунктом 3.5.8 Документации установлено требование о наличие в составе заявки участника закупки сведения о субпоставщиках по установленной в Документации форме «Сведения о субпоставщиках товара (Форма 5)». </text:span></text:span><text:span text:style-name="T104">В данной форме должны быть указаны все субпоставщики, привлекаемые к осуществлению поставки.</text:span></text:p>
      <text:p text:style-name="P14"><text:span text:style-name="Основной_20_шрифт_20_абзаца"><text:span text:style-name="T75">Установление требования о необходимости предоставления в составе заявки на момент подачи такой заявки сведений о процентном распределении стоимости поставляемого товара от цены заявки <text:s/>между субпоставщиками/ соисполнителями, неправомерно и является вмешательством в хозяйственную деятельность участника поскольку привлечение субпоставщиков/ соисполнителей предполагается в процессе исполнения договора.</text:span></text:span></text:p>
      <text:list xml:id="list403325968078883565" text:style-name="L2">
        <text:list-item>
          <text:list>
            <text:list-item>
              <text:p text:style-name="P85"><text:span text:style-name="Основной_20_шрифт_20_абзаца"><text:span text:style-name="T16">П</text:span></text:span><text:span text:style-name="T85">унктом 2.9.5 Документации установлено, что </text:span><text:span text:style-name="T95">Организатор вправе запросить участников о предоставлении разъяснений положений поданных ими Заявок.</text:span></text:p>
            </text:list-item>
          </text:list>
        </text:list-item>
      </text:list>
      <text:p text:style-name="P38"><text:span text:style-name="Основной_20_шрифт_20_абзаца"><text:span text:style-name="T23">Вместе с тем, возможность участия в Запросе предложений с учетом указанного положения Документации зависит от волеизъявления Заказчика, а также применение Заказчиком права запрашивать</text:span></text:span><text:span text:style-name="Основной_20_шрифт_20_абзаца"><text:span text:style-name="T24"> разъяснения положений заявки</text:span></text:span><text:span text:style-name="Основной_20_шрифт_20_абзаца"><text:span text:style-name="T23"> может применяться не в равной степени к участникам закупки, что противоречит принципам Закона о закупках</text:span></text:span><text:span text:style-name="Основной_20_шрифт_20_абзаца"><text:span text:style-name="T24">.</text:span></text:span></text:p>
      <text:p text:style-name="P39"><text:span text:style-name="Основной_20_шрифт_20_абзаца"><text:span text:style-name="T22">Кроме того, в Положении о закупке и Документации не установлен <text:s/>порядок осуществления запроса разъяснений заявок участников закупки.</text:span></text:span></text:p>
      <text:p text:style-name="P39"><text:span text:style-name="Основной_20_шрифт_20_абзаца"><text:span text:style-name="T22">2.3 </text:span></text:span><text:span text:style-name="Основной_20_шрифт_20_абзаца"><text:span text:style-name="T14">В соответствии с пунктом 3.5</text:span></text:span><text:span text:style-name="Основной_20_шрифт_20_абзаца"><text:span text:style-name="T24"> Документации </text:span></text:span><text:span text:style-name="Основной_20_шрифт_20_абзаца"><text:span text:style-name="T14">участник закупки должен представить в составе заявки</text:span></text:span><text:span text:style-name="T77"> и</text:span><text:span text:style-name="T105">нформацию о цепочке собственников, включая бенефициаров (в том числе конечных) (Форма 2.1), с приложением подтверждающих документов.</text:span></text:p>
      <text:p text:style-name="P39"><text:span text:style-name="Основной_20_шрифт_20_абзаца"><text:span text:style-name="T14">Согласно пункту 5 Приложения 3 Документации Заказчик имеет право отклонить заявку участника закупки, в том числе в случае непредставление заполненной таблицы сведений о цепочке собственников, за исключением случаев, когда закупка проводится в рамках сделки административно-хозяйственного назначения; н</text:span></text:span><text:span text:style-name="T104">е раскрытие/ неполное раскрытие сведений о </text:span><text:soft-page-break/><text:span text:style-name="T104">цепочке собственников; непредставление документов, подтверждающих сведения, указанные в таблице. </text:span></text:p>
      <text:p text:style-name="P39"><text:span text:style-name="Основной_20_шрифт_20_абзаца"><text:span text:style-name="T24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24">договору, заключаемому по результатам закупки.</text:span></text:span></text:p>
      <text:p text:style-name="P39"><text:span text:style-name="Основной_20_шрифт_20_абзаца"><text:span text:style-name="T16">2.4 <text:s/>Согласно пункту 3.5 участник закупки в составе заявки должен </text:span></text:span><text:span text:style-name="Основной_20_шрифт_20_абзаца"><text:span text:style-name="T16">также представить информацию о выполнении договоров поставки продукции, подобной закупаемой, за последние три года на сумму не менее 20% от начальной (максимальной) цены по установленной в настоящей Документации форме «Справка об опыте поставки товара, подобного предмету закупки (Форма 4)».</text:span></text:span></text:p>
      <text:p text:style-name="P39"><text:span text:style-name="Основной_20_шрифт_20_абзаца"><text:span text:style-name="T16">В соответствии с пунктом 4 Приложения 3 Документации Заказчик имеет право отклонить заявку участника закупки в случае отсутствия заполненных форм в указанных форматах, несоответствие представленных в форме сведений требованиям формы или недостоверность представленных сведений, в том числе по форме «Справка об опыте поставки товара, подобного предмету закупки (Форма 4)».</text:span></text:span></text:p>
      <text:p text:style-name="P70"><text:span text:style-name="Основной_20_шрифт_20_абзаца"><text:span text:style-name="T19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31">продавец обязан одновременно с передачей вещи</text:span></text:span><text:span text:style-name="Основной_20_шрифт_20_абзаца"><text:span text:style-name="T19"> передать покупателю ее принадлежности, а также</text:span></text:span><text:span text:style-name="Основной_20_шрифт_20_абзаца"><text:span text:style-name="T31"> относящиеся к ней документы</text:span></text:span><text:span text:style-name="Основной_20_шрифт_20_абзаца"><text:span text:style-name="T19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45">законом</text:span></text:span><text:span text:style-name="Основной_20_шрифт_20_абзаца"><text:span text:style-name="T19">, иными правовыми актами или договором.</text:span></text:span></text:p>
      <text:p text:style-name="P71">Таким образом, исходя из указанных положений законодательства Российской Федерации Заказчик не вправе требовать на момент подачи заявки на участие в закупке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, при поставке которого передаются вышеуказанные документы, такие как например, <text:s/>паспорт качества, инструкция по эксплуатации, сертификат соответствия, технические условия и так далее.</text:p>
      <text:p text:style-name="P68"><text:span text:style-name="Основной_20_шрифт_20_абзаца"><text:span text:style-name="T6">Учитывая изложенное, требование о представлении участниками закупки <text:s/>вышеуказанных документов на продукцию обременяет такого участника заблаговременно произвести/приобрести указанный в Документации товар, что также ставит участника в зависимость от третьих лиц.</text:span></text:span></text:p>
      <text:p text:style-name="P69"><text:span text:style-name="Основной_20_шрифт_20_абзаца"><text:span text:style-name="T17">2.5 В соответствии с пунктом 3.6 Документации участник закупки в составе заявки должен представить документы подтверждающие правоспособность участника, в том числе <text:s/>р</text:span></text:span><text:span text:style-name="Основной_20_шрифт_20_абзаца"><text:span text:style-name="T16">ешение об одобрении или о совершении сделки с заинтересованностью, если требование о наличии такого одобрения установлено законодательством Российской Федерации, </text:span></text:span><text:soft-page-break/><text:span text:style-name="Основной_20_шрифт_20_абзаца"><text:span text:style-name="T16">учредительными документами юридического лица и если для Участника выполнение договора или предоставление обеспечения Заявки, обеспечение договора является сделкой с заинтересованностью, или письмо, содержащее обязательство в случае признания его победителем закупки представить вышеуказанное решение до момента заключения договора, в случае, если </text:span></text:span><text:span text:style-name="Основной_20_шрифт_20_абзаца"><text:span text:style-name="T16">получение указанного решения до истечения срока подачи Заявок для Участника невозможно в силу необходимости соблюдения установленного </text:span></text:span><text:span text:style-name="Основной_20_шрифт_20_абзаца"><text:span text:style-name="T16">законодательством и учредительными документами Участника порядка созыва заседания органа, к компетенции которого относится вопрос об одобрении или о совершении сделок с заинтересованностью или письмо о том, что данная сделка для такого Участника не является сделкой с Заинтересованностью или письмо Участника, что его организация не попадает под действие требования законодательства о необходимости наличия решения об одобрении или о совершении сделки с заинтересованностью, поскольку единственный участник (акционер) является единоличным исполнительным органом.</text:span></text:span></text:p>
      <text:p text:style-name="P13"><text:span text:style-name="Основной_20_шрифт_20_абзаца"><text:span text:style-name="T43">Вместе с тем, например согласно части 3 статьи 45 </text:span></text:span><text:span text:style-name="Основной_20_шрифт_20_абзаца"><text:span text:style-name="T46">Федерального закона от 08.02.1998 № 14-ФЗ (ред. от 03.07.2016) «Об обществах с ограниченной ответственностью» общество обязано извещать о совершении сделки, в совершении которой имеется заинтересованность, незаинтересованных участников общества в порядке, предусмотренном для извещения участников общества о проведении общего собрания участников общества, а при наличии в обществе совета директоров (наблюдательного совета) - также незаинтересованных членов совета директоров (наблюдательного совета) общества.</text:span></text:span></text:p>
      <text:p text:style-name="P37"><text:span text:style-name="Основной_20_шрифт_20_абзаца"><text:span text:style-name="T25">Таким образом, </text:span></text:span><text:span text:style-name="Основной_20_шрифт_20_абзаца"><text:span text:style-name="T20">отсутствие в составе заявки участника документов, вышеуказанного документа</text:span></text:span><text:span text:style-name="Основной_20_шрифт_20_абзаца"><text:span text:style-name="T43"> не влияет на исполнение обязательств по договору.</text:span></text:span></text:p>
      <text:p text:style-name="P61"><text:span text:style-name="Основной_20_шрифт_20_абзаца"><text:span text:style-name="T16">2.6 В соответствии с пунктом 3.1 Документации участник закупки должен подготовить п</text:span></text:span><text:span text:style-name="Основной_20_шрифт_20_абзаца"><text:span text:style-name="T57">исьмо о подаче Заявки в строгом соответствии с формой, установленной в Документации «Письмо о подаче Заявки (Форма 1)». </text:span></text:span></text:p>
      <text:p text:style-name="P61"><text:span text:style-name="Основной_20_шрифт_20_абзаца"><text:span text:style-name="T16">Пунктом 6 Приложения 3 Документации предусмотрено, что Заказчик вправе отклонить заявку участника закупки в случае </text:span></text:span><text:span text:style-name="Основной_20_шрифт_20_абзаца"><text:span text:style-name="T56">несоответствие представленных в форме сведений требованиям формы или недостоверность представленных сведений, в том числе в ф</text:span></text:span><text:span text:style-name="T104">орме 1 «Письмо о подаче заявки с технико-коммерческим предложением».</text:span></text:p>
      <text:p text:style-name="P61"><text:span text:style-name="Основной_20_шрифт_20_абзаца"><text:span text:style-name="T16">Согласно форме 1 «Письмо о подаче заявки с технико-коммерческим предложением» участник закупки настоящей формой подтверждает</text:span></text:span><text:span text:style-name="Основной_20_шрифт_20_абзаца"><text:span text:style-name="T56"> свое согласие применения механизма банковского сопровождения при осуществлении расчетов, связанных с исполнением договора. В случае признания нашей Заявки лучшей обязуемся заключить договор банковского счета с «Газпромбанк» (Акционерное общество) (ОГРН 1027700167110).</text:span></text:span></text:p>
      <text:p text:style-name="P74"><text:span text:style-name="Основной_20_шрифт_20_абзаца"><text:span text:style-name="T4">Комиссия ФАС России приходит к выводу, что осуществление</text:span></text:span><text:span text:style-name="Основной_20_шрифт_20_абзаца"><text:span text:style-name="T5"> взаиморасчетов с использованием счетов в иных банках</text:span></text:span><text:span text:style-name="Основной_20_шрифт_20_абзаца"><text:span text:style-name="T4"> не влияет на </text:span></text:span><text:soft-page-break/><text:span text:style-name="Основной_20_шрифт_20_абзаца"><text:span text:style-name="T4">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купочной процедуры открыть счет в <text:s/>указанном в закупочной документации заказчиком банке.</text:span></text:span></text:p>
      <text:p text:style-name="P16"><text:span text:style-name="Основной_20_шрифт_20_абзаца"><text:span text:style-name="T69">Учитывая изложенное, установление требования закупочной документации, может привести к ограничению количества участников закупки.</text:span></text:span></text:p>
      <text:p text:style-name="P73">Министерством финансов Российской Федерации на основании сведений, полученных от Центрального банка Российской Федерации ведется перечень банков, отвечающих требованиям, указанным в статье 74.1 Налогового кодекса Российской Федерации, согласно которому для включения в перечень Министерства финансов Российской Федерации банк должен удовлетворять следующим требованиям: </text:p>
      <text:p text:style-name="P73">наличие лицензии на осуществление банковских операций, выданной Центральным банком Российской Федерации, и осуществление банковской деятельности в течение не менее пяти лет;</text:p>
      <text:p text:style-name="P73">наличие собственных средств (капитала) банка в размере не менее 1 миллиарда рублей;</text:p>
      <text:p text:style-name="P73">соблюдение обязательных нормативов, предусмотренных Федеральным законом от 10.07.2002 № 86-ФЗ «О Центральном банке Российской Федерации (Банке России)», на все отчетные даты в течение последних шести месяцев; </text:p>
      <text:p text:style-name="P73">отсутствие требования Центрального банка Российской Федерации об осуществлении мер по финансовому оздоровлению банка на основании параграфа 4.1 главы IX Федерального закона от 26 октября 2002 года № 127-ФЗ «О несостоятельности (банкротстве)».</text:p>
      <text:p text:style-name="P73">Данный Перечень ведется, и подлежит размещению на официальном сайте Министерства финансов Российской Федерации в информационно- телекоммуникационной сети «Интернет» и в настоящий момент включает более 300 банков, отвечающий требованиям, перечисленным в статье 74.1 Налогового кодекса Российской Федерации.</text:p>
      <text:p text:style-name="P72"><text:span text:style-name="Основной_20_шрифт_20_абзаца"><text:span text:style-name="T63">Таким образом, требованиям установленным к банковским организациям соответствует более 300 банков, в связи с чем для осуществления взаиморасчетов могут использоваться услуги вышеуказанных банков.</text:span></text:span></text:p>
      <text:p text:style-name="P36"><text:span text:style-name="Основной_20_шрифт_20_абзаца"><text:span text:style-name="T26">Таким образом, Комиссия ФАС России приходит к выводу о том, что вышеуказанные требования являются избыточным, установление </text:span></text:span><text:span text:style-name="Основной_20_шрифт_20_абзаца"><text:span text:style-name="T16">указанных <text:s/>положение Документации <text:s text:c="2"/>противоречит</text:span></text:span><text:span text:style-name="Основной_20_шрифт_20_абзаца"><text:span text:style-name="T22"> <text:s/>пункту </text:span></text:span><text:span text:style-name="Основной_20_шрифт_20_абзаца"><text:span text:style-name="T12">1.1.3</text:span></text:span><text:span text:style-name="Основной_20_шрифт_20_абзаца"><text:span text:style-name="T22"> Положения о закупке, пункту 2 части 1 статьи 3 Закона о закупках, что нарушает требования части 1 статьи 2 </text:span></text:span><text:span text:style-name="Основной_20_шрифт_20_абзаца"><text:span text:style-name="T16">Закона о закупках.</text:span></text:span></text:p>
      <text:p text:style-name="P36"><text:span text:style-name="Основной_20_шрифт_20_абзаца"><text:span text:style-name="T16">3. Согласно пункту 6 части 10 статьи 4 Закона о закупках документация о закупке должна содержать, в том числе сведения об </text:span></text:span><text:span text:style-name="Основной_20_шрифт_20_абзаца"><text:span text:style-name="T27">форме, сроках и порядке оплаты товара, работы, услуги.</text:span></text:span></text:p>
      <text:p text:style-name="P57"><text:span text:style-name="Основной_20_шрифт_20_абзаца"><text:span text:style-name="T17">В соответствии с пунктом 2 части 8 статьи 3 Закона о закупках </text:span></text:span><text:soft-page-break/><text:span text:style-name="Основной_20_шрифт_20_абзаца"><text:span text:style-name="T17">Правительство Российской Федерации постановляет, что участия субъектов малого и среднего предпринимательства в закупках товаров, работ, услуг отдельными видами юридических лиц регулируется Постановление Правительства РФ от 11.12.2014 № 1352 <text:s/>«Об особенностях участия субъектов малого и среднего предпринимательства в закупках товаров, работ, услуг </text:span></text:span><text:span text:style-name="Основной_20_шрифт_20_абзаца"><text:span text:style-name="T17">отдельными видами юридических лиц» </text:span></text:span><text:span text:style-name="Основной_20_шрифт_20_абзаца"><text:span text:style-name="T16">(далее — Постановление о СМП).</text:span></text:span></text:p>
      <text:p text:style-name="P75"><text:span text:style-name="T99">Таким образом, заказчик во исполнение требований </text:span><text:span text:style-name="Основной_20_шрифт_20_абзаца"><text:span text:style-name="T2">Постановления о </text:span></text:span><text:span text:style-name="Основной_20_шрифт_20_абзаца"><text:span text:style-name="T2">СМП</text:span></text:span><text:span text:style-name="T91"> обязан установить в <text:s/>документации о закупке, в том числе сведения об форме, сроках и порядке оплаты товара, работы, услуги с субъектами малого и среднего предпринимательства.</text:span></text:p>
      <text:p text:style-name="P59"><text:span text:style-name="T110">Пунктом 28 </text:span><text:span text:style-name="Основной_20_шрифт_20_абзаца"><text:span text:style-name="T68">Постановления о СМП</text:span></text:span><text:span text:style-name="T110"> установлен максимальный срок оплаты поставленных товаров (выполненных работ, оказанных услуг) по договору (отдельному этапу договора), заключенному по результатам закупки, участниками которой могут быть только субъекты малого и среднего предпринимательства, который должен составлять не более 30 календарных дней </text:span><text:span text:style-name="T109">со дня исполнения обязательств по договору (отдельному этапу договора).</text:span></text:p>
      <text:p text:style-name="P60"><text:span text:style-name="Основной_20_шрифт_20_абзаца"><text:span text:style-name="T64">Таким образом, в отношении договора, заключаемого с субъектом малого и среднего предпринимательства, заказчик должен установить предельный 30-дневный срок оплаты исполненных обязательств.</text:span></text:span></text:p>
      <text:p text:style-name="P61"><text:span text:style-name="Основной_20_шрифт_20_абзаца"><text:span text:style-name="T58">Согласно пункту 1.3 Документации участником может быть только субъект малого и среднего предпринимательства (если данное требование установлено в пунктом 4.22 информационной карты).</text:span></text:span></text:p>
      <text:p text:style-name="P61"><text:span text:style-name="Основной_20_шрифт_20_абзаца"><text:span text:style-name="T58">В соответствии с пунктом 4.22 Информационной карты Документации участником может быть только субъект малого и среднего предпринимательства.</text:span></text:span></text:p>
      <text:p text:style-name="P61"><text:span text:style-name="Основной_20_шрифт_20_абзаца"><text:span text:style-name="T58">Пунктом 2.3 Проекта договора Документации установлено, что оплата за продукцию производится в сроки и на условиях, указанных в спецификациях к настоящему договору, путем перечисления денежных средств на отдельный счет поставщика.</text:span></text:span></text:p>
      <text:p text:style-name="P61"><text:span text:style-name="Основной_20_шрифт_20_абзаца"><text:span text:style-name="T58">Таким образом, Проект договора Документации не содержит условий расчета с <text:s/></text:span></text:span><text:span text:style-name="Основной_20_шрифт_20_абзаца"><text:span text:style-name="T33">субъектом малого и среднего предпринимательства, что противоречит требованиям </text:span></text:span><text:span text:style-name="Основной_20_шрифт_20_абзаца"><text:span text:style-name="T16">Постановления о СМП, а также нарушает нарушает  пункт 6 части 10 статьи 4 Закона о закупках.</text:span></text:span></text:p>
      <text:p text:style-name="P61"><text:span text:style-name="Основной_20_шрифт_20_абзаца"><text:span text:style-name="T1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37">7 статьи 7.32.3 Кодекса Российской Федерации об административных правонарушениях.</text:span></text:span></text:p>
      <text:list xml:id="list4235279131868373737" text:style-name="L3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16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          </text:list-item>
              </text:list>
            </text:list-item>
          </text:list>
        </text:list-item>
      </text:list>
      <text:p text:style-name="P76"><text:span text:style-name="Основной_20_шрифт_20_абзаца"><text:span text:style-name="T16">Пунктом 2.9.3 Документации установлено, что а</text:span></text:span><text:span text:style-name="Основной_20_шрифт_20_абзаца"><text:span text:style-name="T60">нализ, рассмотрение заявок проводятся в соответствии с разделом 1 «Анализ заявки на предмет </text:span></text:span><text:soft-page-break/><text:span text:style-name="Основной_20_шрифт_20_абзаца"><text:span text:style-name="T60">соответствия Участника и состава заявки требованиям Документации» Приложения 3 «Методика анализа и оценки заявок Участников».</text:span></text:span></text:p>
      <text:p text:style-name="P76"><text:span text:style-name="Основной_20_шрифт_20_абзаца"><text:span text:style-name="T61">Сравнительная оценка Заявок Участников проводится по следующим критериям: с</text:span></text:span><text:span text:style-name="T104">тоимостной, нестоимостной. </text:span></text:p>
      <text:p text:style-name="P77"><text:span text:style-name="Основной_20_шрифт_20_абзаца"><text:span text:style-name="T76">При этом устанавливается следующее долевое соотношение между </text:span></text:span><text:span text:style-name="Основной_20_шрифт_20_абзаца"><text:span text:style-name="T76">максимально возможными оценками:</text:span></text:span><text:span text:style-name="Основной_20_шрифт_20_абзаца"><text:span text:style-name="T71"> <text:s/>стоимостной 60 баллов, нестоимостной 40 баллов.</text:span></text:span></text:p>
      <text:p text:style-name="P76"><text:span text:style-name="Основной_20_шрифт_20_абзаца"><text:span text:style-name="T16">К нестоимостным критериям относится, в том числе «Опыт выполнения поставок товаров, подобных предмету закупки: (кол-во договоров и отзывов к ним</text:span></text:span><text:span text:style-name="Основной_20_шрифт_20_абзаца"><text:span text:style-name="T60">». </text:span></text:span></text:p>
      <text:p text:style-name="P76"><text:span text:style-name="Основной_20_шрифт_20_абзаца"><text:span text:style-name="T62">Заказчиком в разделе 2 Приложения 3 Документации установлен порядок оценки по <text:s/>критерию </text:span></text:span><text:span text:style-name="Основной_20_шрифт_20_абзаца"><text:span text:style-name="T16">«Опыт выполнения поставок товаров, подобных предмету закупки: (кол-во договоров и отзывов к ним</text:span></text:span><text:span text:style-name="Основной_20_шрифт_20_абзаца"><text:span text:style-name="T62">», согласно которому участнику начисляется 1 балл за наличие исключительно соответствующего договора с отзывом.</text:span></text:span></text:p>
      <text:p text:style-name="P81"><text:span text:style-name="Основной_20_шрифт_20_абзаца"><text:span text:style-name="T72">Вместе с тем, установление принципа учета критерия: </text:span></text:span><text:span text:style-name="Основной_20_шрифт_20_абзаца"><text:span text:style-name="T73">договор с отзывом (1 балл), ограничивает участников в возможности получения баллов за опыт подтвержденный копией договора поставки и актами, подтверждающими исполнение договора.</text:span></text:span></text:p>
      <text:p text:style-name="P81"><text:span text:style-name="Основной_20_шрифт_20_абзаца"><text:span text:style-name="T74">При этом получение отзыва зависит от волеизъявления Заказчика, и не является объективным подтверждением надлежащего выполнения договора поставки товара.</text:span></text:span></text:p>
      <text:p text:style-name="P76"><text:span text:style-name="Основной_20_шрифт_20_абзаца"><text:span text:style-name="T62">Кроме того, оценка заявок участников закупки, также содержит критерий «Наличие сертификата менеджмента качества». В соответствии с порядком оценки по данному критерию, в случае представления участником в составе заявки сертификата соответствия системы менеджмента качества требованиям СТО Газпром 9001, такой заявки начисляется 7 баллов, <text:s/>при этом в случае представления в составе заявки </text:span></text:span><text:span text:style-name="T104">сертификат соответствия системы менеджмента качества требованиям ГОСТ Р ИСО 9001 (ISO 9001), такой заявки начисляется 3 балла.</text:span></text:p>
      <text:p text:style-name="P79">Аналогичный порядок оценки также установлен по критерию «Статус участника».</text:p>
      <text:p text:style-name="P78"><text:span text:style-name="Основной_20_шрифт_20_абзаца"><text:span text:style-name="T10">Вместе с тем, данный порядок оценки не содержит прямой пропорциональной зависимости </text:span></text:span><text:span text:style-name="Основной_20_шрифт_20_абзаца"><text:span text:style-name="T2">между</text:span></text:span><text:span text:style-name="Основной_20_шрифт_20_абзаца"><text:span text:style-name="T10"> начисляемы</text:span></text:span><text:span text:style-name="Основной_20_шрифт_20_абзаца"><text:span text:style-name="T2">ми</text:span></text:span><text:span text:style-name="Основной_20_шрифт_20_абзаца"><text:span text:style-name="T10"> балл</text:span></text:span><text:span text:style-name="Основной_20_шрифт_20_абзаца"><text:span text:style-name="T2">ами</text:span></text:span><text:span text:style-name="Основной_20_шрифт_20_абзаца"><text:span text:style-name="T10"> </text:span></text:span><text:span text:style-name="Основной_20_шрифт_20_абзаца"><text:span text:style-name="T2">по представленным в составе заявки участниа закупки</text:span></text:span><text:span text:style-name="Основной_20_шрифт_20_абзаца"><text:span text:style-name="T10"> <text:s/>документ</text:span></text:span><text:span text:style-name="Основной_20_шрифт_20_абзаца"><text:span text:style-name="T2">ами</text:span></text:span><text:span text:style-name="Основной_20_шрифт_20_абзаца"><text:span text:style-name="T10">, что не позволяет произвести объективную оценку, как следствие выявить, лучшее условие выполнения обязательств по договору.</text:span></text:span></text:p>
      <text:p text:style-name="P80">Учитывая изложенное, действия Заказчика не установившего в Документации надлежащим образом порядок оценки заявок на участие в закупке, нарушают пункты 12, 13 части 10 статьи 4 Закона о закупках не установлены, </text:p>
      <text:p text:style-name="P80">Указанные действия Заказчика содержат признаки состава <text:soft-page-break/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58"><text:span text:style-name="Основной_20_шрифт_20_абзаца"><text:span text:style-name="T14"/></text:span></text:p>
      <text:p text:style-name="P62"><text:span text:style-name="Основной_20_шрифт_20_абзаца"><text:span text:style-name="T30">РЕШИЛА</text:span></text:span><text:span text:style-name="Основной_20_шрифт_20_абзаца"><text:span text:style-name="T11">:</text:span></text:span></text:p>
      <text:p text:style-name="P63"><text:span text:style-name="Основной_20_шрифт_20_абзаца"><text:span text:style-name="T11"><text:tab/>1. Признать жалобу </text:span></text:span><text:span text:style-name="Основной_20_шрифт_20_абзаца"><text:span text:style-name="T42">ООО «Проект-сервис» от 24.10.2017 № 09 на действия (бездействие) заказчика ООО «Газпром трансгаз Томск», организатора закупки ПАО «Газпром» при проведение открытого запроса предложений в электронной форме на поставку тепловых пунктов для комплектации объекта капитального строительства «Производственная база Сахалинского ЛПУМТ» для нужд ООО «Газпром трансгаз Томск» (для субъектов малого и среднего предпринимательства) (извещение № 31705476094) не</text:span></text:span><text:span text:style-name="Основной_20_шрифт_20_абзаца"><text:span text:style-name="T13">обоснованной.</text:span></text:span></text:p>
      <text:list xml:id="list9210395675466355034" text:style-name="L4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38">Признать </text:span></text:span><text:span text:style-name="Основной_20_шрифт_20_абзаца"><text:span text:style-name="T51">заказчика ООО «Газпром трансгаз Томск», организатора закупки ПАО «Газпром»</text:span></text:span><text:span text:style-name="Основной_20_шрифт_20_абзаца"><text:span text:style-name="T38"> нарушившими часть 1 статьи 2, пункты 6,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8"><text:span text:style-name="Основной_20_шрифт_20_абзаца"><text:span text:style-name="T38">Выдать </text:span></text:span><text:span text:style-name="Основной_20_шрифт_20_абзаца"><text:span text:style-name="T51">заказчику ООО «Газпром трансгаз Томск», организатору закупки ПАО «Газпром»</text:span></text:span><text:span text:style-name="Основной_20_шрифт_20_абзаца"><text:span text:style-name="T38"> обязательное к исполнению предписание направленное на устранение выявленных нарушений.</text:span></text:span></text:p>
                </text:list-item>
                <text:list-item>
                  <text:p text:style-name="P89"><text:span text:style-name="Основной_20_шрифт_20_абзаца"><text:span text:style-name="T39">Передать соответствующему должностному лицу Управления контроля размещения государственного заказа ФАС России материалы дела от 02.11.2017 № 223ФЗ-952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64"><text:span text:style-name="Основной_20_шрифт_20_абзаца"><text:span text:style-name="T54"/></text:span></text:p>
      <text:p text:style-name="P90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09536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095368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38:22.40</meta:creation-date>
    <meta:generator>OpenOffice.org/3.4.1$Win32 OpenOffice.org_project/341m1$Build-9593</meta:generator>
    <dc:date>2017-11-13T09:51:36.81</dc:date>
    <meta:print-date>2017-11-08T16:38:41.11</meta:print-date>
    <meta:document-statistic meta:table-count="1" meta:image-count="1" meta:object-count="0" meta:page-count="10" meta:paragraph-count="108" meta:word-count="3064" meta:character-count="24506"/>
    <meta:user-defined meta:name="Поле 1"/>
    <meta:user-defined meta:name="Поле 2"/>
    <meta:user-defined meta:name="Поле 3"/>
    <meta:user-defined meta:name="Поле 4"/>
  </office:meta>
</office:document-meta>
</file>