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9237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3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2.023cm"/>
        </style:tab-stops>
      </style:paragraph-properties>
    </style:style>
    <style:style style:name="P44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45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6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7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28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0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3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background-color="#ffffff"/>
    </style:style>
    <style:style style:name="T3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fo:font-size="14pt"/>
    </style:style>
    <style:style style:name="T4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fo:font-size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etter-spacing="normal" style:text-blinking="false" style:language-asian="ru" style:country-asian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a1fa4-57c1-409c-9953-d7f027532478" text:name="BossProviderVariable"/>
      </text:user-field-decls>
      <text:p text:style-name="P40"><text:span text:style-name="T32"/></text:p>
      <text:p text:style-name="P20">РЕШЕНИЕ № 223ФЗ-945/17</text:p>
      <text:p text:style-name="P21"><text:span text:style-name="T37">по результатам рассмотрения жалобы </text:span><text:span text:style-name="T26">ООО «</text:span><text:span text:style-name="T27">Авангард</text:span><text:span text:style-name="T26">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/>
      <text:p text:style-name="P27">31.10.2017 <text:s text:c="105"/>Москва </text:p>
      <text:p text:style-name="P4"><text:tab/><text:span text:style-name="T29">Комиссия Федеральной антимонопольной службы по контролю в сфере закупок в составе:</text:span><text:span text:style-name="T30">&lt;.....&gt;</text:span></text:p>
      <text:p text:style-name="P35">при участии представителей:<text:span text:style-name="T55">&lt;....&gt;</text:span></text:p>
      <text:p text:style-name="P30">рассмотрев <text:span text:style-name="T41">жалобу ООО «</text:span><text:span text:style-name="T43">Авангард</text:span><text:span text:style-name="T41">» на действия (бездействие) заказчика ФГУП «Почта России» от 24.10.2017</text:span><text:span text:style-name="T31"> № 37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6"/>ФГУП «Почта России» Макрорегиона Урал (извещение № 31705635218)</text:span><text:span text:style-name="T50">, в</text:span> соответствии со статьей 18.1 Федерального закона от 26.07.2006 № 135-ФЗ <text:s text:c="14"/>«О защите конкуренции» (далее <text:span text:style-name="T50">– </text:span>Закон о защите конкуренции),</text:p>
      <text:p text:style-name="P35"/>
      <text:p text:style-name="P37">У С Т А Н О В И Л А:</text:p>
      <text:p text:style-name="P37"/>
      <text:p text:style-name="P31">В ФАС России поступила жалоба <text:span text:style-name="T41">ОООО «</text:span><text:span text:style-name="T43">Авангард</text:span><text:span text:style-name="T41">» <text:s text:c="38"/>(далее — Заявитель) на действия (бездействие) заказчика ФГУП «Почта России» (далее — Заказчик) от 24.10.2017</text:span><text:span text:style-name="T31"> № 37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18"/>ФГУП «Почта России» Макрорегиона Урал (извещение № 31705635218)</text:span> <text:s text:c="19"/>(далее – Аукцион, Жалоба).</text:p>
      <text:p text:style-name="P31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oft-page-break/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2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17.10.2016 в ЕИС размещено извещение и документация о проведении Аукциона (далее – Извещение, Документация). </text:p>
      <text:p text:style-name="P13">Согласно Извещению, информации, размещенной в ЕИС:</text:p>
      <text:p text:style-name="P14"><text:span text:style-name="T40">дата и время окончания подачи заявок — </text:span><text:span text:style-name="T42">08.11.2017</text:span><text:span text:style-name="T40">;</text:span></text:p>
      <text:p text:style-name="P14"><text:span text:style-name="T40">дата и время рассмотрения заявок — </text:span><text:bookmark-start text:name="OLE_LINK16"/><text:bookmark-start text:name="OLE_LINK17"/><text:span text:style-name="T40">1</text:span><text:bookmark-end text:name="OLE_LINK16"/><text:bookmark-end text:name="OLE_LINK17"/><text:span text:style-name="T40">3.11.2017;</text:span></text:p>
      <text:p text:style-name="P15">дата и время подведения итогов <text:s/>— 22.11.2017;</text:p>
      <text:p text:style-name="P16"><text:span text:style-name="T44">Начальная (максимальная) цена контракта – <text:s/></text:span><text:span text:style-name="Strong_20_Emphasis"><text:span text:style-name="T44">469 706 398, 92 </text:span></text:span><text:span text:style-name="Strong_20_Emphasis"><text:span text:style-name="T38"><text:s/></text:span></text:span><text:span text:style-name="T44"><text:s/>рублей.</text:span></text:p>
      <text:p text:style-name="P31"><text:span text:style-name="Основной_20_шрифт_20_абзаца"><text:span text:style-name="T17">Из Жалобы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18">Заказчиком неправомерно объединены в один лот работы оказываемые на разных территориях федерального округа.</text:span></text:span></text:p>
      <text:p text:style-name="P32">Представитель Заказчика с доводом Жалобы не согласились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list xml:id="list369427006985544385" text:style-name="L1">
        <text:list-item>
          <text:list>
            <text:list-item>
              <text:list>
                <text:list-item>
                  <text:p text:style-name="P41">Из довода Жалобы Заявителя следует, что <text:s/><text:span text:style-name="Основной_20_шрифт_20_абзаца"><text:span text:style-name="T8">Заказчиком неправомерно объединены в один лот работы оказываемые на разных территориях федерального округа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5">Аналогичный принцип закупочной деятельности Заказчика предусмотрен пунктом 2.3.2 Положения о закупке.</text:span></text:span></text:p>
      <text:p text:style-name="P12"><text:span text:style-name="Основной_20_шрифт_20_абзаца"><text:span text:style-name="T19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12"><text:s/>месте, </text:span></text:span><text:soft-page-break/><text:span text:style-name="Основной_20_шрифт_20_абзаца"><text:span text:style-name="T12">условия и сроках (периодах) поставки товара, выполнения работы, оказания услуги.</text:span></text:span></text:p>
      <text:p text:style-name="P34"><text:span text:style-name="Основной_20_шрифт_20_абзаца"><text:span text:style-name="T19">В соответствии с пунктом 1.1 Технического задания Документации местом оказания услуг по предмету закупки являются: </text:span></text:span><text:span text:style-name="Основной_20_шрифт_20_абзаца"><text:span text:style-name="T24">УФПС Свердловской области, УФПС Тюменской области, УФПС Челябинской области, УФПС Курганской области </text:span></text:span><text:span text:style-name="T39">.</text:span><text:span text:style-name="T53"> </text:span></text:p>
      <text:p text:style-name="P38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38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Урал.</text:p>
      <text:p text:style-name="P38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38">Кроме того, коммерческие предложения были направлены Заказчику по каждой области, а не по всему лоту в целом.</text:p>
      <text:p text:style-name="P38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38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32"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34"><text:span text:style-name="Основной_20_шрифт_20_абзаца"><text:span text:style-name="T19">2. 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T45">Согласно пункту 6.2.1 Документации н</text:span><text:span text:style-name="T52">а основании результатов </text:span><text:soft-page-break/><text:span text:style-name="T52">рассмотрения первых частей заявок на участие в аукционе Комиссией принимается одно из следующих решений: о допуске участника закупки, 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таком аукционе.</text:span></text:p>
      <text:p text:style-name="P39"><text:span text:style-name="T45">В соответствии с пунктом 8.2.1 Документации з</text:span><text:span text:style-name="T52">аявка на участие в Аукционе признается не соответствующей требованиям, установленным </text:span><text:span text:style-name="T52">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39"><text:span text:style-name="T45">Пунктом 3.1 Информационной карты Документации установлены иные требования к участникам закупки, в том числе о </text:span><text:span text:style-name="T52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38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38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38">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39"><text:span text:style-name="T45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статьи 3 Закона о закупках и нарушает части 1 статьи 2 Закона о закупках.</text:span><text:span text:style-name="T40"> </text:span></text:p>
      <text:p text:style-name="P34"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"/>
      <text:p text:style-name="P7"/>
      <text:p text:style-name="P7"><text:soft-page-break/></text:p>
      <text:p text:style-name="P7">РЕШИЛА:</text:p>
      <text:p text:style-name="P7"/>
      <text:list xml:id="list2663602448302425705" text:style-name="L2">
        <text:list-item>
          <text:list>
            <text:list-item>
              <text:list>
                <text:list-item>
                  <text:p text:style-name="P43"><text:span text:style-name="T46">Признать </text:span><text:span text:style-name="T47">жалобу </text:span><text:span text:style-name="T48">ООО «</text:span><text:span text:style-name="T49">Авангард</text:span><text:span text:style-name="T48">» на действия (бездействие) заказчика ФГУП «Почта России» от 24.10.2017</text:span><text:span text:style-name="T28"> № 37 при проведении открытого аукциона в электронной форме на право заключения договора на </text:span><text:span text:style-name="T28">оказание услуг по уборке помещений и прилегающих территорий объектов филиалов ФГУП «Почта России» Макрорегиона Урал (извещение №31705635218)</text:span><text:span text:style-name="T36"> </text:span><text:span text:style-name="T46">обоснованной</text:span><text:span text:style-name="Основной_20_шрифт_20_абзаца"><text:span text:style-name="T23">.</text:span></text:span></text:p>
                </text:list-item>
                <text:list-item>
                  <text:p text:style-name="P44"><text:span text:style-name="Основной_20_шрифт_20_абзаца"><text:span text:style-name="T20">Признать в действиях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20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21">Выдать обязательное к исполнению предписание, направленное на устранение выявленных нарушений в соответствии с принятым решением от 31.10.2017 № 223ФЗ-</text:span></text:span><text:span text:style-name="Основной_20_шрифт_20_абзаца"><text:span text:style-name="T22">9</text:span></text:span><text:span text:style-name="Основной_20_шрифт_20_абзаца"><text:span text:style-name="T21">45</text:span></text:span><text:span text:style-name="Основной_20_шрифт_20_абзаца"><text:span text:style-name="T22">/17</text:span></text:span><text:span text:style-name="Основной_20_шрифт_20_абзаца"><text:span text:style-name="T21">.</text:span></text:span><text:span text:style-name="Основной_20_шрифт_20_абзаца"><text:span text:style-name="T20"><text:tab/><text:tab/><text:tab/></text:span>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32"/>
      <text:p text:style-name="P42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5923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102(1) </text:p></draw:text-box></draw:frame><draw:frame draw:style-name="Mfr2" draw:name="SpdBarcode" text:anchor-type="paragraph" svg:x="0cm" svg:width="3.6cm" svg:height="0.78cm" draw:z-index="1"><draw:image xlink:href="Pictures/10000201000000780000001A559237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9:47:46.58</meta:creation-date>
    <meta:generator>OpenOffice.org/3.4.1$Win32 OpenOffice.org_project/341m1$Build-9593</meta:generator>
    <dc:date>2017-11-13T10:11:08.32</dc:date>
    <meta:document-statistic meta:table-count="0" meta:image-count="1" meta:object-count="0" meta:page-count="5" meta:paragraph-count="49" meta:word-count="1422" meta:character-count="10868"/>
    <meta:user-defined meta:name="Поле 1"/>
    <meta:user-defined meta:name="Поле 2"/>
    <meta:user-defined meta:name="Поле 3"/>
    <meta:user-defined meta:name="Поле 4"/>
  </office:meta>
</office:document-meta>
</file>