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F10E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5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000000"/>
    </style:style>
    <style:style style:name="P6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 fo:font-weight="bold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8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41cm" style:auto-text-indent="false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8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7eb2c4-5f64-4dca-883c-fd7e8a366480" text:name="BossProviderVariable"/>
      </text:user-field-decls>
      <text:p text:style-name="P13">   </text:p>
      <text:p text:style-name="P9">Решение</text:p>
      <text:p text:style-name="P9">по результатам рассмотрения ходатайства</text:p>
      <text:p text:style-name="P9"/>
      <text:p text:style-name="P12"><text:span text:style-name="T2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Компании </text:span><text:span text:style-name="T3">FIRSENO</text:span><text:span text:style-name="T1"> </text:span><text:span text:style-name="T3">INVESTMENTS</text:span><text:span text:style-name="T1"> </text:span><text:span text:style-name="T3">LTD</text:span><text:span text:style-name="T1"> </text:span><text:span text:style-name="T2">(ФИРСЕНО ИНВЕСТМЕНТС ЛТД) (место нахождения: </text:span><text:span text:style-name="T3">Nikou</text:span><text:span text:style-name="T1"> </text:span><text:span text:style-name="T3">Pattichi</text:span><text:span text:style-name="T2">, 113 NEOKLIS NIKOLA BUILDING, Flat/Office 201, 3070, Limassol, Cyprus; основной вид деятельности – инвестиционная деятельность) о даче согласия на приобретение 100% голосующих акций Закрытого акционерного общества «Бизнес-Центр «Миргородский» (место нахождения: 191024, г. Санкт-Петербург,<text:line-break/>ул. Миргородская, д. 1, корп. А; основной вид деятельности – аренда и управление собственным или арендованным нежилым недвижимым имуществом) и приняла решение об удовлетворении данного ходатайства.</text:span></text:p>
      <text:p text:style-name="P7"> </text:p>
      <text:p text:style-name="P7"/>
      <text:p text:style-name="P10">Р.А. Петросян</text:p>
      <text:p text:style-name="P7"> </text:p>
      <text:p text:style-name="P7"> </text:p>
      <text:p text:style-name="P7"/>
      <text:p text:style-name="P7"/>
      <text:p text:style-name="P7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F10E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2F10EF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2:05:52.16</meta:creation-date>
    <meta:generator>OpenOffice.org/3.4.1$Win32 OpenOffice.org_project/341m1$Build-9593</meta:generator>
    <dc:date>2017-11-13T10:37:25.05</dc:date>
    <meta:document-statistic meta:table-count="0" meta:image-count="1" meta:object-count="0" meta:page-count="1" meta:paragraph-count="10" meta:word-count="99" meta:character-count="830"/>
    <meta:user-defined meta:name="Поле 1"/>
    <meta:user-defined meta:name="Поле 2"/>
    <meta:user-defined meta:name="Поле 3"/>
    <meta:user-defined meta:name="Поле 4"/>
  </office:meta>
</office:document-meta>
</file>