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4DA0E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Cyr" svg:font-family="'Times New Roman Cyr', 'Times New Roman'"/>
    <style:font-face style:name="TimesNewRomanPSMT1" svg:font-family="TimesNewRomanPSMT" style:font-family-generic="roman"/>
    <style:font-face style:name="ArialMT" svg:font-family="ArialMT" style:font-family-generic="swiss"/>
    <style:font-face style:name="CourierNewPSMT" svg:font-family="CourierNewPSMT"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6.241cm" fo:margin-right="0cm" fo:margin-top="0cm" fo:margin-bottom="0cm" fo:text-align="justify" style:justify-single-word="false" fo:text-indent="0.43cm" style:auto-text-indent="false"/>
      <style:text-properties style:font-name="Times New Roman1" fo:font-size="13pt" fo:font-weight="bold" style:font-size-asian="13pt" style:font-size-complex="13pt"/>
    </style:style>
    <style:style style:name="P5" style:family="paragraph" style:parent-style-name="Text_20_body">
      <style:paragraph-properties fo:margin-left="9.525cm" fo:margin-right="0cm" fo:margin-top="0cm" fo:margin-bottom="0cm" fo:line-height="100%" fo:text-align="justify" style:justify-single-word="false" fo:orphans="0" fo:widows="0" fo:text-indent="0cm" style:auto-text-indent="false">
        <style:tab-stops/>
      </style:paragraph-properties>
    </style:style>
    <style:style style:name="P6"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P7" style:family="paragraph" style:parent-style-name="Text_20_body">
      <style:paragraph-properties fo:margin-left="0cm" fo:margin-right="0cm" fo:margin-top="0cm" fo:margin-bottom="0cm" fo:line-height="100%" fo:text-align="start" style:justify-single-word="false" fo:orphans="0" fo:widows="0" fo:hyphenation-ladder-count="no-limit" fo:text-indent="0cm" style:auto-text-indent="false" fo:background-color="transparent" style:text-autospace="none">
        <style:tab-stops/>
        <style:background-image/>
      </style:paragraph-properties>
      <style:text-properties fo:color="#000000" style:font-name="Times New Roman" fo:font-size="14pt" fo:font-weight="bold" fo:background-color="transparent" style:font-name-asian="TimesNewRomanPSMT1" style:font-size-asian="14pt" style:font-name-complex="TimesNewRomanPSMT1" style:font-size-complex="14pt" fo:hyphenate="false" fo:hyphenation-remain-char-count="2" fo:hyphenation-push-char-count="2"/>
    </style:style>
    <style:style style:name="P8" style:family="paragraph" style:parent-style-name="Text_20_body">
      <style:paragraph-properties fo:margin-left="0cm" fo:margin-right="0cm" fo:margin-top="0.049cm" fo:margin-bottom="0.049cm" fo:text-indent="0cm" style:auto-text-indent="false"/>
      <style:text-properties style:font-name="Times New Roman1" fo:font-size="13pt" fo:font-weight="bold" style:font-size-asian="13pt" style:font-size-complex="13pt"/>
    </style:style>
    <style:style style:name="P9" style:family="paragraph" style:parent-style-name="Text_20_body">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fo:text-align="justify" style:justify-single-word="false"/>
      <style:text-properties fo:color="#000000" fo:font-size="13pt" style:font-size-asian="13pt" style:font-size-complex="13pt"/>
    </style:style>
    <style:style style:name="P12" style:family="paragraph" style:parent-style-name="Text_20_body">
      <style:paragraph-properties fo:margin-top="0cm" fo:margin-bottom="0cm" fo:text-align="justify" style:justify-single-word="false"/>
      <style:text-properties fo:color="#000000" style:font-name="Times New Roman" fo:font-size="14pt" fo:font-weight="bold" fo:background-color="transparent" style:font-name-asian="TimesNewRomanPSMT1" style:font-size-asian="14pt" style:font-name-complex="TimesNewRomanPSMT1" style:font-size-complex="14pt"/>
    </style:style>
    <style:style style:name="P13" style:family="paragraph" style:parent-style-name="Text_20_body">
      <style:paragraph-properties fo:margin-left="0cm" fo:margin-right="0cm" fo:margin-top="0cm" fo:margin-bottom="0cm" fo:text-align="justify" style:justify-single-word="false" fo:text-indent="1.249cm" style:auto-text-indent="false"/>
    </style:style>
    <style:style style:name="P14"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ext-properties fo:color="#000000"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text-indent="1.249cm" style:auto-text-indent="false"/>
      <style:text-properties fo:color="#000000" style:font-name="Times New Roman" fo:font-size="13pt" fo:font-weight="normal" fo:background-color="transparent" style:font-name-asian="TimesNewRomanPSMT1" style:font-size-asian="13pt" style:font-weight-asian="normal" style:font-name-complex="TimesNewRomanPSMT1" style:font-size-complex="13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3pt"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18"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49cm" style:auto-text-indent="false"/>
      <style:text-properties fo:font-variant="normal" fo:text-transform="none" fo:color="#000000" style:font-name="Times New Roman Cyr" fo:font-size="13pt" fo:letter-spacing="normal" fo:font-style="normal" fo:font-weight="normal" fo:background-color="#ffffff" style:font-name-asian="TimesNewRomanPSMT1" style:font-size-asian="13pt" style:font-weight-asian="normal" style:font-name-complex="TimesNewRomanPSMT1" style:font-size-complex="13pt" style:font-weight-complex="normal"/>
    </style:style>
    <style:style style:name="P20"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fo:background-color="transparent" style:text-autospace="none">
        <style:background-image/>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fo:hyphenate="false" fo:hyphenation-remain-char-count="2" fo:hyphenation-push-char-count="2"/>
    </style:style>
    <style:style style:name="P21" style:family="paragraph" style:parent-style-name="Normal_20__28_Web_29_">
      <style:paragraph-properties fo:margin-left="0cm" fo:margin-right="0cm" fo:margin-top="0cm" fo:margin-bottom="0cm" fo:text-align="justify" style:justify-single-word="false" fo:text-indent="1.249cm" style:auto-text-indent="false"/>
      <style:text-properties fo:font-size="13pt" style:font-size-asian="13pt" style:font-size-complex="13pt"/>
    </style:style>
    <style:style style:name="P22"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hyphenate="false" fo:hyphenation-remain-char-count="2" fo:hyphenation-push-char-count="2"/>
    </style:style>
    <style:style style:name="P23"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ab-stops/>
      </style:paragraph-properties>
      <style:text-properties fo:color="#000000" fo:font-size="13pt" fo:background-color="#ffffff" style:font-size-asian="13pt" style:font-size-complex="13pt" fo:hyphenate="false" fo:hyphenation-remain-char-count="2" fo:hyphenation-push-char-count="2"/>
    </style:style>
    <style:style style:name="P24"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style:font-name="Times New Roman1" fo:font-size="13pt" fo:font-weight="bold" style:font-size-asian="13pt" style:font-size-complex="13pt" fo:hyphenate="false" fo:hyphenation-remain-char-count="2" fo:hyphenation-push-char-count="2"/>
    </style:style>
    <style:style style:name="P25"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03cm" fo:line-height="100%" fo:text-align="justify" style:justify-single-word="false" fo:orphans="0" fo:widows="0" fo:hyphenation-ladder-count="no-limit" fo:text-indent="1.27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fo:hyphenate="false" fo:hyphenation-remain-char-count="2" fo:hyphenation-push-char-count="2"/>
    </style:style>
    <style:style style:name="P2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text-underline-style="none" style:font-size-asian="13pt" style:font-size-complex="13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0pt" fo:font-weight="bold" fo:background-color="transparent" style:font-name-asian="TimesNewRomanPSMT1" style:font-size-asian="10pt" style:font-name-complex="TimesNewRomanPSMT1" style:font-size-complex="10pt"/>
    </style:style>
    <style:style style:name="P31" style:family="paragraph" style:parent-style-name="Text_20_body">
      <style:paragraph-properties fo:margin-left="9.525cm" fo:margin-right="0cm" fo:margin-top="0cm" fo:margin-bottom="0.03cm" fo:line-height="100%" fo:text-align="justify" style:justify-single-word="false" fo:orphans="0" fo:widows="0" fo:hyphenation-ladder-count="no-limit" fo:text-indent="-0.026cm" style:auto-text-indent="false">
        <style:tab-stops/>
      </style:paragraph-properties>
      <style:text-properties fo:hyphenate="false" fo:hyphenation-remain-char-count="2" fo:hyphenation-push-char-count="2"/>
    </style:style>
    <style:style style:name="P32"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 New Roman" fo:font-size="13pt" fo:language="en" fo:country="US"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style:text-underline-style="none" style:font-size-asian="13pt" style:font-size-complex="13pt"/>
    </style:style>
    <style:style style:name="P35"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36"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properties fo:font-size="13pt" style:font-size-asian="13pt" style:font-size-complex="13pt" fo:hyphenate="false" fo:hyphenation-remain-char-count="2" fo:hyphenation-push-char-count="2"/>
    </style:style>
    <style:style style:name="P37"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38" style:family="paragraph" style:parent-style-name="Text_20_body">
      <style:paragraph-properties fo:margin-left="0cm" fo:margin-right="0cm" fo:margin-top="0cm" fo:margin-bottom="0cm" fo:text-align="justify" style:justify-single-word="false" fo:text-indent="1.244cm" style:auto-text-indent="false"/>
    </style:style>
    <style:style style:name="P39"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ext-properties style:font-name="TimesNewRomanPSMT" fo:font-size="13pt" fo:language="en" fo:country="US" fo:font-style="normal" fo:font-weight="normal" style:letter-kerning="true" fo:background-color="#ffffff" style:font-name-asian="TimesNewRomanPSMT2" style:font-size-asian="13pt" style:language-asian="zh" style:country-asian="CN" style:font-weight-asian="normal" style:font-name-complex="TimesNewRomanPSMT2" style:font-size-complex="13pt" style:language-complex="hi" style:country-complex="IN" style:font-weight-complex="normal" fo:hyphenate="fals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fo:background-color="transparent" style:text-autospace="none">
        <style:background-image/>
      </style:paragraph-properties>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NewRomanPSMT1" style:font-size-asian="13pt" style:language-asian="zh" style:country-asian="CN" style:font-style-asian="normal" style:font-weight-asian="normal" style:font-name-complex="TimesNewRomanPSMT1" style:font-size-complex="13pt" style:language-complex="hi" style:country-complex="IN" style:font-style-complex="normal" style:font-weight-complex="normal" fo:hyphenate="false" fo:hyphenation-remain-char-count="2" fo:hyphenation-push-char-count="2"/>
    </style:style>
    <style:style style:name="P41" style:family="paragraph" style:parent-style-name="Text_20_body">
      <style:paragraph-properties fo:margin-left="0cm" fo:margin-right="0cm" fo:text-align="justify" style:justify-single-word="false" fo:text-indent="1.244cm" style:auto-text-indent="false"/>
      <style:text-properties fo:font-size="12pt" style:font-size-asian="12pt" style:font-size-complex="12pt"/>
    </style:style>
    <style:style style:name="P42" style:family="paragraph" style:parent-style-name="Text_20_body">
      <style:paragraph-properties fo:margin-left="0cm" fo:margin-right="0cm" fo:margin-top="0.019cm" fo:margin-bottom="0.011cm" fo:line-height="100%" fo:text-align="justify" style:justify-single-word="false" fo:text-indent="1.244cm" style:auto-text-indent="false"/>
    </style:style>
    <style:style style:name="P43" style:family="paragraph" style:parent-style-name="Text_20_body">
      <style:paragraph-properties fo:margin-left="0cm" fo:margin-right="0cm" fo:margin-top="0.019cm" fo:margin-bottom="0.011cm" fo:line-height="100%" fo:text-align="justify" style:justify-single-word="false" fo:text-indent="1.244cm" style:auto-text-indent="false"/>
      <style:text-properties fo:color="#000000" style:font-name="Times New Roman" fo:font-size="13pt" fo:font-weight="normal" fo:background-color="#ffffff" style:font-name-asian="TimesNewRomanPSMT1" style:font-size-asian="13pt" style:font-weight-asian="normal" style:font-name-complex="TimesNewRomanPSMT1" style:font-size-complex="13pt" style:font-weight-complex="normal"/>
    </style:style>
    <style:style style:name="P44" style:family="paragraph" style:parent-style-name="Standard">
      <style:paragraph-properties fo:margin-left="0cm" fo:margin-right="0cm" fo:margin-top="0cm" fo:margin-bottom="0.019cm" fo:line-height="100%" fo:text-align="justify" style:justify-single-word="false" fo:orphans="0" fo:widows="0" fo:text-indent="1.244cm" style:auto-text-indent="false"/>
    </style:style>
    <style:style style:name="P45" style:family="paragraph" style:parent-style-name="Standard">
      <style:paragraph-properties fo:margin-left="0cm" fo:margin-right="0cm" fo:margin-top="0.019cm" fo:margin-bottom="0cm" fo:line-height="100%" fo:text-align="justify" style:justify-single-word="false" fo:orphans="0" fo:widows="0" fo:hyphenation-ladder-count="no-limit" fo:text-indent="1.244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46" style:family="paragraph" style:parent-style-name="Standard">
      <style:paragraph-properties fo:margin-left="0cm" fo:margin-right="0cm" fo:margin-top="0.019cm" fo:margin-bottom="0cm" fo:line-height="100%" fo:text-align="justify" style:justify-single-word="false" fo:orphans="0" fo:widows="0" fo:hyphenation-ladder-count="no-limit" fo:text-indent="1.244cm" style:auto-text-indent="false"/>
      <style:text-properties fo:hyphenate="false" fo:hyphenation-remain-char-count="2" fo:hyphenation-push-char-count="2"/>
    </style:style>
    <style:style style:name="P47"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ext-properties fo:font-size="12pt" style:font-size-asian="12pt" style:font-size-complex="12pt" fo:hyphenate="false" fo:hyphenation-remain-char-count="2" fo:hyphenation-push-char-count="2"/>
    </style:style>
    <style:style style:name="P48"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style:text-properties style:font-name="Times New Roman" fo:font-size="12pt" fo:language="ru" fo:country="RU" fo:font-weight="normal" style:letter-kerning="true" style:font-name-asian="SimSun" style:font-size-asian="12pt" style:language-asian="zh" style:country-asian="CN" style:font-weight-asian="normal" style:font-name-complex="Times New Roman2" style:font-size-complex="12pt" style:language-complex="hi" style:country-complex="IN"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style:text-properties fo:font-size="12pt" style:font-size-asian="12pt" style:font-size-complex="12pt" fo:hyphenate="false" fo:hyphenation-remain-char-count="2" fo:hyphenation-push-char-count="2"/>
    </style:style>
    <style:style style:name="P50" style:family="paragraph" style:parent-style-name="Standard">
      <style:paragraph-properties fo:margin-left="0cm" fo:margin-right="0cm" fo:text-indent="1.508cm" style:auto-text-indent="false"/>
      <style:text-properties fo:font-size="12pt" style:font-size-asian="12pt" style:font-size-complex="12pt"/>
    </style:style>
    <style:style style:name="P51" style:family="paragraph" style:parent-style-name="Standard">
      <style:paragraph-properties fo:margin-left="0cm" fo:margin-right="0cm" fo:text-align="justify" style:justify-single-word="false" fo:text-indent="1.508cm" style:auto-text-indent="false"/>
      <style:text-properties fo:font-size="12pt" style:font-size-asian="12pt" style:font-size-complex="12pt"/>
    </style:style>
    <style:style style:name="P52" style:family="paragraph" style:parent-style-name="Standard">
      <style:paragraph-properties fo:margin-left="0cm" fo:margin-right="0cm" fo:text-indent="1.508cm" style:auto-text-indent="false"/>
      <style:text-properties fo:font-size="13pt" style:font-size-asian="13pt" style:font-size-complex="13pt"/>
    </style:style>
    <style:style style:name="P53" style:family="paragraph" style:parent-style-name="Standard">
      <style:paragraph-properties fo:margin-left="0cm" fo:margin-right="0cm" fo:text-indent="1.508cm" style:auto-text-indent="false"/>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P54" style:family="paragraph" style:parent-style-name="Standard">
      <style:paragraph-properties fo:margin-left="0cm" fo:margin-right="0cm" fo:text-align="justify" style:justify-single-word="false" fo:text-indent="1.508cm" style:auto-text-indent="false"/>
      <style:text-properties style:font-name="Times New Roman" fo:font-size="12pt" fo:language="ru" fo:country="RU" fo:font-weight="normal" style:letter-kerning="true" style:font-name-asian="SimSun" style:font-size-asian="12pt" style:language-asian="zh" style:country-asian="CN" style:font-weight-asian="normal" style:font-name-complex="Times New Roman2" style:font-size-complex="12pt" style:language-complex="hi" style:country-complex="IN"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bold" style:font-size-asian="13pt" style:font-size-complex="13pt"/>
    </style:style>
    <style:style style:name="P56"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fo:hyphenate="false" fo:hyphenation-remain-char-count="2" fo:hyphenation-push-char-count="2"/>
    </style:style>
    <style:style style:name="P57" style:family="paragraph" style:parent-style-name="Text_20_body">
      <style:paragraph-properties fo:margin-top="0.03cm" fo:margin-bottom="0.03cm" fo:line-height="100%" fo:text-align="center" style:justify-single-word="false"/>
      <style:text-properties style:font-name="Times New Roman" fo:font-size="13pt" fo:font-weight="bold" style:font-size-asian="13pt" style:font-size-complex="13pt"/>
    </style:style>
    <style:style style:name="P58" style:family="paragraph" style:parent-style-name="Text_20_body">
      <style:paragraph-properties fo:margin-left="0cm" fo:margin-right="0cm" fo:margin-top="0cm" fo:margin-bottom="0.049cm" fo:line-height="100%" fo:text-align="justify" style:justify-single-word="false" fo:text-indent="1.288cm" style:auto-text-indent="false"/>
      <style:text-properties style:font-name="Times New Roman" fo:font-size="13pt" style:font-size-asian="13pt" style:font-size-complex="13pt"/>
    </style:style>
    <style:style style:name="P59" style:family="paragraph" style:parent-style-name="Text_20_body">
      <style:paragraph-properties fo:margin-left="0cm" fo:margin-right="0cm" fo:margin-top="0cm" fo:margin-bottom="0.049cm" fo:line-height="100%" fo:text-align="justify" style:justify-single-word="false" fo:orphans="0" fo:widows="0" fo:text-indent="1.288cm" style:auto-text-indent="false"/>
      <style:text-properties style:font-name="Times New Roman" fo:font-size="13pt" style:font-size-asian="13pt" style:font-size-complex="13pt"/>
    </style:style>
    <style:style style:name="P60" style:family="paragraph" style:parent-style-name="Standard">
      <style:paragraph-properties fo:margin-top="0cm" fo:margin-bottom="0cm" fo:line-height="100%" fo:text-align="justify" style:justify-single-word="false" fo:orphans="0" fo:widows="0"/>
      <style:text-properties fo:color="#000000" style:font-name="Times New Roman" fo:font-size="14pt" fo:font-weight="bold" fo:background-color="transparent" style:font-name-asian="TimesNewRomanPSMT1" style:font-size-asian="14pt" style:font-name-complex="TimesNewRomanPSMT1" style:font-size-complex="14pt"/>
    </style:style>
    <style:style style:name="P61" style:family="paragraph" style:parent-style-name="Text_20_body" style:master-page-name="First_20_Page">
      <style:paragraph-properties fo:margin-left="9.525cm" fo:margin-right="0cm" fo:margin-top="0cm" fo:margin-bottom="0cm" fo:line-height="100%" fo:text-align="justify" style:justify-single-word="false" fo:orphans="0" fo:widows="0" fo:text-indent="0cm" style:auto-text-indent="false" style:page-number="auto">
        <style:tab-stops/>
      </style:paragraph-properties>
      <style:text-properties fo:color="#000000" fo:font-size="13pt" fo:background-color="#ffffff" style:font-size-asian="13pt" style:font-size-complex="13pt"/>
    </style:style>
    <style:style style:name="T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T7"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Times New Roman" style:font-size-asian="13pt" style:language-asian="zh" style:country-asian="CN" style:font-style-asian="normal" style:font-weight-asian="bold" style:font-name-complex="Times New Roman" style:font-size-complex="13pt" style:language-complex="hi" style:country-complex="IN" style:font-style-complex="normal" style:font-weight-complex="bold"/>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fo:background-color="transparent" style:font-name-asian="SimSun" style:font-size-asian="13pt" style:language-asian="zh" style:country-asian="CN" style:font-style-asian="normal" style:font-weight-asian="bold" style:font-name-complex="Times New Roman2" style:font-size-complex="13pt" style:language-complex="hi" style:country-complex="IN" style:font-style-complex="normal" style:font-weight-complex="bold"/>
    </style:style>
    <style:style style:name="T9"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style:text-underline-style="none" style:text-blinking="false" fo:background-color="transparent" style:font-name-asian="Times New Roman" style:font-style-asian="normal" style:font-name-complex="Mangal2" style:font-style-complex="normal"/>
    </style:style>
    <style:style style:name="T1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letter-kerning="true" style:text-blinking="fals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letter-kerning="true" style:text-blinking="false" fo:background-color="transparent" style:font-name-asian="SimSun"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SimSun"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en" fo:country="US" fo:font-style="normal" style:text-underline-style="none" style:text-blinking="false" style:font-style-asian="normal" style:font-style-complex="normal"/>
    </style:style>
    <style:style style:name="T24" style:family="text">
      <style:text-properties fo:font-variant="normal" fo:text-transform="none" fo:color="#000000" style:text-line-through-style="none" style:text-position="0% 100%" fo:letter-spacing="normal" fo:font-style="normal" style:text-underline-style="none" style:text-blinking="false" style:font-style-asian="normal" style:font-style-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31" style:family="text">
      <style:text-properties fo:font-variant="normal" fo:text-transform="none" fo:color="#000000" style:text-line-through-style="none" fo:letter-spacing="normal" fo:language="ru" fo:country="RU" fo:font-style="normal" style:text-underline-style="none" fo:font-weight="normal" style:letter-kerning="true" style:text-blinking="false" fo:background-color="#ffffff" style:font-name-asian="Calibri" style:language-asian="en" style:country-asian="US" style:font-style-asian="normal" style:font-weight-asian="normal" style:font-name-complex="ArialMT" style:language-complex="hi" style:country-complex="IN" style:font-style-complex="normal" style:font-weight-complex="normal"/>
    </style:style>
    <style:style style:name="T32" style:family="text">
      <style:text-properties fo:font-variant="normal" fo:text-transform="none" fo:color="#000000" style:font-name="Times New Roman Cyr" fo:letter-spacing="normal" fo:font-style="normal" fo:font-weight="normal"/>
    </style:style>
    <style:style style:name="T33"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 style:font-style-asian="normal" style:font-name-complex="Times New Roman" style:font-style-complex="normal"/>
    </style:style>
    <style:style style:name="T34"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name-complex="Times New Roman" style:language-complex="hi" style:country-complex="IN" style:font-style-complex="normal"/>
    </style:style>
    <style:style style:name="T35" style:family="text">
      <style:text-properties fo:font-variant="normal" fo:text-transform="none" style:text-line-through-style="none" style:text-position="0% 100%" fo:letter-spacing="normal" fo:language="ru" fo:country="RU" fo:font-style="normal" style:text-underline-style="none" style:letter-kerning="true" style:text-blinking="false" fo:background-color="transparent" style:font-name-asian="SimSun" style:language-asian="zh" style:country-asian="CN" style:font-style-asian="normal" style:font-name-complex="Times New Roman2" style:language-complex="hi" style:country-complex="IN" style:font-style-complex="normal"/>
    </style:style>
    <style:style style:name="T36"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SimSun" style:language-asian="zh" style:country-asian="CN" style:font-style-asian="normal" style:font-name-complex="Times New Roman2" style:language-complex="hi" style:country-complex="IN" style:font-style-complex="normal"/>
    </style:style>
    <style:style style:name="T37"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Times New Roman" style:language-asian="zh" style:country-asian="CN" style:font-style-asian="normal" style:font-name-complex="Times New Roman" style:language-complex="hi" style:country-complex="IN" style:font-style-complex="normal"/>
    </style:style>
    <style:style style:name="T38" style:family="text">
      <style:text-properties fo:font-variant="normal" fo:text-transform="none" style:text-line-through-style="none" style:text-position="0% 100%" fo:font-size="10pt" fo:letter-spacing="normal" fo:language="ru" fo:country="RU" fo:font-style="normal" style:text-underline-style="none" fo:font-weight="normal" style:letter-kerning="true" style:text-blinking="false" style:font-name-asian="Times New Roman" style:font-size-asian="10pt" style:language-asian="en" style:country-asian="US" style:font-style-asian="normal" style:font-weight-asian="normal" style:font-name-complex="Times New Roman" style:font-size-complex="10pt" style:language-complex="hi" style:country-complex="IN" style:font-style-complex="normal" style:font-weight-complex="normal"/>
    </style:style>
    <style:style style:name="T39" style:family="text">
      <style:text-properties fo:font-variant="normal" fo:text-transform="none" style:text-line-through-style="none" style:text-position="0% 100%" fo:font-size="13pt" fo:letter-spacing="normal" fo:language="ru" fo:country="RU" fo:font-style="normal" style:text-underline-style="none" fo:font-weight="normal" style:letter-kerning="true" style:text-blinking="false" style:font-name-asian="Times New Roma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40" style:family="text">
      <style:text-properties fo:font-variant="normal" fo:text-transform="none" style:text-line-through-style="none" style:text-position="0% 100%" fo:font-size="13pt" fo:letter-spacing="normal" fo:language="ru" fo:country="RU" fo:font-style="normal" style:text-underline-style="none" fo:font-weight="normal" style:letter-kerning="true" style:text-blinking="false"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41" style:family="text">
      <style:text-properties fo:font-variant="normal" fo:text-transform="none" style:text-line-through-style="none" style:text-position="0% 100%" fo:font-size="13pt" fo:letter-spacing="normal" fo:language="ru" fo:country="RU" fo:font-style="normal" style:text-underline-style="none" fo:font-weight="normal" style:letter-kerning="true" style:text-blinking="false" style:font-name-asian="TimesNewRomanPSMT2"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42" style:family="text">
      <style:text-properties fo:background-color="transparent"/>
    </style:style>
    <style:style style:name="T43" style:family="text">
      <style:text-properties fo:language="en" fo:country="US"/>
    </style:style>
    <style:style style:name="T44" style:family="text">
      <style:text-properties fo:language="en" fo:country="US" style:text-underline-style="none"/>
    </style:style>
    <style:style style:name="T45" style:family="text">
      <style:text-properties fo:language="en" fo:country="US" fo:font-weight="bold" style:font-weight-asian="bold" style:font-name-complex="Mangal2" style:font-weight-complex="bold"/>
    </style:style>
    <style:style style:name="T46" style:family="text">
      <style:text-properties fo:font-size="13pt" fo:language="ru" fo:country="RU" style:font-size-asian="13pt" style:font-size-complex="13pt"/>
    </style:style>
    <style:style style:name="T47" style:family="text">
      <style:text-properties fo:font-size="13pt" style:font-size-asian="13pt" style:font-size-complex="13pt"/>
    </style:style>
    <style:style style:name="T48" style:family="text">
      <style:text-properties fo:font-size="13pt" fo:font-weight="normal" style:font-name-asian="Times New Roman" style:font-size-asian="13pt" style:language-asian="en" style:country-asian="US" style:font-name-complex="Times New Roman" style:font-size-complex="13pt"/>
    </style:style>
    <style:style style:name="T49" style:family="text">
      <style:text-properties fo:font-size="12pt" style:font-size-asian="12pt" style:font-size-complex="12pt"/>
    </style:style>
    <style:style style:name="T50" style:family="text">
      <style:text-properties fo:font-weight="bold" style:font-weight-asian="bold" style:font-name-complex="Mangal2" style:font-weight-complex="bold"/>
    </style:style>
    <style:style style:name="T51" style:family="text">
      <style:text-properties fo:font-weight="bold" fo:background-color="#ffffff" style:font-weight-asian="bold" style:font-name-complex="Mangal2" style:font-weight-complex="bold"/>
    </style:style>
    <style:style style:name="T52" style:family="text">
      <style:text-properties fo:language="ru" fo:country="RU"/>
    </style:style>
    <style:style style:name="T53" style:family="text">
      <style:text-properties style:font-name="Times New Roman"/>
    </style:style>
    <style:style style:name="T54"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55" style:family="text">
      <style:text-properties style:font-name="Times New Roman" fo:font-size="13pt" fo:language="ru" fo:country="RU" fo:font-style="normal" fo:font-weight="normal" style:font-name-asian="CourierNewPSMT" style:font-size-asian="13pt" style:language-asian="en" style:country-asian="US" style:font-name-complex="CourierNewPSMT" style:font-size-complex="13pt"/>
    </style:style>
    <style:style style:name="T56" style:family="text">
      <style:text-properties style:font-name="Times New Roman" fo:font-size="13pt" fo:language="en" fo:country="US"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57" style:family="text">
      <style:text-properties style:font-name="Times New Roman" fo:font-size="13pt" style:font-size-asian="13pt" style:language-asian="zh" style:country-asian="CN" style:font-name-complex="Mangal2" style:font-size-complex="13pt" style:language-complex="hi" style:country-complex="IN"/>
    </style:style>
    <style:style style:name="T58" style:family="text">
      <style:text-properties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59" style:family="text">
      <style:text-properties style:font-name="Times New Roman" fo:language="ru" fo:country="RU" fo:font-weight="normal" style:letter-kerning="true" style:font-name-asian="SimSun" style:language-asian="zh" style:country-asian="CN" style:font-weight-asian="normal" style:font-name-complex="Times New Roman2" style:language-complex="hi" style:country-complex="IN" style:font-weight-complex="normal"/>
    </style:style>
    <style:style style:name="T60" style:family="text">
      <style:text-properties style:font-name="Times New Roman" style:text-underline-style="none"/>
    </style:style>
    <style:style style:name="T61" style:family="text">
      <style:text-properties style:text-underline-style="none"/>
    </style:style>
    <style:style style:name="T62" style:family="text">
      <style:text-properties fo:color="#000000" style:font-name="Times New Roman" fo:font-size="13pt" fo:language="ru" fo:country="RU" style:text-underline-style="none"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63" style:family="text">
      <style:text-properties fo:color="#000000" style:font-name="Times New Roman" fo:font-size="13pt" fo:language="ru" fo:country="RU" fo:font-style="normal" fo:font-weight="normal" style:letter-kerning="true" fo:background-color="transparent" style:font-name-asian="TimesNewRomanPSMT2"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64" style:family="text">
      <style:text-properties fo:color="#000000" style:font-name="Times New Roman" fo:font-size="13pt" fo:language="en" fo:country="US" style:text-underline-style="none"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65" style:family="text">
      <style:text-properties fo:color="#000000" style:font-name="Times New Roman" fo:font-size="13pt" fo:language="en" fo:country="US" fo:font-weight="normal" fo:background-color="transparent" style:font-size-asian="13pt" style:font-weight-asian="normal" style:font-size-complex="13pt" style:font-weight-complex="normal"/>
    </style:style>
    <style:style style:name="T66" style:family="text">
      <style:text-properties fo:color="#000000" style:font-name="Times New Roman" fo:font-size="13pt" fo:font-weight="bold" fo:background-color="transparent" style:font-size-asian="13pt" style:language-asian="zh" style:country-asian="CN" style:font-weight-asian="bold" style:font-name-complex="Mangal2" style:font-size-complex="13pt" style:language-complex="hi" style:country-complex="IN" style:font-weight-complex="bold"/>
    </style:style>
    <style:style style:name="T67" style:family="text">
      <style:text-properties fo:color="#000000" style:font-name="Times New Roman" fo:font-size="13pt" fo:font-weight="bold" fo:background-color="#ffffff" style:font-size-asian="13pt" style:language-asian="zh" style:country-asian="CN" style:font-weight-asian="bold" style:font-name-complex="Mangal2" style:font-size-complex="13pt" style:language-complex="hi" style:country-complex="IN" style:font-weight-complex="bold"/>
    </style:style>
    <style:style style:name="T68" style:family="text">
      <style:text-properties fo:color="#000000" style:font-name="Times New Roman" fo:font-size="13pt" fo:background-color="transparent" style:font-size-asian="13pt" style:font-size-complex="13pt"/>
    </style:style>
    <style:style style:name="T69" style:family="text">
      <style:text-properties fo:color="#000000" fo:font-size="13pt" style:text-underline-style="none" style:font-size-asian="13pt" style:font-size-complex="13pt"/>
    </style:style>
    <style:style style:name="T70" style:family="text">
      <style:text-properties fo:color="#000000" fo:font-size="13pt" style:font-size-asian="13pt" style:font-size-complex="13pt"/>
    </style:style>
    <style:style style:name="T71" style:family="text">
      <style:text-properties fo:color="#000000" fo:font-weight="bold" fo:background-color="#ffffff" style:language-asian="zh" style:country-asian="CN" style:font-weight-asian="bold" style:font-name-complex="Mangal2" style:language-complex="hi" style:country-complex="IN" style:font-weight-complex="bold"/>
    </style:style>
    <style:style style:name="T72" style:family="text">
      <style:text-properties fo:color="#000000" style:language-asian="zh" style:country-asian="CN" style:font-name-complex="Mangal2" style:language-complex="hi" style:country-complex="IN"/>
    </style:style>
    <style:style style:name="T73"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style:text-line-through-style="none" style:text-position="0% 100%" fo:font-style="normal" fo:font-weight="normal" style:font-name-asian="Times New Roman" style:font-style-asian="normal" style:font-weight-asian="normal" style:font-name-complex="Times New Roman" style:font-style-complex="normal" style:font-weight-complex="normal"/>
    </style:style>
    <style:style style:name="T75" style:family="text">
      <style:text-properties style:font-name="Times New Roman1" fo:background-color="#ffffff"/>
    </style:style>
    <style:style style:name="T76" style:family="text">
      <style:text-properties fo:font-weight="normal"/>
    </style:style>
    <style:style style:name="T77" style:family="text">
      <style:text-properties fo:font-weight="normal" style:font-name-asian="Times New Roman" style:language-asian="en" style:country-asian="US" style:font-name-complex="Times New Roman"/>
    </style:style>
    <style:style style:name="T78" style:family="text">
      <style:text-properties fo:font-weight="normal" style:font-name-asian="Times New Roman" style:font-name-complex="Times New Roman"/>
    </style:style>
    <style:style style:name="T79" style:family="text">
      <style:text-properties fo:font-weight="normal" style:font-name-asian="SimSun" style:font-name-complex="Times New Roman2"/>
    </style:style>
    <style:style style:name="T80" style:family="text">
      <style:text-properties fo:font-weight="normal" style:font-name-asian="TimesNewRomanPSMT2" style:font-name-complex="Mangal2"/>
    </style:style>
    <style:style style:name="T81" style:family="text">
      <style:text-properties style:font-name-asian="Times New Roman" style:font-name-complex="Times New Roman"/>
    </style:style>
    <style:style style:name="T82" style:family="text">
      <style:text-properties style:font-name-complex="Mangal2"/>
    </style:style>
    <style:style style:name="T83" style:family="text">
      <style:text-properties fo:background-color="#ffffff"/>
    </style:style>
    <style:style style:name="T84" style:family="text">
      <style:text-properties fo:font-size="10pt" fo:language="ru" fo:country="RU" fo:font-style="normal" fo:font-weight="normal" style:letter-kerning="true" style:font-size-asian="10pt" style:language-asian="en" style:country-asian="US" style:font-style-asian="normal" style:font-weight-asian="normal" style:font-size-complex="10pt" style:language-complex="hi" style:country-complex="I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b893cf-f319-4308-aea3-f515d989e8d1" text:name="BossProviderVariable"/>
      </text:user-field-decls>
      <text:p text:style-name="P61"><text:span text:style-name="INS"><text:span text:style-name="T7"/></text:span></text:p>
      <text:p text:style-name="P9">О П Р Е Д Е Л Е Н И Е</text:p>
      <text:p text:style-name="P9">о возбуждении дела № <text:span text:style-name="T42">3-21-48/00-08-17</text:span></text:p>
      <text:p text:style-name="P9">по признакам нарушения законодательства</text:p>
      <text:p text:style-name="P9">Российской Федерации о рекламе</text:p>
      <text:p text:style-name="P8"><text:span text:style-name="T52">09 ноября</text:span> 2017 г.                                                                         <text:s text:c="23"/>г. Москва</text:p>
      <text:p text:style-name="P13"><text:span text:style-name="T46">Председатель Комиссии ФАС России по рассмотрению дел, возбужденных по признакам нарушения законодательства о рекламе, Кашеваров А.Б., рассмотрев материалы о </text:span><text:span text:style-name="INS"><text:span text:style-name="T1">распространении рекламы </text:span></text:span><text:span text:style-name="INS"><text:span text:style-name="T3">мероприятия </text:span></text:span><text:span text:style-name="INS"><text:span text:style-name="T10">«Jameson Block Party» </text:span></text:span><text:span text:style-name="INS"><text:span text:style-name="T3">и </text:span></text:span><text:span text:style-name="INS"><text:span text:style-name="T10">виски «Jameson»</text:span></text:span><text:span text:style-name="INS"><text:span text:style-name="T3"> в сети «Интернет» в августе-сентябре 2017 года</text:span></text:span><text:span text:style-name="T47">,</text:span></text:p>
      <text:p text:style-name="P4">УСТАНОВИЛ:</text:p>
      <text:p text:style-name="P32">В ФАС России поступило обращение гражданина с претензией к рекламе мероприятия <text:span text:style-name="T43">«Jameson Block Party»,</text:span> организованного компанией ЗАО «П.Р.Русь» и проведенного в городе Москва 1<text:span text:style-name="T43">6</text:span> сентября 2017 года.</text:p>
      <text:p text:style-name="P32">Реклама мероприятия <text:span text:style-name="T43">«Jameson Block Party» </text:span>распространялась в августе-сентябре на следующих сайтах: <text:a xlink:type="simple" xlink:href="http://www.f2f-mag.ru/">http://www.f2f-mag.ru/</text:a>; <text:a xlink:type="simple" xlink:href="http://www.trendspace.ru/">http://www.trendspace.ru/</text:a>; <text:a xlink:type="simple" xlink:href="http://www.rap.ru/">http://www.rap.ru/</text:a>; <text:span text:style-name="T43">h</text:span>ttps://nightparty.ru/.</text:p>
      <text:p text:style-name="P32"/>
      <text:p text:style-name="P35"><text:span text:style-name="T54">В рекламе, распространенной на сайтах </text:span><text:a xlink:type="simple" xlink:href="http://www.f2f-mag.ru/">http://www.f2f-mag.ru/</text:a><text:span text:style-name="T54">; </text:span><text:a xlink:type="simple" xlink:href="http://www.rap.ru/">http://www.rap.ru/</text:a><text:span text:style-name="T54">; </text:span><text:a xlink:type="simple" xlink:href="https://nightparty.ru/"><text:span text:style-name="T56">h</text:span></text:a><text:a xlink:type="simple" xlink:href="https://nightparty.ru/"><text:span text:style-name="T54">ttps://nightparty.ru/</text:span></text:a><text:a xlink:type="simple" xlink:href="https://nightparty.ru/.сообщалось"> ,</text:a><text:a xlink:type="simple" xlink:href="https://nightparty.ru/.сообщалось"><text:span text:style-name="T62">сообщалось</text:span></text:a><text:span text:style-name="T64">:</text:span></text:p>
      <text:p text:style-name="P33"/>
      <text:p text:style-name="P47"><text:span text:style-name="T59">«</text:span>Ты думал, что время безбашенных дворовых вечеринок прошло? Ностальгия по Jameson Block Party не дает тебе спать по ночам? Легендарная вечеринка возвращается в город!  </text:p>
      <text:p text:style-name="P47">Не по статусу дождливое лето 2017 передает права на уличные вечеринки сентябрю. Самое время собраться всем вместе во внутреннем дворе одного из самых популярных московских арт-пространств, рассказать о летних приключениях, похвастаться обновками, показать фотографии и, конечно, отметить возвращение Jameson «на район». Все во двор! #BACKTOTHEBLOCK </text:p>
      <text:p text:style-name="P48">Мы, как обычно, берем на себя напитки, декорации и классную музыку, которые намерены обменять на отличное настроение, позитивные вибрации и драйв. Собрав вместе знакомые образы, мы дополнили их актуальными развлечениями и дворовыми играми, уличной едой и барами, в которых лучшие мастера позаботятся о коктейлях на основе ирландского виски Jameson! </text:p>
      <text:p text:style-name="P51">За то, чтобы гости были сыты, отвечают выездные составы из Burger Heroes с абсолютным хитом «Черная мамба», впечатляющий еврейский некошерный Mitzva Bar, Mimipiada Piadineria с итальянскими лепешками. </text:p>
      <text:p text:style-name="P51">Себя показать, на других посмотреть, сделать ставку и выиграть можно будет на нашей игровой площадке, которую сделают еще интереснее профессионалы уличных видов спорта. Ты сможешь вызвать на дуэль каждого, если хватит пороху! </text:p>
      <text:p text:style-name="P48">Ну, и ни одна уличная вечеринка не проходит без музыки! За речитатив будет отвечать наш хедлайнер – интеллектуал из Дублина, хип-хоп исполнитель Rejjie Snow. Это 24-летний паренек с «изумрудного острова», любивший мультфильмы, из которых, кстати, и позаимствован его псевдоним. Рифмы Rejjie быстро набирают обороты и завоевывают весь европейский континент. Jameson впервые привезет DJ Cut Chemist, который позаботится о том, чтобы вы не стояли не месте, а качали танцпол под пульсирующие ритмы фанка и хип-хопа. Заморских хитмейкеров поддержат DJ Pirumov, DJ Karina Istomina и Kuznya Superstar <text:soft-page-break/>Band. </text:p>
      <text:p text:style-name="P49"><text:a xlink:type="simple" xlink:href="http://Instagram.com/jamesonrussia"><text:span text:style-name="T49"/></text:a></text:p>
      <text:p text:style-name="P50">Save the date: 16 сентября. </text:p>
      <text:p text:style-name="P50">Встретимся во дворе!»</text:p>
      <text:p text:style-name="P50"/>
      <text:p text:style-name="P51"><text:span text:style-name="T47">Также </text:span><text:span text:style-name="T46">в материалах, распространенных</text:span><text:span text:style-name="T47"> на сайтах </text:span><text:a xlink:type="simple" xlink:href="http://www.f2f-mag.ru/">http://www.f2f-mag.ru/</text:a><text:span text:style-name="T54">; <text:s/></text:span><text:a xlink:type="simple" xlink:href="http://www.rap.ru/">http://www.rap.ru</text:a><text:span text:style-name="T54">, предлагалось зарегистрироваться на сайте </text:span><text:a xlink:type="simple" xlink:href="http://www.takeitirish.ru/"><text:span text:style-name="T47">www.takeitirish.ru</text:span></text:a><text:span text:style-name="T54"> и оставить заявку для получения приглашения на мероприятие </text:span><text:span text:style-name="T56">«Jameson Block Party».</text:span></text:p>
      <text:p text:style-name="P52"/>
      <text:p text:style-name="P50"><text:span text:style-name="T47">В рекламе, распространенной на сайте </text:span><text:a xlink:type="simple" xlink:href="http://www.trendspace.ru/"><text:span text:style-name="T47">http://www.trendspace.ru/</text:span></text:a><text:span text:style-name="T54">, сообщалось:</text:span></text:p>
      <text:p text:style-name="P53"/>
      <text:p text:style-name="P54">«Полюбившаяся многим вечеринка возвращается в город. </text:p>
      <text:p text:style-name="P41">16 сентября в Москве состоится уже ставшая легендарной вечеринка Jameson Block Party 2017. Как обычно, на мероприятии будет много вкусной еды, хорошей музыки, алкоголя и развлечений. Хедлайнером вечеринки выступит 24-летний хип-хоп исполнитель из Дублина - Rejjie Snow. Jameson также впервые привезет DJ Cut Chemist, компанию которому составят отечественные диджеи Карина Истомина и Kuznya Superstar Band. </text:p>
      <text:p text:style-name="P51"><text:span text:style-name="T59">За еду на вечеринке отвечают выездные составы из Burger Heroes, впечатляющий еврейский некошерный Mitzva Bar и Mimipiada Piadineria с итальянскими лепешками. Также </text:span><text:span text:style-name="T59">на мероприятии будет работать игровая площадка с уличными видами спорта, где можно будет посоревноваться друг с другом или же сделать ставку на одного из участников. Чтобы попасть на вечеринку, нужно зарегистрироваться на сайте  </text:span><text:a xlink:type="simple" xlink:href="http://www.takeitirish.ru/">www.takeitirish.ru</text:a><text:span text:style-name="T59"> и оставить заявку. Количество приглашений ограничено». </text:span></text:p>
      <text:p text:style-name="P32"/>
      <text:p text:style-name="P32">Также в рекламных материалах размещалась афиша мероприятия <text:span text:style-name="T43">«Jameson Block Party», </text:span>выполненная в рамках фирменного стиля бренда <text:span text:style-name="T43">«Jameson», </text:span>с указанием на ней товарного знака виски <text:span text:style-name="T43">«Jameson».</text:span></text:p>
      <text:p text:style-name="P33"/>
      <text:p text:style-name="P21">Согласно пункту 1 статьи 3 Федерального закона «О рекламе» рекламой явля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14">По смыслу законодательного определения рекламой считается та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14">Материалы, распространенные на указанных сайтах, отвечают признакам рекламы. </text:p>
      <text:p text:style-name="P32"><text:span text:style-name="T43">Название мероприятия, а</text:span>фиша мероприятия<text:span text:style-name="T43">, раздача бесплатных образцов алкогольного напитка — виски «Jameson» </text:span>на мероприятии<text:span text:style-name="T43">, порядок участия в мероприятии свидетельствуют о том, что мероприятие «Jameson Block Party» </text:span>является<text:span text:style-name="T43"> рекламн</text:span>ой акцией<text:span text:style-name="T43">, целью которой является продвижение виски под торговой маркой «Jameson».</text:span></text:p>
      <text:p text:style-name="P32"><text:span text:style-name="T43">Соответственно </text:span>в <text:span text:style-name="T43">указанно</text:span>й<text:span text:style-name="T43"> реклам</text:span>е объектом рекламирования являются<text:span text:style-name="T43"> мероприяти</text:span>е<text:span text:style-name="T43"> «Jameson Block Party», </text:span>средства индивидуализации виски «<text:span text:style-name="T43">Jameson», </text:span>а <text:soft-page-break/>также<text:span text:style-name="T43"> виски под торговой маркой «Jameson». </text:span></text:p>
      <text:p text:style-name="P32">Следовательно указанная реклама является рекламой алкогольной продукции виски «<text:span text:style-name="T43">Jameson» </text:span>и мероприятия <text:span text:style-name="T43">«Jameson Block Party».</text:span></text:p>
      <text:p text:style-name="P32">Согласно пункту 8 части 2 статьи 21 Федерального закона «О рекламе» реклама алкогольной продукции не должна размещаться в информационно-телекоммуникационной сети «Интернет».</text:p>
      <text:p text:style-name="P32">Согласно части 4 статьи 2 Федерального закона «О рекламе» специальные требования и ограничения, установленные настоящим Федеральным <text:a xlink:type="simple" xlink:href="http://www.consultant.ru/document/cons_doc_LAW_58968/82dc096b877764bdb5163252f486fcd8b00c2c7b/#dst100230">законом</text:a>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изготовителя или продавца явно не относится к товару, в отношении рекламы которого настоящим Федеральным законом установлены специальные требования и ограничения. </text:p>
      <text:p text:style-name="P32">С учетом изложенного в рекламе мероприятия <text:span text:style-name="T43">«Jameson Block Party» </text:span>и <text:span text:style-name="T43">виски «Jameson», </text:span>распространяемой в сети «Интернет» в августе-сентябре 2017 года, усматриваются признаки нарушения пункта 8 части 2 статьи 21 Федерального закона «О рекламе».</text:p>
      <text:p text:style-name="P32"/>
      <text:p text:style-name="P36"><text:span text:style-name="T60">Согласно части 1 статьи 12 Федерального закона от </text:span><text:span text:style-name="T73">29.12.2010 № 436-ФЗ </text:span><text:span text:style-name="T60">«О защ</text:span><text:span text:style-name="T14">ите детей от информации, причиняющей вред их здоровью и развитию» (далее — ФЗ № 436) обозначение категории </text:span><text:bookmark text:name="segm63"/><text:span text:style-name="T14">информационной продукции </text:span><text:bookmark text:name="segm62"/><text:span text:style-name="T14">знаком </text:span><text:bookmark text:name="segm61"/><text:span text:style-name="T14">информационной продукции и (или) текстовым предупреждением об ограничении распространения </text:span><text:bookmark text:name="segm6"/><text:span text:style-name="T14">информационной продукции среди детей осуществляется с соблюдением требовани</text:span><text:span text:style-name="T60">й настоящего Федерального закона ее производителем и (или) распространителем с указанием цифры и знака «плюс» или соответствующего текстового предупреждения.</text:span></text:p>
      <text:p text:style-name="P28">В соответствии с пунктом 5 статьи 2 ФЗ № <text:span text:style-name="T74">436</text:span> информационная продукция - это предназначенные для оборота на территории Российской Федерации продукция средств массовой информации, печатная продукция, аудиовизуальная продукция на любых видах носителей, программы для электронных вычислительных машин (программы для ЭВМ) и базы данных, а также информация, распространяемая посредством зрелищных мероприятий, посредством информационно-телекоммуникационных сетей, в том числе сети «Интернет», и сетей подвижной радиотелефонной связи.</text:p>
      <text:p text:style-name="P34">Согласно пункту 3 статьи 2 ФЗ № <text:span text:style-name="T74">436</text:span> зрелищное мероприятие - демонстрация информационной продукции в месте, доступном для детей, и в месте, где присутствует значительное число лиц, не принадлежащих к обычному кругу семьи, в том числе посредством проведения театрально-зрелищных, культурно-просветительных и зрелищно-развлекательных мероприятий.</text:p>
      <text:p text:style-name="P38"><text:span text:style-name="T55">Согласно части 10.1 статьи 5 Федерального закона «О рекламе» н</text:span><text:span text:style-name="T47">е допускается размещение рекламы информационной продукции, подлежащей классификации в соответствии с требованиями Федерального </text:span><text:a xlink:type="simple" xlink:href="http://www.consultant.ru/document/cons_doc_LAW_108808/"><text:span text:style-name="T69">закона</text:span></text:a><text:span text:style-name="T47"> от 29 декабря 2010 года N 436-ФЗ «О защите детей от информации, причиняющей вред их здоровью и развитию», без указания категории данной информационной продукции. </text:span></text:p>
      <text:p text:style-name="P37"><text:soft-page-break/><text:span text:style-name="T14">Развлекательное мероприятие </text:span><text:span text:style-name="T18">«Jameson Block Party»</text:span><text:span text:style-name="T14">, проводимое компанией </text:span><text:span text:style-name="T15">ЗАО «П.Р.Русь»</text:span><text:span text:style-name="T14">, </text:span>на основании <text:span text:style-name="T60">пункта 3 статьи 2 Федерального закона «О защите детей от информации, причиняющей вред их здоровью и развитию» относится к информационной продукции, подлежащей классификации в соответствии с требованиями данного закона.</text:span></text:p>
      <text:p text:style-name="P34">В соответствии с требованиями части 10.1 статьи 5 Федерального закона «О рекламе» категория данной информационной продукции должна быть обозначена в ее рекламе соответствующими цифрой, знаком или предупреждением о возрастных ограничениях распространения такой продукции среди детей.</text:p>
      <text:p text:style-name="P32"><text:span text:style-name="T61">В размещавшейся на сайтах <text:s/></text:span><text:a xlink:type="simple" xlink:href="http://www.f2f-mag.ru/">http://www.f2f-mag.ru/</text:a><text:span text:style-name="T61">; </text:span><text:a xlink:type="simple" xlink:href="http://www.trendspace.ru/">http://www.trendspace.ru/</text:a><text:span text:style-name="T61">; </text:span><text:a xlink:type="simple" xlink:href="http://www.rap.ru/">http://www.rap.ru/</text:a><text:span text:style-name="T61">; </text:span><text:span text:style-name="T44">h</text:span><text:span text:style-name="T61">ttps://nightparty.ru/ рекламе мероприятия </text:span><text:span text:style-name="T23">«Jameson Block Party» </text:span><text:span text:style-name="T24">и виски </text:span><text:span text:style-name="T23">«Jameson»</text:span><text:span text:style-name="T61"> отсутствует знак информационной продукции. </text:span></text:p>
      <text:p text:style-name="P32"><text:span text:style-name="T61">Таким образом, в рекламе мероприятия </text:span><text:span text:style-name="T44">«Jameson Block Party» </text:span><text:span text:style-name="T61">и </text:span><text:span text:style-name="T44">виски «Jameson», </text:span><text:span text:style-name="T61">распространяемой в сети «Интернет» в августе-сентябре 2017 года, усматриваются признаки нарушения части 10.1 статьи 5 Федерального закона «О рекламе».</text:span></text:p>
      <text:p text:style-name="P25">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0.1 статьи 5, частью 2 статьи 21 Федерального закона «О рекламе».</text:p>
      <text:p text:style-name="P22"><text:span text:style-name="T4">Рекламораспространителем рекламы, размещенной на сайте </text:span><text:span text:style-name="T5"><text:s/></text:span><text:a xlink:type="simple" xlink:href="http://www.f2f-mag.ru/"><text:span text:style-name="T47">http://www.f2f-mag.ru/</text:span></text:a><text:span text:style-name="T5">,</text:span><text:span text:style-name="T4"> выступает Кирьянов Максим Владимирович (адрес регистрации: ул. Луговая, д. 10, кв. 31, г. Рыбинск, 152900, почтовый адрес: ул. Институтская, д. 28, кв. 31, г. Ярославль, 150046, паспортные данные: 78 03 865405, выдан УВД г. Рыбинска, Ярославская область, 11.02.2003).</text:span></text:p>
      <text:p text:style-name="P22"><text:span text:style-name="T4">Рекламораспространителем рекламы, размещенной на сайте </text:span><text:a xlink:type="simple" xlink:href="http://www.trendspace.ru/"><text:span text:style-name="T47">http://www.trendspace.ru/</text:span></text:a><text:span text:style-name="T5">, выступает ООО «Артком Медиа» (адрес: Савинская наб., д. 5, г. Москва, 119121, ОГРН 1055005623474, ИНН 5030050978, КПП 770401001, дата регистрации 01.12.2005).</text:span></text:p>
      <text:p text:style-name="P22"><text:span text:style-name="T4">Рекламораспространителем рекламы, размещенной на сайте </text:span><text:a xlink:type="simple" xlink:href="http://www.rap.ru/"><text:span text:style-name="T47">http://www.rap.ru/</text:span></text:a><text:span text:style-name="T5">, выступает</text:span><text:span text:style-name="T4"> <text:s/>ООО "Рэп.ру" (адрес: ул. Водников, д. 2, стр. 2, г. Москва, 125362, ОГРН 5107746009058, ИНН 7733753304, КПП 773301001, дата регистрации: 10.12.2010).</text:span></text:p>
      <text:p text:style-name="P24"><text:span text:style-name="T14">Рекламораспространителем рекламы, размещенной на сайте </text:span><text:a xlink:type="simple" xlink:href="https://nightparty.ru/"><text:span text:style-name="T17">h</text:span></text:a><text:a xlink:type="simple" xlink:href="https://nightparty.ru/">ttps://nightparty.ru/</text:a><text:span text:style-name="T15">, выступает ООО «Компания Афиша» <text:s/>(адрес: Варшавское шоссе, д. 9, стр. 1, г. Москва, 117105, ОГРН 1107746038410, ИНН 7710861670, КПП 772601001, дата регистрации: 27.01.2010).</text:span></text:p>
      <text:p text:style-name="P24"><text:span text:style-name="T15">Организатором мероприятия </text:span><text:span text:style-name="T18">«Jameson Block Party» </text:span><text:span text:style-name="T15">и дистрибьютором виски </text:span><text:span text:style-name="T18">«Jameson» </text:span><text:span text:style-name="T15">является </text:span><text:span text:style-name="T14">ЗАО «П.Р.Русь» (Сеченовский пер., д. 7, г. Москва, 119034, ОГРН </text:span><text:span text:style-name="T26">1027739561167, ИНН</text:span><text:span text:style-name="T25"> </text:span><text:span text:style-name="T14">7729104184, КПП 770401001, дата регистрации: 18.11.2002).</text:span></text:p>
      <text:p text:style-name="P55"><text:span text:style-name="Основной_20_шрифт_20_абзаца"><text:span text:style-name="T31">На основании </text:span></text:span><text:span text:style-name="Основной_20_шрифт_20_абзаца"><text:span text:style-name="T27">части 10.1 статьи 5, части 2 статьи 21</text:span></text:span><text:span text:style-name="Основной_20_шрифт_20_абзаца"><text:span text:style-name="T31">,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57">ОПРЕДЕЛИЛ:</text:p>
      <text:p text:style-name="P44"><text:span text:style-name="Основной_20_шрифт_20_абзаца"><text:span text:style-name="T57">1. Возбудить производство по делу </text:span></text:span><text:span text:style-name="Основной_20_шрифт_20_абзаца"><text:span text:style-name="T58">№ </text:span></text:span><text:span text:style-name="Основной_20_шрифт_20_абзаца"><text:span text:style-name="T66">3-21</text:span></text:span><text:span text:style-name="Основной_20_шрифт_20_абзаца"><text:span text:style-name="T67">-48/00-08-17</text:span></text:span><text:span text:style-name="Основной_20_шрифт_20_абзаца"><text:span text:style-name="T57"> по признакам </text:span></text:span><text:soft-page-break/><text:span text:style-name="Основной_20_шрифт_20_абзаца"><text:span text:style-name="T57">нарушения законодательства Российской Федерации о рекламе.</text:span></text:span></text:p>
      <text:p text:style-name="P44"><text:span text:style-name="Основной_20_шрифт_20_абзаца"><text:span text:style-name="T57">2. Признать лицами, участвующими в деле:</text:span></text:span></text:p>
      <text:p text:style-name="P39"><text:span text:style-name="Основной_20_шрифт_20_абзаца"><text:span text:style-name="T16">лица, в действиях которых содержатся признаки нарушения законодательства о рекламе:</text:span></text:span></text:p>
      <text:p text:style-name="P27">Кирьянов Максим Владимирович (адрес регистрации: ул. Луговая, д. 10, кв. 31, г. Рыбинск, 152900, почтовый адрес: ул. Институтская, д. 28, кв. 31, г. Ярославль, 150046, паспортные данные: 78 03 865405, выдан УВД г. Рыбинска, Ярославская область, 11.02.2003);</text:p>
      <text:p text:style-name="P26">ООО «Артком Медиа» (адрес: Савинская наб., д. 5, г. Москва, 119121, ОГРН 1055005623474, ИНН 5030050978, КПП 770401001, дата регистрации 01.12.2005);</text:p>
      <text:p text:style-name="P27">ООО "Рэп.ру" (адрес: ул. Водников, д. 2, стр. 2, г. Москва, 125362, ОГРН 5107746009058, ИНН 7733753304, КПП 773301001, дата регистрации: 10.12.2010);</text:p>
      <text:p text:style-name="P26"><text:span text:style-name="Основной_20_шрифт_20_абзаца">ООО «Компания Афиша» <text:s/>(адрес: Варшавское шоссе, д. 9, стр. 1, г. Москва, 117105, ОГРН 1107746038410, ИНН 7710861670, КПП 772601001, дата регистрации: 27.01.2010);</text:span></text:p>
      <text:p text:style-name="P26"><text:span text:style-name="Основной_20_шрифт_20_абзаца">заинтересованное лицо:</text:span></text:p>
      <text:p text:style-name="P56"><text:span text:style-name="Основной_20_шрифт_20_абзаца"><text:span text:style-name="T81">ЗАО «П.Р.Русь» (Сеченовский пер., д. 7, г. Москва, 119034, ОГРН </text:span></text:span><text:span text:style-name="Основной_20_шрифт_20_абзаца">1027739561167, ИНН </text:span><text:span text:style-name="Основной_20_шрифт_20_абзаца"><text:span text:style-name="T81">7729104184, КПП 770401001, дата регистрации: 18.11.2002)</text:span></text:span><text:span text:style-name="Основной_20_шрифт_20_абзаца">.</text:span></text:p>
      <text:p text:style-name="P45"><text:span text:style-name="Основной_20_шрифт_20_абзаца"><text:span text:style-name="T82">3. Назначить дело </text:span></text:span><text:span text:style-name="Основной_20_шрифт_20_абзаца"><text:span text:style-name="T50">№ 3-21</text:span></text:span><text:span text:style-name="Основной_20_шрифт_20_абзаца"><text:span text:style-name="T51">-48/00-08-17</text:span></text:span><text:span text:style-name="Основной_20_шрифт_20_абзаца"><text:span text:style-name="T50"> </text:span></text:span><text:span text:style-name="Основной_20_шрифт_20_абзаца"><text:span text:style-name="T51"><text:s/></text:span></text:span><text:span text:style-name="Основной_20_шрифт_20_абзаца"><text:span text:style-name="T82">к рассмотрению на </text:span></text:span><text:span text:style-name="Основной_20_шрифт_20_абзаца"><text:span text:style-name="T50">« 07 » декабря 2017 года в « 14</text:span></text:span><text:span text:style-name="Основной_20_шрифт_20_абзаца"><text:span text:style-name="T45"> »</text:span></text:span><text:span text:style-name="Основной_20_шрифт_20_абзаца"><text:span text:style-name="T50"> часов « 30 »</text:span></text:span><text:span text:style-name="Основной_20_шрифт_20_абзаца"><text:span text:style-name="T82"> минут по адресу: г. Москва, ул. Садовая-Кудринская, д. 11, каб. 413, т. 8(499) 755-23-23 (вн. 437, 474).</text:span></text:span></text:p>
      <text:p text:style-name="P46"><text:span text:style-name="Основной_20_шрифт_20_абзаца"><text:span text:style-name="T63">4. Кирьянову М.В.</text:span></text:span><text:span text:style-name="INS"><text:span text:style-name="T2"> </text:span></text:span><text:span text:style-name="Основной_20_шрифт_20_абзаца"><text:span text:style-name="T63">надлежит в срок до 1 декабря 2017 года представить ФАС России следующие документы и материалы:</text:span></text:span></text:p>
      <text:p text:style-name="P18">копия паспорта (включая данные о регистрации);</text:p>
      <text:p text:style-name="P17"><text:span text:style-name="T53">копия свидетельства </text:span><text:span text:style-name="T32">о постановке на учет в налоговой инспекции как физического лица;</text:span></text:p>
      <text:p text:style-name="P19">копия свидетельства о внесении записи об индивидуальном предпринимателе в ЕГРИП; </text:p>
      <text:p text:style-name="P42"><text:span text:style-name="Citation"><text:span text:style-name="T6">копии договоров, платежных поручений и иных материалов, на основании которых в августе-сентябре 2017 года в сети Интернет на сайте </text:span></text:span><text:a xlink:type="simple" xlink:href="http://www.f2f-mag.ru/"><text:span text:style-name="Citation"><text:span text:style-name="T3">http://www.f2f-mag.ru/</text:span></text:span></text:a><text:span text:style-name="Citation"><text:span text:style-name="T6"> осуществляется размещение </text:span></text:span><text:span text:style-name="Citation"><text:span text:style-name="T1">рекламы </text:span></text:span><text:span text:style-name="INS"><text:span text:style-name="T3">мероприятия </text:span></text:span><text:span text:style-name="INS"><text:span text:style-name="T10">«Jameson Block Party» </text:span></text:span><text:span text:style-name="INS"><text:span text:style-name="T3">и </text:span></text:span><text:span text:style-name="INS"><text:span text:style-name="T10">виски «Jameson»</text:span></text:span><text:span text:style-name="Citation"><text:span text:style-name="T6">;</text:span></text:span></text:p>
      <text:p text:style-name="P43"><text:span text:style-name="Citation"><text:span text:style-name="T33">копии (образцы, макеты, записи на CD- дисках и пр.) рекламы </text:span></text:span><text:span text:style-name="INS"><text:span text:style-name="T35">мероприятия </text:span></text:span><text:span text:style-name="INS"><text:span text:style-name="T36">«Jameson Block Party» </text:span></text:span><text:span text:style-name="INS"><text:span text:style-name="T35">и </text:span></text:span><text:span text:style-name="INS"><text:span text:style-name="T36">виски «Jameson»</text:span></text:span><text:span text:style-name="Citation"><text:span text:style-name="T33">, распространявшейся в сети Интернет на сайте </text:span></text:span><text:a xlink:type="simple" xlink:href="http://www.f2f-mag.ru/"><text:span text:style-name="Citation">http://www.f2f-mag.ru/</text:span></text:a><text:span text:style-name="Citation"><text:span text:style-name="T35"> </text:span></text:span><text:span text:style-name="Citation"><text:span text:style-name="T34">в августе-сентябре 2017 года</text:span></text:span><text:span text:style-name="Citation"><text:span text:style-name="T33">;</text:span></text:span></text:p>
      <text:p text:style-name="P15">письменные пояснения по существу претензии и обстоятельствам распространения рекламы.</text:p>
      <text:p text:style-name="P30"><text:span text:style-name="INS"><text:span text:style-name="T39">Предоставляемые документы и материалы должны быть заверены подписью Кирьянова М.В.</text:span></text:span></text:p>
      <text:p text:style-name="P30"><text:span text:style-name="INS"><text:span text:style-name="T39">5. </text:span></text:span><text:span text:style-name="INS"><text:span text:style-name="T40">ООО «Артком Медиа» </text:span></text:span><text:span text:style-name="Основной_20_шрифт_20_абзаца"><text:span text:style-name="T41">надлежит в срок до 1 декабря 2017 года представить ФАС России следующие документы и материалы:</text:span></text:span></text:p>
      <text:p text:style-name="P16"><text:span text:style-name="T75">копии учредительных документов </text:span><text:span text:style-name="INS"><text:span text:style-name="T13">ООО «Артком Медиа»</text:span></text:span><text:span text:style-name="T83"> </text:span><text:span text:style-name="T75">(устав, свидетельство о постановке на налоговый учёт, свидетельство ЕГРЮЛ и иные) с последующими изменениями</text:span><text:span text:style-name="T83">;</text:span></text:p>
      <text:p text:style-name="P15">копии документов, подтверждающих полномочия управляющего органа;</text:p>
      <text:p text:style-name="P29"><text:soft-page-break/><text:span text:style-name="Основной_20_шрифт_20_абзаца"><text:span text:style-name="T68">копии договоров, платежных поручений и иных материалов, на основании которых </text:span></text:span><text:span text:style-name="Citation"><text:span text:style-name="T6">в августе-сентябре 2017 года в сети Интернет на сайте </text:span></text:span><text:a xlink:type="simple" xlink:href="http://www.trendspace.ru/"><text:span text:style-name="Citation"><text:span text:style-name="T3">http://www.trendspace.ru/</text:span></text:span></text:a><text:span text:style-name="Citation"><text:span text:style-name="T6"> осуществляется размещение </text:span></text:span><text:span text:style-name="Citation"><text:span text:style-name="T1">рекламы </text:span></text:span><text:span text:style-name="INS"><text:span text:style-name="T3">мероприятия </text:span></text:span><text:span text:style-name="INS"><text:span text:style-name="T10">«Jameson Block Party» </text:span></text:span><text:span text:style-name="INS"><text:span text:style-name="T3">и </text:span></text:span><text:span text:style-name="INS"><text:span text:style-name="T10">виски «Jameson»</text:span></text:span><text:span text:style-name="Основной_20_шрифт_20_абзаца"><text:span text:style-name="T65">;</text:span></text:span></text:p>
      <text:p text:style-name="P43"><text:span text:style-name="Citation"><text:span text:style-name="T33">копии (образцы, макеты, записи на CD- дисках и пр.) рекламы </text:span></text:span><text:span text:style-name="INS"><text:span text:style-name="T35">мероприятия </text:span></text:span><text:span text:style-name="INS"><text:span text:style-name="T36">«Jameson Block Party» </text:span></text:span><text:span text:style-name="INS"><text:span text:style-name="T35">и </text:span></text:span><text:span text:style-name="INS"><text:span text:style-name="T36">виски «Jameson»</text:span></text:span><text:span text:style-name="Citation"><text:span text:style-name="T33">, распространявшейся в сети Интернет на сайте </text:span></text:span><text:a xlink:type="simple" xlink:href="http://www.trendspace.ru/"><text:span text:style-name="Citation"><text:span text:style-name="T35">http://www.trendspace.ru/</text:span></text:span></text:a><text:span text:style-name="Citation"><text:span text:style-name="T34">в августе-сентябре 2017 года</text:span></text:span><text:span text:style-name="Citation"><text:span text:style-name="T33">;</text:span></text:span></text:p>
      <text:p text:style-name="P15">письменные пояснения по существу претензии и обстоятельствам распространения рекламы.</text:p>
      <text:p text:style-name="P40"><text:span text:style-name="Основной_20_шрифт_20_абзаца"><text:span text:style-name="T77">Все документы должны быть заверены подписью руководителя и печатью </text:span></text:span><text:span text:style-name="INS"><text:span text:style-name="T79">ООО «Артком Медиа».</text:span></text:span></text:p>
      <text:p text:style-name="P40"><text:span text:style-name="INS"><text:span text:style-name="T79">6. </text:span></text:span><text:span text:style-name="INS"><text:span text:style-name="T78">ООО "Рэп.ру" </text:span></text:span><text:span text:style-name="Основной_20_шрифт_20_абзаца"><text:span text:style-name="T80">надлежит в срок до 1 декабря 2017 года представить ФАС России следующие документы и материалы:</text:span></text:span></text:p>
      <text:p text:style-name="P16"><text:span text:style-name="T75">копии учредительных документов </text:span><text:span text:style-name="INS"><text:span text:style-name="T11">ООО "Рэп.ру"</text:span></text:span><text:span text:style-name="T83"> </text:span><text:span text:style-name="T75">(устав, свидетельство о постановке на налоговый учёт, свидетельство ЕГРЮЛ и иные) с последующими изменениями</text:span><text:span text:style-name="T83">;</text:span></text:p>
      <text:p text:style-name="P15">копии документов, подтверждающих полномочия управляющего органа;</text:p>
      <text:p text:style-name="P29"><text:span text:style-name="Основной_20_шрифт_20_абзаца"><text:span text:style-name="T68">копии договоров, платежных поручений и иных материалов, на основании которых </text:span></text:span><text:span text:style-name="Citation"><text:span text:style-name="T6">в августе-сентябре 2017 года в сети Интернет на сайте </text:span></text:span><text:a xlink:type="simple" xlink:href="http://www.rap.ru/"><text:span text:style-name="Citation">http://www.rap.ru/</text:span></text:a><text:span text:style-name="Citation"><text:span text:style-name="T6"> осуществляется размещение </text:span></text:span><text:span text:style-name="Citation"><text:span text:style-name="T1">рекламы </text:span></text:span><text:span text:style-name="INS"><text:span text:style-name="T3">мероприятия </text:span></text:span><text:span text:style-name="INS"><text:span text:style-name="T10">«Jameson Block Party» </text:span></text:span><text:span text:style-name="INS"><text:span text:style-name="T3">и </text:span></text:span><text:span text:style-name="INS"><text:span text:style-name="T10">виски «Jameson»</text:span></text:span><text:span text:style-name="Основной_20_шрифт_20_абзаца"><text:span text:style-name="T65">;</text:span></text:span></text:p>
      <text:p text:style-name="P43"><text:span text:style-name="Citation"><text:span text:style-name="T33">копии (образцы, макеты, записи на CD- дисках и пр.) рекламы </text:span></text:span><text:span text:style-name="INS"><text:span text:style-name="T35">мероприятия </text:span></text:span><text:span text:style-name="INS"><text:span text:style-name="T36">«Jameson Block Party» </text:span></text:span><text:span text:style-name="INS"><text:span text:style-name="T35">и </text:span></text:span><text:span text:style-name="INS"><text:span text:style-name="T36">виски «Jameson»</text:span></text:span><text:span text:style-name="Citation"><text:span text:style-name="T33">, распространявшейся в сети Интернет на сайте </text:span></text:span><text:a xlink:type="simple" xlink:href="http://www.rap.ru/"><text:span text:style-name="Citation">http://www.rap.ru/</text:span></text:a><text:span text:style-name="Citation"><text:span text:style-name="T33"> </text:span></text:span><text:span text:style-name="Citation"><text:span text:style-name="T34">в августе-сентябре 2017 года</text:span></text:span><text:span text:style-name="Citation"><text:span text:style-name="T33">;</text:span></text:span></text:p>
      <text:p text:style-name="P15">письменные пояснения по существу претензии и обстоятельствам распространения рекламы.</text:p>
      <text:p text:style-name="P40"><text:span text:style-name="Основной_20_шрифт_20_абзаца"><text:span text:style-name="T77">Все документы должны быть заверены подписью руководителя и печатью </text:span></text:span><text:span text:style-name="INS"><text:span text:style-name="T78">ООО "Рэп.ру"</text:span></text:span><text:span text:style-name="INS"><text:span text:style-name="T79">.</text:span></text:span></text:p>
      <text:p text:style-name="P40"><text:span text:style-name="INS"><text:span text:style-name="T79">7. </text:span></text:span><text:span text:style-name="Основной_20_шрифт_20_абзаца"><text:span text:style-name="T79">ООО «Компания Афиша» </text:span></text:span><text:span text:style-name="Основной_20_шрифт_20_абзаца"><text:span text:style-name="T80">надлежит в срок до 1 декабря 2017 года представить ФАС России следующие документы и материалы:</text:span></text:span></text:p>
      <text:p text:style-name="P16"><text:span text:style-name="T75">копии учредительных документов </text:span><text:span text:style-name="Основной_20_шрифт_20_абзаца"><text:span text:style-name="T13">ООО «Компания Афиша»</text:span></text:span><text:span text:style-name="T83"> </text:span><text:span text:style-name="T75">(устав, свидетельство о постановке на налоговый учёт, свидетельство ЕГРЮЛ и иные) с последующими изменениями</text:span><text:span text:style-name="T83">;</text:span></text:p>
      <text:p text:style-name="P15">копии документов, подтверждающих полномочия управляющего органа;</text:p>
      <text:p text:style-name="P29"><text:span text:style-name="Основной_20_шрифт_20_абзаца"><text:span text:style-name="T68">копии договоров, платежных поручений и иных материалов, на основании которых </text:span></text:span><text:span text:style-name="Citation"><text:span text:style-name="T6">в августе-сентябре 2017 года в сети Интернет на сайте </text:span></text:span><text:a xlink:type="simple" xlink:href="https://nightparty.ru/"><text:span text:style-name="Citation"><text:span text:style-name="T9">h</text:span></text:span></text:a><text:a xlink:type="simple" xlink:href="https://nightparty.ru/"><text:span text:style-name="Citation"><text:span text:style-name="T3">ttps://nightparty.ru/</text:span></text:span></text:a><text:span text:style-name="Citation"><text:span text:style-name="T6"> осуществляется размещение </text:span></text:span><text:span text:style-name="Citation"><text:span text:style-name="T1">рекламы </text:span></text:span><text:span text:style-name="INS"><text:span text:style-name="T3">мероприятия </text:span></text:span><text:span text:style-name="INS"><text:span text:style-name="T10">«Jameson Block Party» </text:span></text:span><text:span text:style-name="INS"><text:span text:style-name="T3">и </text:span></text:span><text:span text:style-name="INS"><text:span text:style-name="T10">виски «Jameson»</text:span></text:span><text:span text:style-name="Основной_20_шрифт_20_абзаца"><text:span text:style-name="T65">;</text:span></text:span></text:p>
      <text:p text:style-name="P43"><text:span text:style-name="Citation"><text:span text:style-name="T33">копии (образцы, макеты, записи на CD- дисках и пр.) рекламы </text:span></text:span><text:span text:style-name="INS"><text:span text:style-name="T35">мероприятия </text:span></text:span><text:span text:style-name="INS"><text:span text:style-name="T36">«Jameson Block Party» </text:span></text:span><text:span text:style-name="INS"><text:span text:style-name="T35">и </text:span></text:span><text:span text:style-name="INS"><text:span text:style-name="T36">виски «Jameson»</text:span></text:span><text:span text:style-name="Citation"><text:span text:style-name="T33">, распространявшейся в сети Интернет на сайте </text:span></text:span><text:a xlink:type="simple" xlink:href="https://nightparty.ru/"><text:span text:style-name="Citation"><text:span text:style-name="T37">h</text:span></text:span></text:a><text:a xlink:type="simple" xlink:href="https://nightparty.ru/"><text:span text:style-name="Citation"><text:span text:style-name="T35">ttps://nightparty.ru/</text:span></text:span></text:a><text:span text:style-name="Citation"><text:span text:style-name="T33"> </text:span></text:span><text:span text:style-name="Citation"><text:span text:style-name="T34">в августе-сентябре 2017 года</text:span></text:span><text:span text:style-name="Citation"><text:span text:style-name="T33">;</text:span></text:span></text:p>
      <text:p text:style-name="P15">письменные пояснения по существу претензии и обстоятельствам распространения рекламы.</text:p>
      <text:p text:style-name="P40"><text:span text:style-name="Основной_20_шрифт_20_абзаца"><text:span text:style-name="T77">Все документы должны быть заверены подписью руководителя и печатью </text:span></text:span><text:span text:style-name="Основной_20_шрифт_20_абзаца"><text:span text:style-name="T79">ООО «Компания Афиша»</text:span></text:span><text:span text:style-name="INS"><text:span text:style-name="T79">.</text:span></text:span></text:p>
      <text:p text:style-name="P40"><text:soft-page-break/><text:span text:style-name="INS"><text:span text:style-name="T79">8. <text:s/></text:span></text:span><text:span text:style-name="INS"><text:span text:style-name="T77">ЗАО «П.Р.Русь» </text:span></text:span><text:span text:style-name="Основной_20_шрифт_20_абзаца"><text:span text:style-name="T80">надлежит в срок до 1 декабря 2017 года представить ФАС России следующие документы и материалы:</text:span></text:span></text:p>
      <text:p text:style-name="P16"><text:span text:style-name="T75">копии учредительных документов </text:span><text:span text:style-name="INS"><text:span text:style-name="T12">ЗАО «П.Р.Русь»</text:span></text:span><text:span text:style-name="T83"> </text:span><text:span text:style-name="T75">(устав, свидетельство о постановке на налоговый учёт, свидетельство ЕГРЮЛ и иные) с последующими изменениями</text:span><text:span text:style-name="T83">;</text:span></text:p>
      <text:p text:style-name="P40"><text:span text:style-name="INS"><text:span text:style-name="T76">копии документов, подтверждающих полномочия управляющего органа;</text:span></text:span></text:p>
      <text:p text:style-name="P20"><text:span text:style-name="INS">письменные пояснения по существу претензии и обстоятельствам распространения рекламы.</text:span></text:p>
      <text:p text:style-name="P40"><text:span text:style-name="Основной_20_шрифт_20_абзаца"><text:span text:style-name="T77">Все документы должны быть заверены подписью руководителя и печатью </text:span></text:span><text:span text:style-name="INS"><text:span text:style-name="T77">ЗАО «П.Р.Русь».</text:span></text:span></text:p>
      <text:p text:style-name="P40"><text:span text:style-name="INS"><text:span text:style-name="T48"/></text:span></text:p>
      <text:p text:style-name="P58">Явка представителей <text:span text:style-name="T29">Кирьянова М. В., </text:span><text:span text:style-name="T30">ООО «Артком Медиа»</text:span>, <text:s/><text:span text:style-name="INS"><text:span text:style-name="T29">ООО "Рэп.ру", </text:span></text:span><text:s/><text:span text:style-name="Основной_20_шрифт_20_абзаца"><text:span text:style-name="T30">ООО «Компания Афиша», </text:span></text:span>в действиях которых содержатся признаки нарушения законодательства о рекламе, а также заинтересованного лица <text:span text:style-name="INS"><text:span text:style-name="T28">ЗАО «П.Р.Русь»</text:span></text:span> для участия в рассмотрении дела по признакам нарушения законодательства Российской Федерации о рекламе обязательна (для представителей лица - с подлинной доверенностью на представление интересов организации, в том числе <text:s/>по делу<text:span text:style-name="Основной_20_шрифт_20_абзаца"><text:span text:style-name="T71"> № 3-</text:span></text:span><text:span text:style-name="Основной_20_шрифт_20_абзаца"><text:span text:style-name="T71">21-48/00-08-17</text:span></text:span>).</text:p>
      <text:p text:style-name="P59"><text:span text:style-name="Основной_20_шрифт_20_абзаца"><text:span text:style-name="T72">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span></text:span></text:p>
      <text:p text:style-name="P60"><text:span text:style-name="Основной_20_шрифт_20_абзаца"><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Cyr" svg:font-family="'Times New Roman Cyr', 'Times New Roman'"/>
    <style:font-face style:name="TimesNewRomanPSMT1" svg:font-family="TimesNewRomanPSMT" style:font-family-generic="roman"/>
    <style:font-face style:name="ArialMT" svg:font-family="ArialMT" style:font-family-generic="swiss"/>
    <style:font-face style:name="CourierNewPSMT" svg:font-family="CourierNewPSMT"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0B4DA0E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11933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119332(1) </text:p></draw:text-box></draw:frame><draw:frame draw:style-name="Mfr2" draw:name="SpdBarcode" text:anchor-type="paragraph" svg:x="0cm" svg:width="3.6cm" svg:height="0.78cm" draw:z-index="7"><draw:image xlink:href="Pictures/10000201000000780000001A0B4DA0E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1:31:35.83</meta:creation-date>
    <meta:generator>OpenOffice.org/3.4.1$Win32 OpenOffice.org_project/341m1$Build-9593</meta:generator>
    <dc:date>2017-11-13T10:40:29.84</dc:date>
    <meta:document-statistic meta:table-count="0" meta:image-count="1" meta:object-count="0" meta:page-count="7" meta:paragraph-count="98" meta:word-count="2260" meta:character-count="17671"/>
    <meta:user-defined meta:name="Поле 1"/>
    <meta:user-defined meta:name="Поле 2"/>
    <meta:user-defined meta:name="Поле 3"/>
    <meta:user-defined meta:name="Поле 4"/>
  </office:meta>
</office:document-meta>
</file>