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A5D0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10.453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P8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19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019cm" fo:margin-bottom="0.019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.019cm" fo:margin-bottom="0.019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.019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.019cm" fo:margin-bottom="0cm" fo:line-height="100%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Standard">
      <style:paragraph-properties fo:margin-left="0cm" fo:margin-right="0cm" fo:margin-top="0.019cm" fo:margin-bottom="0cm" fo:line-height="0.499cm" fo:text-align="justify" style:justify-single-word="false" fo:text-indent="1.259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019cm" fo:margin-bottom="0cm" fo:line-height="0.499cm" fo:text-align="justify" style:justify-single-word="false" fo:text-indent="1.259cm" style:auto-text-indent="false"/>
    </style:style>
    <style:style style:name="P42" style:family="paragraph" style:parent-style-name="Standard">
      <style:paragraph-properties fo:margin-left="0cm" fo:margin-right="0cm" fo:margin-top="0cm" fo:margin-bottom="0.019cm" fo:line-height="0.499cm" fo:text-align="justify" style:justify-single-word="false" fo:text-indent="1.208cm" style:auto-text-indent="false"/>
    </style:style>
    <style:style style:name="P43" style:family="paragraph" style:parent-style-name="Text_20_body">
      <style:paragraph-properties fo:margin-left="0cm" fo:margin-right="0cm" fo:margin-top="0cm" fo:margin-bottom="0.019cm" fo:line-height="0.499cm" fo:text-align="justify" style:justify-single-word="false" fo:text-indent="1.208cm" style:auto-text-indent="false"/>
    </style:style>
    <style:style style:name="P44" style:family="paragraph" style:parent-style-name="Text_20_body">
      <style:paragraph-properties fo:margin-left="0cm" fo:margin-right="0cm" fo:margin-top="0cm" fo:margin-bottom="0.019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.019cm" fo:line-height="0.499cm" fo:text-align="justify" style:justify-single-word="false" fo:text-indent="1.208cm" style:auto-text-indent="false"/>
      <style:text-properties fo:color="#000000" style:font-name="TimesNewRomanPSMT" fo:font-size="13pt" fo:language="ru" fo:country="RU" fo:font-weight="bold" fo:background-color="#ffffff" style:font-size-asian="13pt" style:font-size-complex="13pt"/>
    </style:style>
    <style:style style:name="P46" style:family="paragraph" style:parent-style-name="Standard">
      <style:paragraph-properties fo:margin-left="0cm" fo:margin-right="0cm" fo:margin-top="0.019cm" fo:margin-bottom="0.019cm" fo:line-height="0.499cm" fo:text-align="justify" style:justify-single-word="false" fo:text-indent="1.208cm" style:auto-text-indent="false"/>
    </style:style>
    <style:style style:name="P47" style:family="paragraph" style:parent-style-name="Text_20_body">
      <style:paragraph-properties fo:margin-left="0cm" fo:margin-right="0cm" fo:margin-top="0.019cm" fo:margin-bottom="0.019cm" fo:line-height="0.499cm" fo:text-align="justify" style:justify-single-word="false" fo:text-indent="1.208cm" style:auto-text-indent="false"/>
    </style:style>
    <style:style style:name="P4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style:font-name-asian="Times New Roman2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2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2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weight-asian="bold" style:font-weight-complex="bold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style:font-size-asian="13pt" style:font-size-complex="13pt"/>
    </style:style>
    <style:style style:name="T39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style:font-name="Times New Roman" fo:font-size="13pt" fo:font-style="normal" style:text-underline-style="none" fo:font-weight="normal" style:letter-kerning="true" fo:background-color="#ffffff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2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3" style:family="text">
      <style:text-properties fo:language="en" fo:country="US" fo:font-weight="bold" fo:background-color="transparent"/>
    </style:style>
    <style:style style:name="T44" style:family="text">
      <style:text-properties fo:language="en" fo:country="US" style:text-underline-style="none" fo:font-weight="bold"/>
    </style:style>
    <style:style style:name="T45" style:family="text">
      <style:text-properties fo:language="en" fo:country="US" style:text-underline-style="none" fo:font-weight="bold" style:font-name-asian="TimesNewRomanPS-BoldMT" style:font-weight-asian="bold" style:font-name-complex="TimesNewRomanPS-BoldMT" style:font-weight-complex="bold"/>
    </style:style>
    <style:style style:name="T46" style:family="text">
      <style:text-properties fo:language="ru" fo:country="RU" fo:font-weight="bold" fo:background-color="transparent"/>
    </style:style>
    <style:style style:name="T47" style:family="text">
      <style:text-properties style:text-position="0% 100%" style:font-name="Times New Roman" style:letter-kerning="true" fo:background-color="#ffffff" style:font-name-asian="Arial1" style:language-asian="zh" style:country-asian="CN" style:font-style-asian="normal" style:font-name-complex="Arial1" style:language-complex="hi" style:country-complex="IN" style:font-style-complex="normal"/>
    </style:style>
    <style:style style:name="T48" style:family="text">
      <style:text-properties style:text-position="0% 100%" style:font-name="Times New Roman" style:letter-kerning="true" fo:background-color="#ffffff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49" style:family="text">
      <style:text-properties style:text-position="0% 100%" style:font-name="Times New Roman" style:letter-kerning="true" fo:background-color="#ffffff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0" style:family="text">
      <style:text-properties style:text-position="0% 100%" style:font-name="Times New Roman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51" style:family="text">
      <style:text-properties style:text-position="0% 100%" style:font-name="Times New Roman" fo:language="en" fo:country="US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52" style:family="text">
      <style:text-properties style:text-position="0% 100%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53" style:family="text">
      <style:text-properties style:text-position="0% 100%" style:letter-kerning="true" fo:background-color="#ffffff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54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5" style:family="text">
      <style:text-properties style:use-window-font-color="true" style:font-name="Times New Roman" fo:language="en" fo:country="US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7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8" style:family="text">
      <style:text-properties style:text-line-through-style="none" style:text-position="0% 100%" style:font-name="Times New Roman" fo:font-size="13pt" fo:font-style="normal" style:text-underline-style="none" fo:font-weight="normal" style:letter-kerning="true" fo:background-color="#ffffff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#ffffff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weight="normal" style:font-weight-asian="normal" style:font-weight-complex="normal"/>
    </style:style>
    <style:style style:name="T62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64" style:family="text">
      <style:text-properties style:font-name="Times New Roman" fo:font-size="13pt" style:font-size-asian="13pt" style:font-size-complex="13pt"/>
    </style:style>
    <style:style style:name="T65" style:family="text">
      <style:text-properties style:font-name="Times New Roman" fo:font-size="13pt" fo:background-color="transparent" style:font-size-asian="13pt" style:language-asian="en" style:country-asian="US" style:font-size-complex="13pt" style:language-complex="fa" style:country-complex="IR"/>
    </style:style>
    <style:style style:name="T6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text-underline-style="none" fo:font-weight="bold"/>
    </style:style>
    <style:style style:name="T68" style:family="text">
      <style:text-properties style:text-underline-style="none" fo:font-weight="bold" style:font-name-asian="TimesNewRomanPS-BoldMT" style:font-weight-asian="bold" style:font-name-complex="TimesNewRomanPS-BoldMT" style:font-weight-complex="bold"/>
    </style:style>
    <style:style style:name="T6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c5ce2-7795-461c-bde8-e43af3f3cdd2" text:name="BossProviderVariable"/>
      </text:user-field-decls>
      <text:p text:style-name="P49"><text:span text:style-name="T69">ПОСТАНОВЛЕНИЕ</text:span></text:p>
      <text:p text:style-name="P13"><text:span text:style-name="T60">о наложении штрафа по делу № </text:span><text:span text:style-name="Основной_20_шрифт_20_абзаца"><text:span text:style-name="T30">4-14.3-1778/00-08-17 </text:span></text:span></text:p>
      <text:p text:style-name="P13">об административном правонарушении</text:p>
      <text:p text:style-name="P16"><text:span text:style-name="T43">«</text:span><text:span text:style-name="T46">17</text:span><text:span text:style-name="T39">» </text:span><text:span text:style-name="T40">октября 2017 г.   <text:s text:c="2"/>          <text:s text:c="7"/>                <text:s text:c="25"/>              <text:s text:c="3"/>         <text:s text:c="4"/> г. Москва</text:span></text:p>
      <text:p text:style-name="P17"><text:span text:style-name="T35">Заместитель руководителя Федеральной антимонопольной службы Кашеваров А.Б</text:span><text:span text:style-name="T36">., рассмотрев протокол и материалы дела №</text:span><text:span text:style-name="T37"> </text:span><text:span text:style-name="T24">4-14.3-1778/00-08-17 </text:span><text:span text:style-name="Основной_20_шрифт_20_абзаца"><text:span text:style-name="T26"><text:s/></text:span></text:span><text:span text:style-name="T26"><text:s/></text:span><text:span text:style-name="T36">об административном правонарушении, возбужденного в отношении </text:span><text:span text:style-name="INS"><text:span text:style-name="T8">АО «БИЗНЕС НЬЮС МЕДИА» (адрес: г. Москва, 127018, ул. Полковая, д.3, стр. 1, ИНН 7712108141, ОГРН 1027739124775, КПП 771501001, дата регистрации 09.08.1999), </text:span></text:span></text:p>
      <text:p text:style-name="P15"><text:span text:style-name="Основной_20_шрифт_20_абзаца"><text:span text:style-name="T27">УСТАНОВИЛ: </text:span></text:span></text:p>
      <text:p text:style-name="P43"><text:span text:style-name="INS"><text:span text:style-name="T25">В ФАС России поступила информация из Центрального банка Российской Федерации </text:span></text:span><text:span text:style-name="INS"><text:span text:style-name="T28">(</text:span></text:span><text:span text:style-name="INS"><text:span text:style-name="T25">далее - Банк России) о факте распространения рекламы компании «</text:span></text:span><text:span text:style-name="INS"><text:span text:style-name="T28">Alfa Capital Holdings (Cyprys) Limited</text:span></text:span><text:span text:style-name="INS"><text:span text:style-name="T25">»</text:span></text:span><text:span text:style-name="INS"><text:span text:style-name="T28"> </text:span></text:span><text:span text:style-name="INS"><text:span text:style-name="T25">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 от </text:span></text:span><text:span text:style-name="INS"><text:span text:style-name="T28">22 </text:span></text:span><text:span text:style-name="INS"><text:span text:style-name="T25">мая 2017 года.</text:span></text:span></text:p>
      <text:p text:style-name="P43"><text:span text:style-name="INS"><text:span text:style-name="T25">Статья содержит подробные инструкции о прохождении регистрации и последующем использовании онлайн услуг </text:span></text:span><text:span text:style-name="INS"><text:span text:style-name="T28">Alfa-Forex </text:span></text:span><text:span text:style-name="INS"><text:span text:style-name="T25">по конвертации валют. В конце статьи содержится раздел «Для начинающих биржевых игроков», в котором сообщается: «... в сервисе есть и возможность торговли «с плечом», и различные инвестиционные инструменты, например евробонды, ПАММ-счета и другие.» </text:span></text:span></text:p>
      <text:p text:style-name="P43"><text:span text:style-name="INS"><text:span text:style-name="T25">При этом в статье содержится ссылка для перехода на официальный сайт компании </text:span></text:span><text:span text:style-name="INS"><text:span text:style-name="T28">Alfa-Forex </text:span></text:span><text:a xlink:type="simple" xlink:href="http://www.alfaforex.com/"><text:span text:style-name="INS"><text:span text:style-name="T64">www.alfaforex.com</text:span></text:span></text:a><text:span text:style-name="INS"><text:span text:style-name="T64"> на страницу регистрации в </text:span></text:span><text:span text:style-name="INS"><text:span text:style-name="T28">Alfa-Forex “</text:span></text:span><text:span text:style-name="INS"><text:span text:style-name="T25">Начать торговлю сейчас», где иностранная компания оказывает услуги форекс-диллера на </text:span></text:span><text:span text:style-name="INS"><text:span text:style-name="T25">финансовом рынке.</text:span></text:span></text:p>
      <text:p text:style-name="P43"><text:span text:style-name="INS"><text:span text:style-name="T25">Согласно статье 4.1 и пункту 1 статьи 39 Федерального закона «О рынке ценных бумаг» деятельность форекс-диллера является профессиональной деятельностью на рынке ценных бумаг и осуществляется на основании специального разрешения — лицензии, выдаваемой Банком России.</text:span></text:span></text:p>
      <text:p text:style-name="P43"><text:span text:style-name="INS"><text:span text:style-name="T12">В соответствии со статьей 2 Федерального закона «О рынке ценных бумаг» профессиональными участниками рынка ценных бумаг могут являться только <text:s/>юридические лица, которые созданы в соответствии с законодательством Российской Федерации.</text:span></text:span></text:p>
      <text:p text:style-name="P43"><text:span text:style-name="INS"><text:span text:style-name="T25">Из</text:span></text:span><text:span text:style-name="INS"><text:span text:style-name="T28"> </text:span></text:span><text:span text:style-name="INS"><text:span text:style-name="T25">информации Банка России следует, что </text:span></text:span><text:span text:style-name="INS"><text:span text:style-name="T28">Alfa-Forex </text:span></text:span><text:span text:style-name="INS"><text:span text:style-name="T25">является фирменным брендом иностранной компании «</text:span></text:span><text:span text:style-name="INS"><text:span text:style-name="T28">Alfa Capital Holdings (Cyprys) Limited</text:span></text:span><text:span text:style-name="INS"><text:span text:style-name="T25">», деятельность которой регулируется Комиссией по ценным бумагам и биржам Кипра </text:span></text:span><text:span text:style-name="INS"><text:span text:style-name="T28">CySEC </text:span></text:span><text:span text:style-name="INS"><text:span text:style-name="T25">(номер лицензии </text:span></text:span><text:span text:style-name="INS"><text:span text:style-name="T28">CIF025/04, </text:span></text:span><text:span text:style-name="INS"><text:span text:style-name="T25">регистрационный номер </text:span></text:span><text:span text:style-name="INS"><text:span text:style-name="T28">HE 78416). </text:span></text:span></text:p>
      <text:p text:style-name="P43"><text:span text:style-name="INS"><text:span text:style-name="T25">Однако Банк России не выдавал лицензии компании «</text:span></text:span><text:span text:style-name="INS"><text:span text:style-name="T28">Alfa Capital Holdings (Cyprys) Limited</text:span></text:span><text:span text:style-name="INS"><text:span text:style-name="T25">»</text:span></text:span><text:span text:style-name="INS"><text:span text:style-name="T28"> </text:span></text:span><text:span text:style-name="INS"><text:span text:style-name="T25">на осуществление деятельности форекс-диллера.</text:span></text:span></text:p>
      <text:p text:style-name="P47"><text:span text:style-name="INS"><text:span text:style-name="T12">В соответствии с пунктом 6.1 статьи 51 Федерального закона «О рынке ценных бумаг» иностранные организации, их представительства и филиалы не вправе осуществлять деятельность некредитных финансовых организаций, в том числе деятельность профессиональных участников рынка ценных бумаг, а также предлагать услуги иностранных организаций на финансовых рынках неограниченному кругу лиц на территории Российской Федерации или распространять информацию о таких организациях и (или) об их деятельности среди неограниченного круга лиц на территории Российской Федерации.</text:span></text:span></text:p>
      <text:p text:style-name="P46"><text:soft-page-break/><text:span text:style-name="INS"><text:span text:style-name="T12">Согласно пункту 1 статьи 7 Федерального закона «О рекламе» не допускается реклама </text:span></text:span><text:span text:style-name="INS"><text:span text:style-name="T13">товаров, производство и (или) реализация которых запрещены законодательством Российской Федерации.</text:span></text:span></text:p>
      <text:p text:style-name="P42"><text:span text:style-name="INS"><text:span text:style-name="T12">Согласно пункту 7 статьи 7 Федерального закона «О рекламе» не допускается</text:span></text:span><text:span text:style-name="INS"><text:span text:style-name="T13"> товаров, на производство и (или) реализацию которых требуется получение лицензии или иных специальных разрешений, в случае отсутствия таких разрешений.</text:span></text:span></text:p>
      <text:p text:style-name="P47"><text:span text:style-name="INS"><text:span text:style-name="T25">Таким образом, реклама компании </text:span></text:span><text:span text:style-name="INS"><text:span text:style-name="T28">Alfa-Forex, </text:span></text:span><text:span text:style-name="INS"><text:span text:style-name="T25">распространявшаяся </text:span></text:span><text:span text:style-name="INS"><text:span text:style-name="T28">22.</text:span></text:span><text:span text:style-name="INS"><text:span text:style-name="T25">05.2017 <text:s/>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, нарушает п</text:span></text:span><text:span text:style-name="INS"><text:span text:style-name="T12">ункты 1, 7 статьи 7 Федерального закона «О рекламе».</text:span></text:span></text:p>
      <text:p text:style-name="P44"><text:span text:style-name="INS"><text:span text:style-name="T31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п</text:span></text:span><text:span text:style-name="INS"><text:span text:style-name="T18">унктом 1 статьи 7, пунктом 7 статьи 7 Федерального закона «О рекламе».</text:span></text:span></text:p>
      <text:p text:style-name="P45"><text:span text:style-name="INS"><text:span text:style-name="T4">Рекламораспространителем рекламы компании «Alfa Capital Holdings (Cyprys) Limited» на сайте Электронного периодического издания «Ведомости» является АО «БИЗНЕС НЬЮС МЕДИА» (адрес: г. Москва, 127018, ул. Полковая, д.3, стр. 1, ИНН 7712108141, ОГРН 1027739124775, КПП 771501001, дата регистрации 09.08.1999).</text:span></text:span></text:p>
      <text:p text:style-name="P23"><text:span text:style-name="Основной_20_шрифт_20_абзаца"><text:span text:style-name="T65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</text:span></text:span><text:span text:style-name="Основной_20_шрифт_20_абзаца"><text:span text:style-name="T65">влечет наложение административного штрафа на юридических лиц в размере от ста тысяч до пятисот тысяч рублей.</text:span></text:span></text:p>
      <text:p text:style-name="P22"><text:span text:style-name="Основной_20_шрифт_20_абзаца"><text:span text:style-name="T14">АО «БИЗНЕС НЬЮС МЕДИА» 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2"><text:span text:style-name="Основной_20_шрифт_20_абзаца"><text:span text:style-name="T15">Таким образом, установлена вина </text:span></text:span><text:span text:style-name="Основной_20_шрифт_20_абзаца"><text:span text:style-name="T14">АО «БИЗНЕС НЬЮС МЕДИА»</text:span></text:span><text:span text:style-name="Основной_20_шрифт_20_абзаца"><text:span text:style-name="T15"> в нарушении законодательства Российской Федерации о рекламе при распространении рекламы </text:span></text:span><text:span text:style-name="Основной_20_шрифт_20_абзаца"><text:span text:style-name="T14">компании «Alfa Capital Holdings (Cyprys) Limited» 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 от 22 мая 2017 года, соответственно подлежит административному наказанию в соответствии с частью 1 статьи 14.3 КоАП РФ.</text:span></text:span></text:p>
      <text:p text:style-name="P20"><text:span text:style-name="Основной_20_шрифт_20_абзаца"><text:span text:style-name="T14">Вместе с тем АО «БИЗНЕС НЬЮС МЕДИА», ссылаясь на положения частей 3.2 и 3.3 статьи 4.1 КоАП РФ, ходатайствует об уменьшении размера штрафа ниже минимального, установленного частью 1 статьи 14.3 Кодекса Российской Федерации об административных правонарушениях.</text:span></text:span></text:p>
      <text:p text:style-name="P28"><text:span text:style-name="INS"><text:span text:style-name="T9">Согласно части 3.2. статьи 4.1 </text:span></text:span><text:span text:style-name="Основной_20_шрифт_20_абзаца"><text:span text:style-name="T10">Кодекса Российской Федерации об административных правонарушениях</text:span></text:span><text:span text:style-name="INS"><text:span text:style-name="T9"> п</text:span></text:span><text:span text:style-name="INS"><text:span text:style-name="T58">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</text:span></text:span><text:soft-page-break/><text:span text:style-name="INS"><text:span text:style-name="T58">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</text:span></text:span><text:span text:style-name="INS"><text:span text:style-name="T41">раздела II</text:span></text:span><text:span text:style-name="INS"><text:span text:style-name="T58"> настоящего Кодекса, в случае, если минимальный размер административного штрафа для юридических лиц составляет не менее ста тысяч рублей.</text:span></text:span></text:p>
      <text:p text:style-name="P28"><text:span text:style-name="INS"><text:span text:style-name="T9">Согласно части 3.3. статьи 4.1 </text:span></text:span><text:span text:style-name="Основной_20_шрифт_20_абзаца"><text:span text:style-name="T10">Кодекса Российской Федерации об административных правонарушениях</text:span></text:span><text:span text:style-name="INS"><text:span text:style-name="T58"> </text:span></text:span><text:span text:style-name="INS"><text:span text:style-name="T59">п</text:span></text:span><text:span text:style-name="INS"><text:span text:style-name="T58">ри назначении административного наказания в соответстви</text:span></text:span><text:span text:style-name="INS"><text:span text:style-name="T41">и с частью 3.2 настоящей статьи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раздела II насто</text:span></text:span><text:span text:style-name="INS"><text:span text:style-name="T58">ящего Кодекса.</text:span></text:span></text:p>
      <text:p text:style-name="P27"><text:span text:style-name="INS"><text:span text:style-name="T47">Согласно части 3 статьи 4.1 </text:span></text:span><text:span text:style-name="Основной_20_шрифт_20_абзаца"><text:span text:style-name="T49">Кодекса Российской Федерации об административных правонарушениях</text:span></text:span><text:span text:style-name="INS"><text:span text:style-name="T47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1"><text:span text:style-name="INS"><text:span text:style-name="T9">В силу части 1 статьи 4.2 </text:span></text:span><text:span text:style-name="Основной_20_шрифт_20_абзаца"><text:span text:style-name="T10">КоАП РФ</text:span></text:span><text:span text:style-name="INS"><text:span text:style-name="T58"> смягчающими административную ответственность обстоятельствами признаются, в частности:</text:span></text:span></text:p>
      <text:p text:style-name="P40">раскаяние лица, совершившего административное правонарушение;</text:p>
      <text:p text:style-name="P40">добровольное прекращение противоправного поведения лицом, совершившим административное правонарушение;</text:p>
      <text:p text:style-name="P40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p>
      <text:p text:style-name="P29"><text:span text:style-name="INS"><text:span text:style-name="T9">Согласно пояснениям АО «БИЗНЕС НЬЮС МЕДИА» общество полностью признаёт факт распространения рекламы компании «Alfa Capital Holdings (Cyprys) Limited» с нарушением Федерального закона «О рекламе», осознало противоправность своего действия и объяснило причины, послужившие совершению нарушения, выразило негативное отношение к содеянному и его последствиям, предприняло усилия, чтобы в дальнейшем подобные ошибки не повторялись, и обязалось впредь руководствоваться действующим законодательством о рекламе при распространении рекламы.</text:span></text:span></text:p>
      <text:p text:style-name="P24"><text:span text:style-name="INS"><text:span text:style-name="T48">Кроме того, </text:span></text:span><text:span text:style-name="INS"><text:span text:style-name="T53">АО «БИЗНЕС НЬЮС МЕДИА» в добровольном порядке </text:span></text:span><text:span text:style-name="INS"><text:span text:style-name="T52">удалило с сайта Электронного периодического издания «Ведомости» </text:span></text:span><text:span text:style-name="INS"><text:span text:style-name="T48">рекламу </text:span></text:span><text:span text:style-name="INS"><text:span text:style-name="T50">компании «</text:span></text:span><text:span text:style-name="INS"><text:span text:style-name="T51">Alfa Capital Holdings (Cyprys) Limited</text:span></text:span><text:span text:style-name="INS"><text:span text:style-name="T50">» до принятия решения по делу № 3-7-42/00-08-17 и выдачи предписания об устранении нарушения, а также постановления по настоящему делу об административном правонарушении.</text:span></text:span></text:p>
      <text:p text:style-name="P24"><text:span text:style-name="INS"><text:span text:style-name="T53">Также </text:span></text:span><text:span text:style-name="INS"><text:span text:style-name="T52">АО </text:span></text:span><text:span text:style-name="INS"><text:span text:style-name="T53">«БИЗНЕС НЬЮС МЕДИА» в обоснования своего ходатайства предоставило отчёт о финансовых результатах деятельности компании в 2017 году, из которого следует, что общество имеет непокрытые убытки.</text:span></text:span></text:p>
      <text:p text:style-name="P26"><text:span text:style-name="INS"><text:span text:style-name="T8">Раскаяние АО «БИЗНЕС НЬЮС МЕДИА» в совершении административного правонарушения и добровольное прекращение обществом противоправного </text:span></text:span><text:soft-page-break/><text:span text:style-name="INS"><text:span text:style-name="T8">поведения, а именно распространения ненадлежащей рекламы компании «Alfa Capital Holdings (Cyprys) Limited», признаются в качестве смягчающих административную ответственность обстоятельств.</text:span></text:span></text:p>
      <text:p text:style-name="P26"><text:span text:style-name="INS"><text:span text:style-name="T8">Учитывая данные смягчающие обстоятельства, а также тяжелое финансовое положение общества и то обстоятельство, что общество ранее не привлекалось к административной ответственности за нарушение законодательства о рекламе, ходатайство АО «БИЗНЕС НЬЮС МЕДИА» подлежит удовлетворению с </text:span></text:span><text:span text:style-name="INS"><text:span text:style-name="T9">назначением обществу наказания в виде административного штрафа не более половины минимального размера административного штрафа. </text:span></text:span></text:p>
      <text:p text:style-name="P25"><text:span text:style-name="Основной_20_шрифт_20_абзаца"><text:span text:style-name="T38">Руководствуясь</text:span></text:span><text:span text:style-name="INS"><text:span text:style-name="T11"> </text:span></text:span><text:span text:style-name="INS"><text:span text:style-name="T8">пунктами 1, 7 статьи 7</text:span></text:span><text:span text:style-name="Основной_20_шрифт_20_абзаца"><text:span text:style-name="T42">, </text:span></text:span><text:span text:style-name="Основной_20_шрифт_20_абзаца"><text:span text:style-name="T32">частью 6 статьи 38</text:span></text:span><text:span text:style-name="Основной_20_шрифт_20_абзаца"><text:span text:style-name="T29"> Федерального закона </text:span></text:span><text:span text:style-name="Основной_20_шрифт_20_абзаца"><text:span text:style-name="T29">от 13.03.2006 №38-ФЗ «О рекламе», статьями</text:span></text:span><text:span text:style-name="Основной_20_шрифт_20_абзаца"><text:span text:style-name="T22"> 14.3, 4.1, 4.2 Кодекса Российской Федерации об административных правонарушениях,</text:span></text:span></text:p>
      <text:p text:style-name="P48">ПОСТАНОВИЛ:</text:p>
      <text:p text:style-name="P30"><text:span text:style-name="Основной_20_шрифт_20_абзаца"><text:span text:style-name="T56">1. Применить к </text:span></text:span><text:span text:style-name="INS"><text:span text:style-name="T9">АО «БИЗНЕС НЬЮС МЕДИА»</text:span></text:span><text:span text:style-name="Основной_20_шрифт_20_абзаца"><text:span text:style-name="T56"> </text:span></text:span><text:span text:style-name="Основной_20_шрифт_20_абзаца"><text:span text:style-name="T57">меры </text:span></text:span><text:span text:style-name="Основной_20_шрифт_20_абзаца"><text:span text:style-name="T56">административной ответственности в виде штрафа за нарушение законодательства о рекламе в размере 50 000 рублей.</text:span></text:span></text:p>
      <text:p text:style-name="P31"><text:span text:style-name="Основной_20_шрифт_20_абзаца"><text:span text:style-name="T55">2. </text:span></text:span><text:span text:style-name="Основной_20_шрифт_20_абзаца"><text:span text:style-name="T54">Сумму штрафа надлежит уплатить по следующим реквизитам:</text:span></text:span></text:p>
      <text:p text:style-name="P39">Получатель: УФК по г. Москве (Федеральная антимонопольная служба л/с 04731001610)</text:p>
      <text:p text:style-name="P32"><text:span text:style-name="Strong_20_Emphasis"><text:span text:style-name="T61">Банк получателя:</text:span></text:span><text:span text:style-name="T61"> </text:span><text:span text:style-name="T60">ГУ Банка России по ЦФО </text:span></text:p>
      <text:p text:style-name="P34"><text:span text:style-name="Strong_20_Emphasis"><text:span text:style-name="T33">ИНН </text:span></text:span><text:span text:style-name="Основной_20_шрифт_20_абзаца"><text:span text:style-name="T33">7703516539 <text:line-break/>КПП 770301001</text:span></text:span></text:p>
      <text:p text:style-name="P35"><text:span text:style-name="Strong_20_Emphasis"><text:span text:style-name="T33">БИК </text:span></text:span><text:span text:style-name="Основной_20_шрифт_20_абзаца"><text:span text:style-name="T33">044525000</text:span></text:span></text:p>
      <text:p text:style-name="P36"><text:span text:style-name="Strong_20_Emphasis"><text:span text:style-name="T62">Расчетный счет </text:span></text:span><text:span text:style-name="Основной_20_шрифт_20_абзаца"><text:span text:style-name="T63">40101810045250010041</text:span></text:span></text:p>
      <text:p text:style-name="P33"><text:span text:style-name="Strong_20_Emphasis"><text:span text:style-name="T66">КБК 1</text:span></text:span><text:span text:style-name="T66">61 1 1626000016000140</text:span></text:p>
      <text:p text:style-name="P33"><text:span text:style-name="Strong_20_Emphasis"><text:span text:style-name="T66">ОКТМО </text:span></text:span><text:span text:style-name="T66">4538 0000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7">(в том числе на электронную почту </text:span><text:span text:style-name="T45">delo</text:span><text:span text:style-name="T68">@ fas.gov.ru, </text:span><text:span text:style-name="T44">serebryakov</text:span><text:span text:style-name="T67">@fas.gov.ru). </text:span></text:p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4A5D0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97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09700(2) </text:p></draw:text-box></draw:frame><draw:frame draw:style-name="Mfr2" draw:name="SpdBarcode" text:anchor-type="paragraph" svg:x="0cm" svg:width="3.6cm" svg:height="0.78cm" draw:z-index="4"><draw:image xlink:href="Pictures/10000201000000780000001A44A5D0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2:00:29.88</meta:creation-date>
    <meta:generator>OpenOffice.org/3.4.1$Win32 OpenOffice.org_project/341m1$Build-9593</meta:generator>
    <dc:date>2017-11-13T10:42:25.53</dc:date>
    <meta:document-statistic meta:table-count="0" meta:image-count="1" meta:object-count="0" meta:page-count="4" meta:paragraph-count="52" meta:word-count="1370" meta:character-count="11380"/>
    <meta:user-defined meta:name="Поле 1"/>
    <meta:user-defined meta:name="Поле 2"/>
    <meta:user-defined meta:name="Поле 3"/>
    <meta:user-defined meta:name="Поле 4"/>
  </office:meta>
</office:document-meta>
</file>