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783B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1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6pt" fo:language="ru" fo:country="RU" fo:background-color="transparen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en" fo:country="US" fo:font-style="normal" fo:font-weight="normal" fo:background-color="transparent" style:font-size-asian="10pt" style:language-asian="en" style:country-asian="US" style:font-size-complex="10pt"/>
    </style:style>
    <style:style style:name="P28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30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style:font-size-asian="13pt" style:font-size-complex="13pt"/>
    </style:style>
    <style:style style:name="T1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letter-spacing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style:text-underline-style="none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style:text-underline-style="none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 style:font-weight-asian="bold"/>
    </style:style>
    <style:style style:name="T20" style:family="text">
      <style:text-properties fo:language="ru" fo:country="RU" fo:font-weight="bold" fo:background-color="transparent" style:font-weight-asian="bold"/>
    </style:style>
    <style:style style:name="T21" style:family="text">
      <style:text-properties style:use-window-font-color="true" style:font-name="Times New Roman" fo:language="en" fo:country="US" fo:background-color="transparent" style:font-weight-asian="bold"/>
    </style:style>
    <style:style style:name="T22" style:family="text">
      <style:text-properties style:use-window-font-color="true" style:font-name="Times New Roman" fo:language="ru" fo:country="RU" fo:background-color="transparent" style:font-weight-asian="bold"/>
    </style:style>
    <style:style style:name="T23" style:family="text">
      <style:text-properties style:font-name="Times New Roman1" fo:font-size="13pt" style:font-size-asian="13pt" style:font-size-complex="13pt"/>
    </style:style>
    <style:style style:name="T24" style:family="text">
      <style:text-properties style:font-name="Times New Roman1" fo:font-weight="bold"/>
    </style:style>
    <style:style style:name="T25" style:family="text">
      <style:text-properties style:font-name="Times New Roman1" fo:language="en" fo:country="US" fo:font-weight="bold" fo:background-color="transparent" style:font-weight-asian="bold"/>
    </style:style>
    <style:style style:name="T26" style:family="text">
      <style:text-properties style:font-name="Times New Roman1" fo:language="ru" fo:country="RU" fo:font-weight="bold" fo:background-color="transparent" style:font-weight-asian="bold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background-color="transparent" style:font-size-asian="13pt" style:font-size-complex="13pt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fo:font-weight="bold"/>
    </style:style>
    <style:style style:name="T31" style:family="text">
      <style:text-properties fo:font-weight="bold" fo:background-color="transparent"/>
    </style:style>
    <style:style style:name="T32" style:family="text">
      <style:text-properties fo:font-weight="bold" fo:background-color="transparent" style:font-weight-asian="bold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fo:background-color="transparent" style:font-weight-asian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color="#000000"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169456-a97a-431a-a78a-e72266617557" text:name="BossProviderVariable"/>
      </text:user-field-decls>
      <text:p text:style-name="P31"><text:span text:style-name="T30">ОПРЕДЕЛЕНИЕ</text:span></text:p>
      <text:p text:style-name="P11">о возобновлении производства по делу №<text:span text:style-name="T19"> </text:span><text:span text:style-name="T21">3-</text:span><text:span text:style-name="T22">24</text:span><text:span text:style-name="T21">-</text:span><text:span text:style-name="T22">29</text:span><text:span text:style-name="T21">/00-08-1</text:span><text:span text:style-name="T22">7</text:span> по признакам нарушения законодательства Российской Федерации о рекламе</text:p>
      <text:p text:style-name="P7">09 ноября 2017 г.                                                              <text:s text:c="19"/>                 г. Москва</text:p>
      <text:p text:style-name="P12">Комиссия ФАС России по рассмотрению дел, возбужденных по признакам нарушения законодательства о рекламе в составе:<text:span text:style-name="T33">&lt;...&gt; </text:span>,</text:p>
      <text:p text:style-name="P13"/>
      <text:p text:style-name="P14"><text:span text:style-name="T10">рассмотрев материалы о распространении рекламы </text:span><text:span text:style-name="INS"><text:span text:style-name="T12">лекарственного препарата </text:span></text:span><text:span text:style-name="INS"><text:span text:style-name="T11">«Быструмгель» на телеканалах «ТВ-3 Россия», «Звезда», «Пятница» в мае <text:s/>2016 года</text:span></text:span><text:span text:style-name="INS"><text:span text:style-name="T12">,</text:span></text:span></text:p>
      <text:p text:style-name="P8">УСТАНОВИЛА:</text:p>
      <text:p text:style-name="P15"><text:span text:style-name="T1">Производство по делу № 3-24-29/00-08-17 по признакам нарушения законодательства Российской Федерации о рекламе было приостановлено 29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2">лекарственного препарата </text:span><text:span text:style-name="INS"><text:span text:style-name="T4">«Быструмгель», распространявшейся на телеканалах «ТВ-3 Россия», «Звезда», «Пятница» в мае <text:s/>2016 года</text:span></text:span><text:span text:style-name="T2">,</text:span><text:span text:style-name="T1"> по вопросу наличия в рекламе </text:span><text:span text:style-name="T2">лекарственного препарата </text:span><text:span text:style-name="INS"><text:span text:style-name="T5">«Быструмгель»</text:span></text:span><text:span text:style-name="T1"> гарантии его положительного действия и эффективности</text:span><text:span text:style-name="Основной_20_шрифт_20_абзаца"><text:span text:style-name="T3">.</text:span></text:span></text:p>
      <text:p text:style-name="P16"/>
      <text:p text:style-name="P17">25 сентября 2017 года состоялось совместное заседание Экспертных советов.</text:p>
      <text:p text:style-name="P18"/>
      <text:p text:style-name="P19"><text:span text:style-name="T23">По результатам обсуждения ч</text:span><text:span text:style-name="T27">лены Экспертных советов большинством голосов</text:span><text:span text:style-name="T28"> пришли к заключению о наличии в рекламе </text:span><text:span text:style-name="T13">препарата </text:span><text:span text:style-name="INS"><text:span text:style-name="T5">«Быструмгель»</text:span></text:span><text:span text:style-name="T28"> указания на гарантию его положительного действия</text:span><text:span text:style-name="T14"> и эффективности.</text:span></text:p>
      <text:p text:style-name="P20"/>
      <text:p text:style-name="P22">С учетом изложенного, обстоятельства, послужившие основанием для приостановления производства по делу, исчерпаны.</text:p>
      <text:p text:style-name="P21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9">ОПРЕДЕЛИЛА:</text:p>
      <text:p text:style-name="P23">1. Производство по делу <text:span text:style-name="T30">№ </text:span><text:span text:style-name="T34">3-</text:span><text:span text:style-name="T20">24</text:span><text:span text:style-name="T34">-</text:span><text:span text:style-name="T20">29</text:span><text:span text:style-name="T34">/00-08-1</text:span><text:span text:style-name="T20">7</text:span> возобновить. </text:p>
      <text:p text:style-name="P24">2. Назначить дело <text:span text:style-name="T24">№ </text:span><text:span text:style-name="T25">3-</text:span><text:span text:style-name="T26">24</text:span><text:span text:style-name="T25">-</text:span><text:span text:style-name="T26">29</text:span><text:span text:style-name="T25">/00-08-1</text:span><text:span text:style-name="T26">7</text:span> к<text:span text:style-name="T35"> рассмотрению на</text:span><text:span text:style-name="T30"> </text:span><text:span text:style-name="T31">7 декабря 2017 года</text:span><text:span text:style-name="T36"> </text:span><text:span text:style-name="T31">в</text:span><text:span text:style-name="T36"> </text:span><text:span text:style-name="T32">14 часов 15 мину</text:span><text:span text:style-name="T31">т</text:span><text:span text:style-name="T36"> </text:span><text:span text:style-name="T29">по адресу: </text:span><text:span text:style-name="T37">г. Москва, ул. Садовая-Кудринская, д. 11, каб. 413, т. 8(499) 755-23-23 (вн. 674, 474).</text:span></text:p>
      <text:p text:style-name="P25"><text:span text:style-name="T36">Явка представителей </text:span><text:span text:style-name="INS"><text:span text:style-name="T17">АО</text:span></text:span><text:span text:style-name="INS"><text:span text:style-name="T16"> «Химико-фармацевтический комбинат «АКРИХИН»</text:span></text:span><text:span text:style-name="T36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1">обязательна</text:span><text:span text:style-name="T36"> (для представителей организаций – подлинная доверенность на представление интересов организации, в том</text:span> числе по делу № 3-24-29/00-08-17).</text:p>
      <text:p text:style-name="P12"><text:tab/>Для обеспечения пропусков в здание ФАС России фамилии представителей необходимо сообщать заранее (по т. 8 (499) 755 23 23 вн. 674, 474): для граждан Российской Федерации за 1 день, для иностранных граждан –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B783B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93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9304(1) </text:p></draw:text-box></draw:frame><draw:frame draw:style-name="Mfr2" draw:name="SpdBarcode" text:anchor-type="paragraph" svg:x="0cm" svg:width="3.6cm" svg:height="0.78cm" draw:z-index="1"><draw:image xlink:href="Pictures/10000201000000780000001AAB783B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1:05:27.56</meta:creation-date>
    <meta:generator>OpenOffice.org/3.4.1$Win32 OpenOffice.org_project/341m1$Build-9593</meta:generator>
    <dc:date>2017-11-13T10:50:09.48</dc:date>
    <meta:document-statistic meta:table-count="0" meta:image-count="1" meta:object-count="0" meta:page-count="1" meta:paragraph-count="19" meta:word-count="332" meta:character-count="2670"/>
    <meta:user-defined meta:name="Поле 1"/>
    <meta:user-defined meta:name="Поле 2"/>
    <meta:user-defined meta:name="Поле 3"/>
    <meta:user-defined meta:name="Поле 4"/>
  </office:meta>
</office:document-meta>
</file>