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00F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text-indent="8.99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952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d8872f-6f94-41a8-8216-a010376bd700" text:name="BossProviderVariable"/>
      </text:user-field-decls>
      <text:p text:style-name="P10"><text:span text:style-name="T4">Решение</text:span></text:p>
      <text:p text:style-name="P5">по результатам рассмотрения ходатайства</text:p>
      <text:p text:style-name="P4"/>
      <text:p text:style-name="P3"><text:span text:style-name="T1">В соответствии с пунктом 8 части 1 статьи 28 и статьей 33 Федерального закона от 26.07.2006 № 135-ФЗ «О защите конкуренции» Федеральная антимонопольная служба рассмотрела ходатайство <text:s text:c="44"/>Акционерного общества <text:s/>«Руст Россия»</text:span><text:span text:style-name="T2"> (место нахождения: 129344, г. Москва, <text:s/>ул. Енисейская, д. 1, стр. 1; основной вид деятельности - оптовая <text:s/>торговля алкогольными напитками, кроме пива и пищевого этилового спирта)</text:span><text:span text:style-name="T1"> </text:span>о приобретении <text:span text:style-name="T1">прав единоличного исполнительного органа Общества с ограниченной ответственностью «Русский Стандарт Водка»</text:span><text:span text:style-name="T2"> (место нахождения: </text:span><text:span text:style-name="T3">196140, г. Санкт - Петербург, ш. Пулковское, д. 46, корп. 2</text:span><text:span text:style-name="T2">; основной вид деятельности - производство дистиллированных питьевых алкогольных напитков: водки, виски, бренди, джина, ликеров)</text:span> и приняла решение об удовлетворении данного ходатайства.</text:p>
      <text:p text:style-name="P3"/>
      <text:p text:style-name="P3"/>
      <text:p text:style-name="P3"/>
      <text:p text:style-name="P3"><text:s text:c="108"/>А.В. Доценко</text:p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00F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F800F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3:24:18.06</meta:creation-date>
    <meta:generator>OpenOffice.org/3.4.1$Win32 OpenOffice.org_project/341m1$Build-9593</meta:generator>
    <dc:date>2017-11-13T10:52:37.49</dc:date>
    <meta:print-date>2017-11-08T17:01:27.33</meta:print-date>
    <meta:document-statistic meta:table-count="0" meta:image-count="1" meta:object-count="0" meta:page-count="1" meta:paragraph-count="6" meta:word-count="111" meta:character-count="1020"/>
    <meta:user-defined meta:name="Поле 1"/>
    <meta:user-defined meta:name="Поле 2"/>
    <meta:user-defined meta:name="Поле 3"/>
    <meta:user-defined meta:name="Поле 4"/>
  </office:meta>
</office:document-meta>
</file>