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DD0C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2" style:family="paragraph" style:parent-style-name="Text_20_body">
      <style:paragraph-properties fo:margin-top="0cm" fo:margin-bottom="0.101cm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cm" fo:margin-bottom="0.101cm"/>
      <style:text-properties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39cm" style:auto-text-indent="false"/>
      <style:text-properties fo:color="#000000" fo:font-size="14pt" fo:background-color="#ffffff" style:font-size-asian="14pt" style:font-size-complex="14pt"/>
    </style:style>
    <style:style style:name="P3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fo:background-color="#ffffff" style:font-size-asian="14pt" style:font-size-complex="14pt"/>
    </style:style>
    <style:style style:name="P3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41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44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</style:style>
    <style:style style:name="P45" style:family="paragraph" style:parent-style-name="Text_20_body" style:list-style-name="L2">
      <style:paragraph-properties fo:margin-left="0.104cm" fo:margin-right="0cm" fo:margin-top="0cm" fo:margin-bottom="0cm" fo:line-height="100%" fo:text-align="justify" style:justify-single-word="false" fo:text-indent="1.401cm" style:auto-text-indent="false">
        <style:tab-stops>
          <style:tab-stop style:position="2.023cm"/>
        </style:tab-stops>
      </style:paragraph-properties>
    </style:style>
    <style:style style:name="P46" style:family="paragraph" style:parent-style-name="Text_20_body" style:list-style-name="L2">
      <style:paragraph-properties fo:margin-left="0.131cm" fo:margin-right="0cm" fo:margin-top="0cm" fo:margin-bottom="0cm" fo:line-height="100%" fo:text-align="justify" style:justify-single-word="false" fo:text-indent="1.349cm" style:auto-text-indent="false">
        <style:tab-stops>
          <style:tab-stop style:position="2.023cm"/>
        </style:tab-stops>
      </style:paragraph-properties>
    </style:style>
    <style:style style:name="P47" style:family="paragraph" style:parent-style-name="Text_20_body" style:list-style-name="L2">
      <style:paragraph-properties fo:margin-left="0.078cm" fo:margin-right="0cm" fo:margin-top="0cm" fo:margin-bottom="0cm" fo:line-height="100%" fo:text-align="justify" style:justify-single-word="false" fo:text-indent="1.401cm" style:auto-text-indent="false">
        <style:tab-stops>
          <style:tab-stop style:position="2.023cm"/>
        </style:tab-stops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2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7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8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2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0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31" style:family="text">
      <style:text-properties style:font-name="Times New Roman" fo:font-size="14pt" fo:background-color="#ffffff" style:font-size-asian="14pt" style:font-size-complex="14pt"/>
    </style:style>
    <style:style style:name="T32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1" fo:background-color="#ffffff"/>
    </style:style>
    <style:style style:name="T35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6" style:family="text">
      <style:text-properties style:font-name="Times New Roman1" fo:font-size="14pt" style:font-size-asian="14pt" style:font-size-complex="14pt"/>
    </style:style>
    <style:style style:name="T37" style:family="text">
      <style:text-properties style:use-window-font-color="true" style:font-name="Times New Roman" style:text-underline-style="none" fo:background-color="#ffffff" style:font-name-asian="Segoe Print" style:font-name-complex="Segoe Print"/>
    </style:style>
    <style:style style:name="T38" style:family="text">
      <style:text-properties style:use-window-font-color="true" style:font-name="Times New Roman" fo:language="ru" fo:country="RU" style:text-underline-style="none" fo:background-color="#ffffff" style:font-name-asian="Segoe Print" style:font-name-complex="Segoe Print"/>
    </style:style>
    <style:style style:name="T39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41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color="#000000"/>
    </style:style>
    <style:style style:name="T43" style:family="text">
      <style:text-properties fo:color="#000000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color="#000000" fo:language="ru" fo:country="RU"/>
    </style:style>
    <style:style style:name="T45" style:family="text">
      <style:text-properties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47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fo:font-size="14pt"/>
    </style:style>
    <style:style style:name="T52" style:family="text">
      <style:text-properties style:font-name-asian="Segoe Print" style:font-name-complex="Segoe Print"/>
    </style:style>
    <style:style style:name="T5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4" style:family="text">
      <style:text-properties fo:font-size="14pt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letter-spacing="normal" style:text-blinking="false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3433ba-769f-4b20-9d4e-fb4b71b82072" text:name="BossProviderVariable"/>
      </text:user-field-decls>
      <text:p text:style-name="P41"><text:span text:style-name="T27"/></text:p>
      <text:p text:style-name="P26">РЕШЕНИЕ № 223ФЗ-944/17</text:p>
      <text:p text:style-name="P27"><text:span text:style-name="T34">по результатам рассмотрения жалобы </text:span><text:span text:style-name="T37">ООО «</text:span><text:span text:style-name="T38">Авангард</text:span><text:span text:style-name="T37">» 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32"/>
      <text:p text:style-name="P33">31.10.2017 <text:s text:c="105"/>Москва </text:p>
      <text:p text:style-name="P5"><text:tab/><text:span text:style-name="T40">Комиссия Федеральной антимонопольной службы по контролю в сфере закупок в составе:</text:span><text:span text:style-name="Основной_20_шрифт_20_абзаца"><text:span text:style-name="T25">&lt;....&gt;</text:span></text:span></text:p>
      <text:p text:style-name="P22"><text:span text:style-name="T33">при участии представителей:</text:span><text:span text:style-name="Основной_20_шрифт_20_абзаца"><text:span text:style-name="T26">&lt;....&gt;</text:span></text:span></text:p>
      <text:p text:style-name="P16">рассмотрев <text:span text:style-name="T43">жалобу ООО «</text:span><text:span text:style-name="T45">Авангард</text:span><text:span text:style-name="T43">» на действия (бездействие) заказчика ФГУП «Почта России» от 24.10.2017</text:span><text:span text:style-name="T41"> № 36 при проведении открытого аукциона в электронной форме на право заключения договора на оказание услуг по уборке помещений и прилегающих территорий объектов филиалов <text:s text:c="24"/>ФГУП «Почта России» Макрорегиона Центр (извещение № 31705635232)</text:span><text:span text:style-name="T52">, в</text:span> соответствии со статьей 18.1 Федерального закона от 26.07.2006 № 135-ФЗ <text:s text:c="14"/>«О защите конкуренции» (далее <text:span text:style-name="T52">– </text:span>Закон о защите конкуренции),</text:p>
      <text:p text:style-name="P21"/>
      <text:p text:style-name="P34">У С Т А Н О В И Л А:</text:p>
      <text:p text:style-name="P34"/>
      <text:p text:style-name="P17">В ФАС России поступила жалоба <text:span text:style-name="T43">ОООО «</text:span><text:span text:style-name="T45">Авангард</text:span><text:span text:style-name="T43">» <text:s text:c="38"/>(далее — Заявитель) на действия (бездействие) заказчика ФГУП «Почта России» (далее — Заказчик) от 24.10.2017</text:span><text:span text:style-name="T41"> № 36 при проведении открытого аукциона в электронной форме на право заключения договора на оказание услуг по уборке помещений и прилегающих территорий объектов филиалов <text:s text:c="23"/>ФГУП «Почта России» Макрорегиона Центр (извещение № 31705635232)</text:span> <text:s text:c="21"/>(далее – Аукцион, Жалоба).</text:p>
      <text:p text:style-name="P17">Федеральный закон от 18.07.2011 №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7"><text:soft-page-break/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18"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18">17.10.2016 в ЕИС размещено извещение и документация о проведении Аукциона (далее – Извещение, Документация). </text:p>
      <text:p text:style-name="P35">Согласно Извещению, информации, размещенной в ЕИС:</text:p>
      <text:p text:style-name="P36"><text:span text:style-name="T42">дата и время окончания подачи заявок — </text:span><text:span text:style-name="T44">08.11.2017</text:span><text:span text:style-name="T42">;</text:span></text:p>
      <text:p text:style-name="P36"><text:span text:style-name="T42">дата и время рассмотрения заявок — </text:span><text:bookmark-start text:name="OLE_LINK16"/><text:bookmark-start text:name="OLE_LINK17"/><text:span text:style-name="T42">1</text:span><text:bookmark-end text:name="OLE_LINK16"/><text:bookmark-end text:name="OLE_LINK17"/><text:span text:style-name="T42">3.11.2017;</text:span></text:p>
      <text:p text:style-name="P37">дата и время подведения итогов <text:s/>— 22.11.2017;</text:p>
      <text:p text:style-name="P38"><text:span text:style-name="T46">Начальная (максимальная) цена контракта – <text:s/>605 795 648, 04</text:span><text:span text:style-name="Strong_20_Emphasis"><text:span text:style-name="T35"> </text:span></text:span><text:span text:style-name="T46"><text:s/>рублей.</text:span></text:p>
      <text:p text:style-name="P17"><text:span text:style-name="Основной_20_шрифт_20_абзаца"><text:span text:style-name="T14">Из Жалобы следует, что при проведении Аукциона Заказчиком нарушены положения Закона о закупках, а именно </text:span></text:span><text:span text:style-name="Основной_20_шрифт_20_абзаца"><text:span text:style-name="T15">Заказчиком неправомерно объединены в один лот работы оказываемые на разных территориях федерального округа.</text:span></text:span></text:p>
      <text:p text:style-name="P18">Представитель Заказчика с доводом Жалобы не согласились и указал, <text:s text:c="2"/>что при проведении Аукциона Заказчик действовал в соответствии с требованиями законодательства Российской Федерации, Положения о закупке <text:s text:c="10"/>и Документации.</text:p>
      <text:p text:style-name="P18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p>
      <text:list xml:id="list704170513838560600" text:style-name="L1">
        <text:list-item>
          <text:list>
            <text:list-item>
              <text:list>
                <text:list-item>
                  <text:p text:style-name="P42">Из довода Жалобы Заявителя следует, что <text:s/><text:span text:style-name="Основной_20_шрифт_20_абзаца"><text:span text:style-name="T8">Заказчиком неправомерно объединены в один лот работы оказываемые на разных территориях федерального округа.</text:span>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5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2"><text:span text:style-name="Основной_20_шрифт_20_абзаца"><text:span text:style-name="T22">Аналогичный принцип закупочной деятельности Заказчика предусмотрен пунктом 2.3.2 Положения о закупке.</text:span></text:span></text:p>
      <text:p text:style-name="P13"><text:span text:style-name="Основной_20_шрифт_20_абзаца"><text:span text:style-name="T16">Согласно пункту 4 части 9, пункту 4 части 10 статьи 4 Закона о закупках </text:span></text:span><text:soft-page-break/><text:span text:style-name="Основной_20_шрифт_20_абзаца"><text:span text:style-name="T16">извещение, документация должны содержать, в том числе сведения о </text:span></text:span><text:span text:style-name="Основной_20_шрифт_20_абзаца"><text:span text:style-name="T12"><text:s/>месте, условия и сроках (периодах) поставки товара, выполнения работы, оказания услуги.</text:span></text:span></text:p>
      <text:p text:style-name="P20"><text:span text:style-name="Основной_20_шрифт_20_абзаца"><text:span text:style-name="T16">В соответствии с пунктом 1.1 Технического задания Документации местом оказания услуг по предмету закупки являются: </text:span></text:span><text:span text:style-name="Основной_20_шрифт_20_абзаца"><text:span text:style-name="T21">УФПС Владимирской области, УФПС Ивановской области, УФПС Рязанской области, УФПС </text:span></text:span><text:span text:style-name="Основной_20_шрифт_20_абзаца"><text:span text:style-name="T21">Костромской области, УФПС Брянской области, УФПС Калужской области, УФПС Смоленской области, УФПС Тульской области, УФПС Тверской области, УФПС Ярославской области</text:span></text:span><text:span text:style-name="T36">.</text:span><text:span text:style-name="T55"> </text:span></text:p>
      <text:p text:style-name="P39">Согласно пояснениям Заказчика на заседании Комиссии ФАС России формирование лота произведено Заказчиком в соответствии с организационно-штатной структурой, в рамках которой отделения Заказчика разделены на макрорегионы с учетом эффективности расходования денежных средств и реализации мер по сокращению издержек. Кроме того, Заказчик пояснил, что при формировании начальной (максимальной) цены Заказчиком направлены запросы о представлении коммерческих предложений, по результатам такого запроса представлены от 1 до 2 коммерческих предложений. </text:p>
      <text:p text:style-name="P39">Также представитель Заказчика представил на заседание Комиссии ФАС России материалы по закупке, в том числе положения о разделении на макрорегионы и пояснил, что Закупка также сформирована на основании положения о макрорегионе Центр.</text:p>
      <text:p text:style-name="P39">Комиссия ФАС России изучив представленные материалы, в том числе положение, приходит к выводу, что данное положение сформировано по конкретной области, при этом в объект закупки объединены несколько областей, которые входят в состав Приволжского Федерального округа Российской Федерации. </text:p>
      <text:p text:style-name="P39">Кроме того, коммерческие предложения были направлены Заказчику по каждой области, а не по всему лоту в целом.</text:p>
      <text:p text:style-name="P39">При этом Заказчиком не представлено доказательств, что услуги, которые необходимо выполнить в разных зданиях технологически и функционально взаимосвязаны друг с другом. </text:p>
      <text:p text:style-name="P39">Следовательно, Заказчиком в один объект закупки объединены услуги по уборке зданий, которые находятся в различных областях и не связаны между собой технологически и функционально, , что приводит к увеличению объема выполняемых услуг, а также к увеличению начальной (максимальной) цены договора и обеспечению, и приводит к ограничению количества участников Аукциона, что противоречит пункту 2.3.2 Положения о закупке, пункту 2 части 1 статьи 3 Закона о закупках и нарушает части 1 статьи 2 Закона о закупках.</text:p>
      <text:p text:style-name="P18"><text:span text:style-name="Основной_20_шрифт_20_абзаца"><text:span text:style-name="T8">Кроме того, при рассмотрении Жалобы Заявителя в действиях Заказчика выявлены следующие нарушения.</text:span></text:span></text:p>
      <text:p text:style-name="P20"><text:span text:style-name="Основной_20_шрифт_20_абзаца"><text:span text:style-name="T16">2. Согласно пункту 9 части 10 статьи 4 Закона о закупках в документации о закупке должны быть указаны сведения, определенные </text:span></text:span><text:soft-page-break/><text:span text:style-name="Основной_20_шрифт_20_абзаца"><text:span text:style-name="T16">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0"><text:span text:style-name="T51">Согласно пункту 6.2.1 Документации н</text:span><text:span text:style-name="T54">а основании результатов рассмотрения первых частей заявок на участие в аукционе Комиссией принимается одно из следующих решений: о допуске участника закупки, </text:span><text:span text:style-name="T54">подавшего заявку на участие в аукционе, к участию в нем и о признании этого участника закупки участником такого аукциона; об отказе в допуске к участию в таком аукционе.</text:span></text:p>
      <text:p text:style-name="P40"><text:span text:style-name="T51">В соответствии с пунктом 8.2.1 Документации з</text:span><text:span text:style-name="T54">аявка на участие в Аукционе признается не соответствующей требованиям, установленным Документацией, в том числе в случае несоответствия участника закупки требованиям, установленным документацией об аукционе в соответствии с пунктом 1.4.3-1.4.4 Документации. </text:span></text:p>
      <text:p text:style-name="P40"><text:span text:style-name="T51">Пунктом 3.1 Информационной карты Документации установлены иные требования к участникам закупки, в том числе о </text:span><text:span text:style-name="T54">наличие у участника опыта исполнения двух договоров на оказание одноименных услуг, стоимость каждого из которых составляет не менее чем двадцать процентов начальной (максимальной) цены договора.</text:span></text:p>
      <text:p text:style-name="P39">Вместе с тем, отсутствие у участника закупки опыта оказания услуг по предмету закупки и документов, подтверждающих наличие такого опыта, не является подтверждением невозможности надлежащего исполнения обязательств по договору, заключаемому по результатам закупки, следовательно, ограничивает количество участников закупки.</text:p>
      <text:p text:style-name="P39">Кроме того, учитывая размер начальной (максимальной) цены договора, представление в составе заявки участника в качестве подтверждения наличия опыта копий договоров стоимость каждого из которых составляет не менее чем двадцать процентов начальной (максимальной) цены договора фактически препятствует участникам закупочной процедуры подать заявку на участие в Аукционе, что ограничивает количество участников закупки, так как  участник ранее мог оказывать услуги в соответствии с предметом Аукциона, при этом стоимость каждого исполненного договора составляла менее чем двадцать процентов начальной (максимальной) цены договора.</text:p>
      <text:p text:style-name="P39">При этом представители Заказчика не представили на заседание Комиссии ФАС России информации и иных сведении о количестве потенциальных участников закупки, которые обладают соответствующим опытом в области оказания услуг в соответствии с предметом Аукциона.</text:p>
      <text:p text:style-name="P40"><text:span text:style-name="T51">Учитывая изложенное, Комиссия ФАС России приходит к выводу, что установление вышеуказанного требования к участникам закупки, а также отказ в допуске участникам закупки в случае не соответствия указанному требованию, противоречит пункту 2.3.2 Положения о закупке, пункту 2 части 1 статьи 3 Закона о закупках и нарушает части 1 статьи 2 Закона о закупках.</text:span><text:span text:style-name="T42"> </text:span></text:p>
      <text:p text:style-name="P20"><text:soft-page-break/><text:span text:style-name="Основной_20_шрифт_20_абзаца"><text:span text:style-name="T2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8"/>
      <text:p text:style-name="P8"/>
      <text:p text:style-name="P8"/>
      <text:p text:style-name="P8">РЕШИЛА:</text:p>
      <text:p text:style-name="P8"/>
      <text:list xml:id="list4981345582369503578" text:style-name="L2">
        <text:list-item>
          <text:list>
            <text:list-item>
              <text:list>
                <text:list-item>
                  <text:p text:style-name="P45"><text:span text:style-name="T47">Признать </text:span><text:span text:style-name="T48">жалобу </text:span><text:span text:style-name="T49">ООО «</text:span><text:span text:style-name="T50">Авангард</text:span><text:span text:style-name="T49">» на действия (бездействие) заказчика ФГУП «Почта России» от 24.10.2017</text:span><text:span text:style-name="T39"> № 36 при проведении открытого аукциона в электронной форме на право заключения договора на оказание услуг по уборке помещений и прилегающих территорий объектов филиалов ФГУП «Почта России» Макрорегиона Центр (извещение <text:s text:c="29"/>№ 31705635232)</text:span><text:span text:style-name="T32"> </text:span><text:span text:style-name="T47">обоснованной</text:span><text:span text:style-name="Основной_20_шрифт_20_абзаца"><text:span text:style-name="T20">.</text:span></text:span></text:p>
                </text:list-item>
                <text:list-item>
                  <text:p text:style-name="P46"><text:span text:style-name="Основной_20_шрифт_20_абзаца"><text:span text:style-name="T17">Признать в действиях </text:span></text:span><text:span text:style-name="Основной_20_шрифт_20_абзаца"><text:span text:style-name="T24">ФГУП «Почта России»</text:span></text:span><text:span text:style-name="Основной_20_шрифт_20_абзаца"><text:span text:style-name="T17"> нарушение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7"><text:span text:style-name="Основной_20_шрифт_20_абзаца"><text:span text:style-name="T18">Выдать обязательное к исполнению предписание, направленное на устранение выявленных нарушений в соответствии с принятым решением от 01.11.2017 № 223ФЗ-</text:span></text:span><text:span text:style-name="Основной_20_шрифт_20_абзаца"><text:span text:style-name="T19">9</text:span></text:span><text:span text:style-name="Основной_20_шрифт_20_абзаца"><text:span text:style-name="T18">44</text:span></text:span><text:span text:style-name="Основной_20_шрифт_20_абзаца"><text:span text:style-name="T19">/17</text:span></text:span><text:span text:style-name="Основной_20_шрифт_20_абзаца"><text:span text:style-name="T18">.</text:span></text:span><text:span text:style-name="Основной_20_шрифт_20_абзаца"><text:span text:style-name="T17"><text:tab/><text:tab/><text:tab/></text:span></text:span></text:p>
                </text:list-item>
              </text:list>
            </text:list-item>
          </text:list>
        </text:list-item>
      </text:list>
      <text:p text:style-name="P19">Решение может быть обжаловано в арбитражный суд в течение трех месяцев со дня его вынесения.</text:p>
      <text:p text:style-name="P18"/>
      <text:p text:style-name="P43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EDD0C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/></draw:text-box></draw:frame><draw:frame draw:style-name="Mfr2" draw:name="SpdBarcode" text:anchor-type="paragraph" svg:x="0cm" svg:width="3.6cm" svg:height="0.78cm" draw:z-index="5"><draw:image xlink:href="Pictures/10000201000000780000001A5EDD0C4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2:48:19.55</meta:creation-date>
    <meta:generator>OpenOffice.org/3.4.1$Win32 OpenOffice.org_project/341m1$Build-9593</meta:generator>
    <dc:date>2017-11-13T14:04:27.99</dc:date>
    <meta:document-statistic meta:table-count="0" meta:image-count="1" meta:object-count="0" meta:page-count="5" meta:paragraph-count="48" meta:word-count="1439" meta:character-count="11033"/>
    <meta:user-defined meta:name="Поле 1"/>
    <meta:user-defined meta:name="Поле 2"/>
    <meta:user-defined meta:name="Поле 3"/>
    <meta:user-defined meta:name="Поле 4"/>
  </office:meta>
</office:document-meta>
</file>