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5F9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07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3" style:family="paragraph" style:parent-style-name="Text_20_body" style:list-style-name="L2">
      <style:paragraph-properties fo:margin-left="0.155cm" fo:margin-right="0cm" fo:margin-top="0cm" fo:margin-bottom="0cm" fo:line-height="100%" fo:text-align="justify" style:justify-single-word="false" fo:text-indent="1.323cm" style:auto-text-indent="false">
        <style:tab-stops>
          <style:tab-stop style:position="2.023cm"/>
        </style:tab-stops>
      </style:paragraph-properties>
    </style:style>
    <style:style style:name="P44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45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2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1" fo:background-color="#ffffff"/>
    </style:style>
    <style:style style:name="T3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39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fo:font-size="14p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24468-7574-435e-9d37-1055b50b5126" text:name="BossProviderVariable"/>
      </text:user-field-decls>
      <text:p text:style-name="P39"><text:span text:style-name="T27"/></text:p>
      <text:p text:style-name="P11">РЕШЕНИЕ № 223ФЗ-943/17</text:p>
      <text:p text:style-name="P12"><text:span text:style-name="T34">по результатам рассмотрения жалобы </text:span><text:span text:style-name="T37">ООО «</text:span><text:span text:style-name="T38">Авангард</text:span><text:span text:style-name="T37">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7"/>
      <text:p text:style-name="P18">31.10.2017 <text:s text:c="105"/>Москва </text:p>
      <text:p text:style-name="P32"><text:tab/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25">&lt;....&gt;</text:span></text:span></text:p>
      <text:p text:style-name="P24"><text:span text:style-name="T33">при участии представителей:</text:span><text:span text:style-name="Основной_20_шрифт_20_абзаца"><text:span text:style-name="T26">&lt;....&gt;</text:span></text:span></text:p>
      <text:p text:style-name="P21">рассмотрев <text:span text:style-name="T43">жалобу ООО «</text:span><text:span text:style-name="T45">Авангард</text:span><text:span text:style-name="T43">» на действия (бездействие) заказчика ФГУП «Почта России» от 24.10.2017</text:span><text:span text:style-name="T41"> № 34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2"/>ФГУП «Почта России» Макрорегиона Сибирь <text:s/>(извещение № 31705635224)</text:span><text:span text:style-name="T52">, в</text:span> соответствии со статьей 18.1 Федерального закона от 26.07.2006 № 135-ФЗ <text:s text:c="14"/>«О защите конкуренции» (далее <text:span text:style-name="T52">– </text:span>Закон о защите конкуренции),</text:p>
      <text:p text:style-name="P25"/>
      <text:p text:style-name="P26">У С Т А Н О В И Л А:</text:p>
      <text:p text:style-name="P26"/>
      <text:p text:style-name="P21">В ФАС России поступила жалоба <text:span text:style-name="T43">ОООО «</text:span><text:span text:style-name="T45">Авангард</text:span><text:span text:style-name="T43">» <text:s text:c="38"/>(далее — Заявитель) на действия (бездействие) заказчика ФГУП «Почта России» (далее — Заказчик) от 24.10.2017</text:span><text:span text:style-name="T41"> № 34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2"/>ФГУП «Почта России» Макрорегиона Сибирь <text:s/>(извещение № 31705635224)</text:span> (далее – Аукцион, Жалоба).</text:p>
      <text:p text:style-name="P21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18"/><text:soft-page-break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2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2">17.10.2016 в ЕИС размещено извещение и документация о проведении Аукциона (далее – Извещение, Документация). </text:p>
      <text:p text:style-name="P4">Согласно Извещению, информации, размещенной в ЕИС:</text:p>
      <text:p text:style-name="P5"><text:span text:style-name="T42">дата и время окончания подачи заявок — </text:span><text:span text:style-name="T44">08.11.2017</text:span><text:span text:style-name="T42">;</text:span></text:p>
      <text:p text:style-name="P5"><text:span text:style-name="T42">дата и время рассмотрения заявок — </text:span><text:bookmark-start text:name="OLE_LINK17"/><text:bookmark-start text:name="OLE_LINK16"/><text:span text:style-name="T42">1</text:span><text:bookmark-end text:name="OLE_LINK17"/><text:bookmark-end text:name="OLE_LINK16"/><text:span text:style-name="T42">3.11.2017;</text:span></text:p>
      <text:p text:style-name="P6">дата и время подведения итогов <text:s/>— 22.11.2017;</text:p>
      <text:p text:style-name="P7"><text:span text:style-name="T46">Начальная (максимальная) цена контракта – <text:s/>709 893 499, 68</text:span><text:span text:style-name="Strong_20_Emphasis"><text:span text:style-name="T35"> </text:span></text:span><text:span text:style-name="T46"><text:s/>рублей.</text:span></text:p>
      <text:p text:style-name="P21"><text:span text:style-name="Основной_20_шрифт_20_абзаца"><text:span text:style-name="T14">Из Жалобы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15">Заказчиком неправомерно объединены в один лот работы оказываемые на разных территориях федерального округа.</text:span></text:span></text:p>
      <text:p text:style-name="P22">Представитель Заказчика с доводом Жалобы не согласились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list xml:id="list6616166082840262701" text:style-name="L1">
        <text:list-item>
          <text:list>
            <text:list-item>
              <text:list>
                <text:list-item>
                  <text:p text:style-name="P40">Из довода Жалобы Заявителя следует, что <text:s/><text:span text:style-name="Основной_20_шрифт_20_абзаца"><text:span text:style-name="T8">Заказчиком неправомерно объединены в один лот работы оказываемые на разных территориях федерального округ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22">Аналогичный принцип закупочной деятельности Заказчика предусмотрен пунктом 2.3.2 Положения о закупке.</text:span></text:span></text:p>
      <text:p text:style-name="P28"><text:span text:style-name="Основной_20_шрифт_20_абзаца"><text:span text:style-name="T16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12"><text:s/>месте, </text:span></text:span><text:soft-page-break/><text:span text:style-name="Основной_20_шрифт_20_абзаца"><text:span text:style-name="T12">условия и сроках (периодах) поставки товара, выполнения работы, оказания услуги.</text:span></text:span></text:p>
      <text:p text:style-name="P24"><text:span text:style-name="Основной_20_шрифт_20_абзаца"><text:span text:style-name="T16">В соответствии с пунктом 1.1 Технического задания Документации местом оказания услуг по предмету закупки являются: </text:span></text:span><text:span text:style-name="Основной_20_шрифт_20_абзаца"><text:span text:style-name="T21">УФПС Алтайского края, УФПС Кемеровской области, УФПС Красноярского края, УФПС Новосибирской области, УФПС Забайкальского края, УФПС Омской области, УФПС </text:span></text:span><text:span text:style-name="Основной_20_шрифт_20_абзаца"><text:span text:style-name="T21">Республики Бурятия, УФПС Томской области, УФПС Республики Тыва</text:span></text:span><text:span text:style-name="T36">.</text:span><text:span text:style-name="T55"> </text:span></text:p>
      <text:p text:style-name="P38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38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Волга 2.</text:p>
      <text:p text:style-name="P38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38">Кроме того, коммерческие предложения были направлены Заказчику по каждой области, а не по всему лоту в целом.</text:p>
      <text:p text:style-name="P38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38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22"><text:span text:style-name="Основной_20_шрифт_20_абзаца"><text:span text:style-name="T8">Кроме того, при рассмотрении Жалобы Заявителя в действиях Заказчика выявлены следующие нарушения.</text:span></text:span></text:p>
      <text:p text:style-name="P24"><text:span text:style-name="Основной_20_шрифт_20_абзаца"><text:span text:style-name="T16">2. 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</text:span></text:span><text:soft-page-break/><text:span text:style-name="Основной_20_шрифт_20_абзаца"><text:span text:style-name="T16">их соответствия установленным требованиям.</text:span></text:span></text:p>
      <text:p text:style-name="P37"><text:span text:style-name="T51">Согласно пункту 6.2.1 Документации н</text:span><text:span text:style-name="T54">а основании результатов рассмотрения первых частей заявок на участие в аукционе Комиссией принимается одно из следующих решений: о допуске участника закупки, 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</text:span><text:span text:style-name="T54">таком аукционе.</text:span></text:p>
      <text:p text:style-name="P37"><text:span text:style-name="T51">В соответствии с пунктом 8.2.1 Документации з</text:span><text:span text:style-name="T54">аявка на участие в Аукционе признается не соответствующей требованиям, установленным 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37"><text:span text:style-name="T51">Пунктом 3.1 Информационной карты Документации установлены иные требования к участникам закупки, в том числе о </text:span><text:span text:style-name="T54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38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38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38">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37"><text:span text:style-name="T51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статьи 3 Закона о закупках и нарушает части 1 статьи 2 Закона о закупках.</text:span><text:span text:style-name="T42"> </text:span></text:p>
      <text:p text:style-name="P24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0"><text:soft-page-break/></text:p>
      <text:p text:style-name="P30">РЕШИЛА:</text:p>
      <text:p text:style-name="P30"/>
      <text:list xml:id="list8730608873339213078" text:style-name="L2">
        <text:list-item>
          <text:list>
            <text:list-item>
              <text:list>
                <text:list-item>
                  <text:p text:style-name="P43"><text:span text:style-name="T47">Признать </text:span><text:span text:style-name="T48">жалобу </text:span><text:span text:style-name="T49">ООО «</text:span><text:span text:style-name="T50">Авангард</text:span><text:span text:style-name="T49">» на действия (бездействие) заказчика ФГУП «Почта России» от 24.10.2017</text:span><text:span text:style-name="T39"> № 34 при проведении </text:span><text:span text:style-name="T39">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Сибирь <text:s/>(извещение <text:s text:c="39"/>№ 31705635224)</text:span><text:span text:style-name="T32"> </text:span><text:span text:style-name="T47">обоснованной</text:span><text:span text:style-name="Основной_20_шрифт_20_абзаца"><text:span text:style-name="T20">.</text:span></text:span></text:p>
                </text:list-item>
                <text:list-item>
                  <text:p text:style-name="P44"><text:span text:style-name="Основной_20_шрифт_20_абзаца"><text:span text:style-name="T17">Признать в действиях </text:span></text:span><text:span text:style-name="Основной_20_шрифт_20_абзаца"><text:span text:style-name="T24">ФГУП «Почта России»</text:span></text:span><text:span text:style-name="Основной_20_шрифт_20_абзаца"><text:span text:style-name="T17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 в соответствии с принятым решением от 31.10.2017 № 223ФЗ-</text:span></text:span><text:span text:style-name="Основной_20_шрифт_20_абзаца"><text:span text:style-name="T19">9</text:span></text:span><text:span text:style-name="Основной_20_шрифт_20_абзаца"><text:span text:style-name="T18">43</text:span></text:span><text:span text:style-name="Основной_20_шрифт_20_абзаца"><text:span text:style-name="T19">/17</text:span></text:span><text:span text:style-name="Основной_20_шрифт_20_абзаца"><text:span text:style-name="T18">.</text:span></text:span><text:span text:style-name="Основной_20_шрифт_20_абзаца"><text:span text:style-name="T17"><text:tab/><text:tab/><text:tab/>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й суд в течение трех месяцев со дня его вынесения.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65F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/></draw:text-box></draw:frame><draw:frame draw:style-name="Mfr2" draw:name="SpdBarcode" text:anchor-type="paragraph" svg:x="0cm" svg:width="3.6cm" svg:height="0.78cm" draw:z-index="5"><draw:image xlink:href="Pictures/10000201000000780000001A1965F9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35:41.89</meta:creation-date>
    <meta:generator>OpenOffice.org/3.4.1$Win32 OpenOffice.org_project/341m1$Build-9593</meta:generator>
    <dc:date>2017-11-13T14:06:50.26</dc:date>
    <meta:editing-duration>PT4M29S</meta:editing-duration>
    <meta:editing-cycles>1</meta:editing-cycles>
    <meta:print-date>2017-11-07T09:37:02.43</meta:print-date>
    <meta:document-statistic meta:table-count="0" meta:image-count="1" meta:object-count="0" meta:page-count="5" meta:paragraph-count="48" meta:word-count="1437" meta:character-count="10998"/>
    <meta:user-defined meta:name="Поле 1"/>
    <meta:user-defined meta:name="Поле 2"/>
    <meta:user-defined meta:name="Поле 3"/>
    <meta:user-defined meta:name="Поле 4"/>
  </office:meta>
</office:document-meta>
</file>