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7165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41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05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46" style:family="paragraph" style:parent-style-name="Text_20_body" style:list-style-name="L2">
      <style:paragraph-properties fo:margin-left="0.131cm" fo:margin-right="0cm" fo:margin-top="0cm" fo:margin-bottom="0cm" fo:line-height="100%" fo:text-align="justify" style:justify-single-word="false" fo:text-indent="1.374cm" style:auto-text-indent="false">
        <style:tab-stops>
          <style:tab-stop style:position="2.023cm"/>
        </style:tab-stops>
      </style:paragraph-properties>
    </style:style>
    <style:style style:name="P47" style:family="paragraph" style:parent-style-name="Text_20_body" style:list-style-name="L2">
      <style:paragraph-properties fo:margin-left="0.131cm" fo:margin-right="0cm" fo:margin-top="0cm" fo:margin-bottom="0cm" fo:line-height="100%" fo:text-align="justify" style:justify-single-word="false" fo:text-indent="1.349cm" style:auto-text-indent="false">
        <style:tab-stops>
          <style:tab-stop style:position="2.023cm"/>
        </style:tab-stops>
      </style:paragraph-properties>
    </style:style>
    <style:style style:name="P48" style:family="paragraph" style:parent-style-name="Text_20_body" style:list-style-name="L2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7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2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4" style:family="text">
      <style:text-properties style:font-name="Times New Roman1" fo:background-color="#ffffff"/>
    </style:style>
    <style:style style:name="T3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38" style:family="text">
      <style:text-properties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39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1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fo:font-size="14pt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fo:font-size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bf8c4-eb34-4939-a0f7-f4f0eea8f204" text:name="BossProviderVariable"/>
      </text:user-field-decls>
      <text:p text:style-name="P42"><text:span text:style-name="T26"/></text:p>
      <text:p text:style-name="P7">РЕШЕНИЕ № 223ФЗ-942/17</text:p>
      <text:p text:style-name="P8"><text:span text:style-name="T34">по результатам рассмотрения жалобы </text:span><text:span text:style-name="T37">ООО «</text:span><text:span text:style-name="T38">Авангард</text:span><text:span text:style-name="T37">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/>
      <text:p text:style-name="P15">31.10.2017 <text:s text:c="105"/>Москва </text:p>
      <text:p text:style-name="P30"><text:tab/><text:span text:style-name="T40">Комиссия Федеральной антимонопольной службы по контролю в сфере закупок в составе:</text:span><text:span text:style-name="Основной_20_шрифт_20_абзаца"><text:span text:style-name="T25">&lt;...&gt;</text:span></text:span></text:p>
      <text:p text:style-name="P24"><text:span text:style-name="T32">при участии представителей:</text:span><text:span text:style-name="T33">&lt;....&gt;</text:span></text:p>
      <text:p text:style-name="P19">рассмотрев <text:span text:style-name="T43">жалобу ООО «</text:span><text:span text:style-name="T45">Авангард</text:span><text:span text:style-name="T43">» на действия (бездействие) заказчика ФГУП «Почта России» от 24.10.2017</text:span><text:span text:style-name="T41"> № 33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21"/>ФГУП «Почта России» Макрорегиона Волга 2 (извещение №31705635239)</text:span><text:span text:style-name="T52">, в</text:span> соответствии со статьей 18.1 Федерального закона от 26.07.2006 № 135-ФЗ <text:s text:c="14"/>«О защите конкуренции» (далее <text:span text:style-name="T52">– </text:span>Закон о защите конкуренции),</text:p>
      <text:p text:style-name="P23"/>
      <text:p text:style-name="P23"/>
      <text:p text:style-name="P41">У С Т А Н О В И Л А:</text:p>
      <text:p text:style-name="P41"/>
      <text:p text:style-name="P41"/>
      <text:p text:style-name="P18">В ФАС России поступила жалоба <text:span text:style-name="T43">ОООО «</text:span><text:span text:style-name="T45">Авангард</text:span><text:span text:style-name="T43">» <text:s text:c="38"/>(далее — Заявитель) на действия (бездействие) заказчика ФГУП «Почта России» (далее — Заказчик) от 24.10.2017</text:span><text:span text:style-name="T41"> № 33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30"/>ФГУП «Почта России» Макрорегиона Волга 2 (извещение №31705635239)</text:span> <text:s text:c="25"/>(далее – Аукцион, Жалоба).</text:p>
      <text:p text:style-name="P18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8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0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0">17.10.2016 в ЕИС размещено извещение и документация о проведении Аукциона (далее – Извещение, Документация). </text:p>
      <text:p text:style-name="P33">Согласно Извещению, информации, размещенной в ЕИС:</text:p>
      <text:p text:style-name="P34"><text:span text:style-name="T42">дата и время окончания подачи заявок — </text:span><text:span text:style-name="T44">08.11.2017</text:span><text:span text:style-name="T42">;</text:span></text:p>
      <text:p text:style-name="P34"><text:span text:style-name="T42">дата и время рассмотрения заявок — </text:span><text:bookmark-start text:name="OLE_LINK17"/><text:bookmark-start text:name="OLE_LINK16"/><text:span text:style-name="T42">1</text:span><text:bookmark-end text:name="OLE_LINK17"/><text:bookmark-end text:name="OLE_LINK16"/><text:span text:style-name="T42">3.11.2017;</text:span></text:p>
      <text:p text:style-name="P35">дата и время подведения итогов <text:s/>— 22.11.2017;</text:p>
      <text:p text:style-name="P36"><text:span text:style-name="T46">Начальная (максимальная) цена контракта – <text:s/>362 588 211, 72</text:span><text:span text:style-name="Strong_20_Emphasis"><text:span text:style-name="T35"> </text:span></text:span><text:span text:style-name="T46"><text:s/>рублей.</text:span></text:p>
      <text:p text:style-name="P18"><text:span text:style-name="Основной_20_шрифт_20_абзаца"><text:span text:style-name="T14">Из Жалобы следует, что при проведении Аукциона Заказчиком нарушены положения Закона о закупках, а именно </text:span></text:span><text:span text:style-name="Основной_20_шрифт_20_абзаца"><text:span text:style-name="T15">Заказчиком неправомерно объединены в один лот работы оказываемые на разных территориях федерального округа.</text:span></text:span></text:p>
      <text:p text:style-name="P20">Представитель Заказчика с доводом Жалобы не согласились и указа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2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list xml:id="list1430949839876463814" text:style-name="L1">
        <text:list-item>
          <text:list>
            <text:list-item>
              <text:list>
                <text:list-item>
                  <text:p text:style-name="P43">Из довода Жалобы Заявителя следует, что <text:s/><text:span text:style-name="Основной_20_шрифт_20_абзаца"><text:span text:style-name="T8">Заказчиком неправомерно объединены в один лот работы оказываемые на разных территориях федерального округа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5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22">Аналогичный принцип закупочной деятельности Заказчика </text:span></text:span><text:soft-page-break/><text:span text:style-name="Основной_20_шрифт_20_абзаца"><text:span text:style-name="T22">предусмотрен пунктом 2.3.2 Положения о закупке.</text:span></text:span></text:p>
      <text:p text:style-name="P26"><text:span text:style-name="Основной_20_шрифт_20_абзаца"><text:span text:style-name="T16">Согласно пункту 4 части 9, пункту 4 части 10 статьи 4 Закона о закупках извещение, документация должны содержать, в том числе сведения о </text:span></text:span><text:span text:style-name="Основной_20_шрифт_20_абзаца"><text:span text:style-name="T12"><text:s/>месте, условия и сроках (периодах) поставки товара, выполнения работы, оказания услуги.</text:span></text:span></text:p>
      <text:p text:style-name="P22"><text:span text:style-name="Основной_20_шрифт_20_абзаца"><text:span text:style-name="T16">В соответствии с пунктом 1.1 Технического задания Документации </text:span></text:span><text:span text:style-name="Основной_20_шрифт_20_абзаца"><text:span text:style-name="T16">местом оказания услуг по предмету закупки являются: </text:span></text:span><text:span text:style-name="Основной_20_шрифт_20_абзаца"><text:span text:style-name="T21">УФПС Саратовской области, УФПС Оренбургской области, УФПС Пензенской области, УФПС Самарской области, УФПС Ульяновской области, УФПС Республики Башкортостан</text:span></text:span><text:span text:style-name="T36">.</text:span><text:span text:style-name="T55"> </text:span></text:p>
      <text:p text:style-name="P40">Согласно пояснениям Заказчика на заседании Комиссии ФАС России формирование лота произведено Заказчиком в соответствии с организационно-штатной структурой, в рамках которой отделения Заказчика разделены на макрорегионы с учетом эффективности расходования денежных средств и реализации мер по сокращению издержек. Кроме того, Заказчик пояснил, что при формировании начальной (максимальной) цены Заказчиком направлены запросы о представлении коммерческих предложений, по результатам такого запроса представлены от 1 до 2 коммерческих предложений. </text:p>
      <text:p text:style-name="P40">Также представитель Заказчика представил на заседание Комиссии ФАС России материалы по закупке, в том числе положения о разделении на макрорегионы и пояснил, что Закупка также сформирована на основании положения о макрорегионе Волга 2.</text:p>
      <text:p text:style-name="P40">Комиссия ФАС России изучив представленные материалы, в том числе положение, приходит к выводу, что данное положение сформировано по конкретной области, при этом в объект закупки объединены несколько областей, которые входят в состав Приволжского Федерального округа Российской Федерации. </text:p>
      <text:p text:style-name="P40">Кроме того, коммерческие предложения были направлены Заказчику по каждой области, а не по всему лоту в целом.</text:p>
      <text:p text:style-name="P40">При этом Заказчиком не представлено доказательств, что услуги, которые необходимо выполнить в разных зданиях технологически и функционально взаимосвязаны друг с другом. </text:p>
      <text:p text:style-name="P40">Следовательно, Заказчиком в один объект закупки объединены услуги по уборке зданий, которые находятся в различных областях и не связаны между собой технологически и функционально, , что приводит к увеличению объема выполняемых услуг, а также к увеличению начальной (максимальной) цены договора и обеспечению, и приводит к ограничению количества участников Аукциона, что противоречит пункту 2.3.2 Положения о закупке, пункту 2 части 1 статьи 3 Закона о закупках и нарушает части 1 статьи 2 Закона о закупках.</text:p>
      <text:p text:style-name="P20"><text:span text:style-name="Основной_20_шрифт_20_абзаца"><text:span text:style-name="T8">Кроме того, при рассмотрении Жалобы Заявителя в действиях Заказчика выявлены следующие нарушения.</text:span></text:span></text:p>
      <text:p text:style-name="P22"><text:span text:style-name="Основной_20_шрифт_20_абзаца"><text:span text:style-name="T16">2. Согласно пункту 9 части 10 статьи 4 Закона о закупках в </text:span></text:span><text:soft-page-break/><text:span text:style-name="Основной_20_шрифт_20_абзаца"><text:span text:style-name="T16">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T51">Согласно пункту 6.2.1 Документации н</text:span><text:span text:style-name="T54">а основании результатов рассмотрения первых частей заявок на участие в аукционе Комиссией </text:span><text:span text:style-name="T54">принимается одно из следующих решений: о допуске участника закупки, подавшего заявку на участие в аукционе, к участию в нем и о признании этого участника закупки участником такого аукциона; об отказе в допуске к участию в таком аукционе.</text:span></text:p>
      <text:p text:style-name="P39"><text:span text:style-name="T51">В соответствии с пунктом 8.2.1 Документации з</text:span><text:span text:style-name="T54">аявка на участие в Аукционе признается не соответствующей требованиям, установленным Документацией, в том числе в случае несоответствия участника закупки требованиям, установленным документацией об аукционе в соответствии с пунктом 1.4.3-1.4.4 Документации. </text:span></text:p>
      <text:p text:style-name="P39"><text:span text:style-name="T51">Пунктом 3.1 Информационной карты Документации установлены иные требования к участникам закупки, в том числе о </text:span><text:span text:style-name="T54">наличие у участника опыта исполнения двух договоров на оказание одноименных услуг, стоимость каждого из которых составляет не менее чем двадцать процентов начальной (максимальной) цены договора.</text:span></text:p>
      <text:p text:style-name="P40">Вместе с тем, отсутствие у участника закупки опыта оказания услуг по предмету закупки и документов, подтверждающих наличие такого опыта, не является подтверждением невозможности надлежащего исполнения обязательств по договору, заключаемому по результатам закупки, следовательно, ограничивает количество участников закупки.</text:p>
      <text:p text:style-name="P40">Кроме того, учитывая размер начальной (максимальной) цены договора, представление в составе заявки участника в качестве подтверждения наличия опыта копий договоров стоимость каждого из которых составляет не менее чем двадцать процентов начальной (максимальной) цены договора фактически препятствует участникам закупочной процедуры подать заявку на участие в Аукционе, что ограничивает количество участников закупки, так как  участник ранее мог оказывать услуги в соответствии с предметом Аукциона, при этом стоимость каждого исполненного договора составляла менее чем двадцать процентов начальной (максимальной) цены договора.</text:p>
      <text:p text:style-name="P40">При этом представители Заказчика не представили на заседание Комиссии ФАС России информации и иных сведении о количестве потенциальных участников закупки, которые обладают соответствующим опытом в области оказания услуг в соответствии с предметом Аукциона.</text:p>
      <text:p text:style-name="P39"><text:span text:style-name="T51">Учитывая изложенное, Комиссия ФАС России приходит к выводу, что установление вышеуказанного требования к участникам закупки, а также отказ в допуске участникам закупки в случае не соответствия указанному требованию, противоречит пункту 2.3.2 Положения о закупке, пункту 2 части 1 </text:span><text:soft-page-break/><text:span text:style-name="T51">статьи 3 Закона о закупках и нарушает части 1 статьи 2 Закона о закупках.</text:span><text:span text:style-name="T42"> </text:span></text:p>
      <text:p text:style-name="P22"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8"/>
      <text:p text:style-name="P28"/>
      <text:p text:style-name="P28">РЕШИЛА:</text:p>
      <text:p text:style-name="P28"/>
      <text:list xml:id="list7851867180030592760" text:style-name="L2">
        <text:list-item>
          <text:list>
            <text:list-item>
              <text:list>
                <text:list-item>
                  <text:p text:style-name="P46"><text:span text:style-name="T47">Признать </text:span><text:span text:style-name="T48">жалобу </text:span><text:span text:style-name="T49">ООО «</text:span><text:span text:style-name="T50">Авангард</text:span><text:span text:style-name="T49">» на действия (бездействие) заказчика ФГУП «Почта России» от 24.10.2017</text:span><text:span text:style-name="T39"> № 33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ФГУП «Почта России» Макрорегиона Волга 2 (извещение <text:s text:c="28"/>№ 31705635239)</text:span><text:span text:style-name="T31"> </text:span><text:span text:style-name="T47">обоснованной</text:span><text:span text:style-name="Основной_20_шрифт_20_абзаца"><text:span text:style-name="T20">.</text:span></text:span></text:p>
                </text:list-item>
                <text:list-item>
                  <text:p text:style-name="P47"><text:span text:style-name="Основной_20_шрифт_20_абзаца"><text:span text:style-name="T17">Признать в действиях </text:span></text:span><text:span text:style-name="Основной_20_шрифт_20_абзаца"><text:span text:style-name="T24">ФГУП «Почта России»</text:span></text:span><text:span text:style-name="Основной_20_шрифт_20_абзаца"><text:span text:style-name="T17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8"><text:span text:style-name="Основной_20_шрифт_20_абзаца"><text:span text:style-name="T18">Выдать обязательное к исполнению предписание, направленное на устранение выявленных нарушений в соответствии с принятым решением от 31.10.2017 № 223ФЗ-</text:span></text:span><text:span text:style-name="Основной_20_шрифт_20_абзаца"><text:span text:style-name="T19">9</text:span></text:span><text:span text:style-name="Основной_20_шрифт_20_абзаца"><text:span text:style-name="T18">42</text:span></text:span><text:span text:style-name="Основной_20_шрифт_20_абзаца"><text:span text:style-name="T19">/17</text:span></text:span><text:span text:style-name="Основной_20_шрифт_20_абзаца"><text:span text:style-name="T18">.</text:span></text:span><text:span text:style-name="Основной_20_шрифт_20_абзаца"><text:span text:style-name="T17"><text:tab/><text:tab/><text:tab/></text:span></text:span></text:p>
                </text:list-item>
              </text:list>
            </text:list-item>
          </text:list>
        </text:list-item>
      </text:list>
      <text:p text:style-name="P21">Решение может быть обжаловано в арбитражный суд в течение трех месяцев со дня его вынесения.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E716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/></draw:text-box></draw:frame><draw:frame draw:style-name="Mfr2" draw:name="SpdBarcode" text:anchor-type="paragraph" svg:x="0cm" svg:width="3.6cm" svg:height="0.78cm" draw:z-index="5"><draw:image xlink:href="Pictures/10000201000000780000001A3E7165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3:07.77</meta:creation-date>
    <meta:generator>OpenOffice.org/3.4.1$Win32 OpenOffice.org_project/341m1$Build-9593</meta:generator>
    <dc:date>2017-11-13T14:24:39.48</dc:date>
    <meta:editing-duration>PT17M48S</meta:editing-duration>
    <meta:editing-cycles>1</meta:editing-cycles>
    <meta:print-date>2017-11-03T11:42:22.17</meta:print-date>
    <meta:document-statistic meta:table-count="0" meta:image-count="1" meta:object-count="0" meta:page-count="5" meta:paragraph-count="48" meta:word-count="1429" meta:character-count="10957"/>
    <meta:user-defined meta:name="Поле 1"/>
    <meta:user-defined meta:name="Поле 2"/>
    <meta:user-defined meta:name="Поле 3"/>
    <meta:user-defined meta:name="Поле 4"/>
  </office:meta>
</office:document-meta>
</file>