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A87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fo:font-size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text-align="justify" style:justify-single-word="false"/>
      <style:text-properties fo:background-color="#ffffff"/>
    </style:style>
    <style:style style:name="P7" style:family="paragraph" style:parent-style-name="Text_20_body">
      <style:paragraph-properties fo:text-align="justify" style:justify-single-word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374cm" style:auto-text-indent="false"/>
    </style:style>
    <style:style style:name="P13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349cm" style:auto-text-indent="false"/>
    </style:style>
    <style:style style:name="P14" style:family="paragraph" style:parent-style-name="Text_20_body">
      <style:paragraph-properties fo:margin-left="0.078cm" fo:margin-right="0cm" fo:margin-top="0cm" fo:margin-bottom="0cm" fo:line-height="100%" fo:text-align="justify" style:justify-single-word="false" fo:text-indent="1.401cm" style:auto-text-indent="false"/>
    </style:style>
    <style:style style:name="P15" style:family="paragraph" style:parent-style-name="Text_20_body">
      <style:paragraph-properties fo:margin-top="0cm" fo:margin-bottom="0cm" fo:line-height="100%"/>
      <style:text-properties fo:background-color="#ffffff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background-color="#ffffff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#ffffff"/>
    </style:style>
    <style:style style:name="P21" style:family="paragraph" style:parent-style-name="Text_20_body">
      <style:paragraph-properties fo:margin-top="0cm" fo:margin-bottom="0cm" fo:line-height="100%"/>
      <style:text-properties fo:font-size="14pt"/>
    </style:style>
    <style:style style:name="P22" style:family="paragraph" style:parent-style-name="Text_20_body">
      <style:paragraph-properties fo:margin-top="0cm" fo:margin-bottom="0cm" fo:line-height="100%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</style:style>
    <style:style style:name="P24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indent="1.531cm" style:auto-text-indent="false"/>
      <style:text-properties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background-color="#ffffff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/>
    </style:style>
    <style:style style:name="P3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font-variant="normal" fo:text-transform="none" fo:color="#000000" fo:font-size="14pt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fo:background-color="#ffffff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700bd-d316-4a93-9963-98a539ee60c0" text:name="BossProviderVariable"/>
      </text:user-field-decls>
      <text:p text:style-name="P36"><text:span text:style-name="Основной_20_шрифт_20_абзаца"><text:span text:style-name="T2"/></text:span></text:p>
      <text:p text:style-name="P19">РЕШЕНИЕ № 223ФЗ-941/17</text:p>
      <text:p text:style-name="P23"><text:span text:style-name="T7">по результатам рассмотрения жалобы ООО «Авангард» </text:span>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> </text:p>
      <text:p text:style-name="P21">31.10.2017 <text:s text:c="105"/>Москва </text:p>
      <text:p text:style-name="P27"><text:span text:style-name="T11">Комиссия Федеральной антимонопольной службы по контролю в сфере закупок в составе:</text:span></text:p>
      <text:p text:style-name="P27">при участии представителей:</text:p>
      <text:p text:style-name="P11"><text:span text:style-name="T4">рассмотрев </text:span><text:span text:style-name="T10">жалобу ООО «Авангард» на действия (бездействие) заказчика ФГУП «Почта России» от 24.10.2017</text:span><text:span text:style-name="T11"> №</text:span><text:span text:style-name="T5">32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22"/>ФГУП «Почта России» Макрорегиона Волга 1 (извещение № 31705635240)</text:span><text:span text:style-name="T4">, в</text:span> <text:span text:style-name="T4">соответствии со статьей 18.1 Федерального закона от 26.07.2006 № 135-ФЗ <text:s text:c="19"/>«О защите конкуренции» (далее </text:span>– <text:span text:style-name="T4">Закон о защите конкуренции),</text:span></text:p>
      <text:p text:style-name="P11"/>
      <text:p text:style-name="P31">У С Т А Н О В И Л А:</text:p>
      <text:p text:style-name="P31"/>
      <text:p text:style-name="P35"><text:span text:style-name="T4">В ФАС России поступила жалоба </text:span><text:span text:style-name="T10">ООО «Авангард» на действия (бездействие) заказчика ФГУП «Почта России» от 24.10.2017</text:span><text:span text:style-name="T11"> №</text:span><text:span text:style-name="T5">32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Волга 1 (извещение № 31705635240)</text:span> <text:span text:style-name="T4">(далее – Аукцион, Жалоба).</text:span></text:p>
      <text:p text:style-name="P32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Положением о закупке товаров, работ, услуг для нужд ФГУП «Почта России», утвержденным приказом ФГУП «Почта России» от 21 августа 2015 г. № 404-п <text:s text:c="35"/><text:soft-page-break/>(далее – Положение о закупке).</text:p>
      <text:p text:style-name="P33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3">17.10.2016 в ЕИС размещено извещение и документация о проведении Аукциона (далее – Извещение, Документация). </text:p>
      <text:p text:style-name="P33">Согласно Извещению, информации, размещенной в ЕИС:</text:p>
      <text:p text:style-name="P33">дата и время окончания подачи заявок — 08.11.2017;</text:p>
      <text:p text:style-name="P33">дата и время рассмотрения заявок — <text:bookmark text:name="OLE_LINK17"/><text:bookmark text:name="OLE_LINK16"/>13.11.2017;</text:p>
      <text:p text:style-name="P33">дата и время подведения итогов  — 22.11.2017;</text:p>
      <text:p text:style-name="P35"><text:span text:style-name="T10">Начальная (максимальная) цена контракта 239 413 128, 84</text:span><text:span text:style-name="Strong_20_Emphasis"><text:span text:style-name="T11"> </text:span></text:span><text:span text:style-name="T10">рублей.</text:span></text:p>
      <text:p text:style-name="P35"><text:span text:style-name="T10">Из Жалобы следует, что при проведении Аукциона Заказчиком нарушены положения Закона о закупках, а именно </text:span><text:span text:style-name="T9">Заказчиком неправомерно объединены в предмет закупки (один лот) услуги, оказываемые в разных зданиях, расположенных в различных областях (субъектах Российской Федерации), и указанные здания, как и необходимые услуги по уборке не связаны друг с другом.</text:span></text:p>
      <text:p text:style-name="P33">Представитель Заказчика с доводом Жалобы не согласился и указал,  что при проведении Аукциона Заказчик действовал в соответствии с требованиями законодательства Российской Федерации, Положения о закупке           и Документации.</text:p>
      <text:p text:style-name="P3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35"><text:span text:style-name="T9">1.</text:span><text:span text:style-name="T3"> </text:span><text:span text:style-name="T10">Из довода Жалобы Заявителя следует, что Заказчиком</text:span><text:span text:style-name="T8"> </text:span><text:span text:style-name="T9">неправомерно объединены в предмет закупки (один лот) услуги, оказываемые в разных зданиях, расположенных в различных областях (субъектах Российской Федерации), и указанные здания, как и необходимые услуги по уборке не связаны друг с другом.</text:span></text:p>
      <text:p text:style-name="P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4">Аналогичный принцип закупочной деятельности Заказчика предусмотрен пунктом 2.3.2 Положения о закупке.</text:p>
      <text:p text:style-name="P35"><text:soft-page-break/><text:span text:style-name="T9">Согласно пункту 4 части 9, пункту 4 части 10 статьи 4 Закона о закупках извещение, документация должны содержать, в том числе сведения о</text:span> <text:span text:style-name="T4">месте, условия и сроках (периодах) поставки товара, выполнения работы, оказания услуги.</text:span></text:p>
      <text:p text:style-name="P35"><text:span text:style-name="T9">В соответствии с пунктом 1.1 Технического задания Документации местом оказания услуг по предмету закупки являются: </text:span><text:span text:style-name="T4">УФПС Кировской области, УФПС Нижегородской области, УФПС Удмуртской Республики, <text:s text:c="11"/></text:span><text:span text:style-name="T4">УФПС Республики Чувашия. </text:span></text:p>
      <text:p text:style-name="P34">Согласно пояснениям Заказчика на заседании Комиссии ФАС России формирование лота произведено Заказчиком в соответствии с организационно-штатной структурой, в рамках которой отделения Заказчика разделены на макрорегионы с учетом эффективности расходования денежных средств и реализации мер по сокращению издержек. Кроме того, Заказчик пояснил, что при формировании начальной (максимальной) цены Заказчиком направлены запросы о представлении коммерческих предложений, по результатам такого запроса представлены от 1 до 2 коммерческих предложений. </text:p>
      <text:p text:style-name="P34">Также представитель Заказчика представил на заседание Комиссии ФАС России материалы по закупке, в том числе положения о разделении на макрорегионы и пояснил, что Закупка также сформирована на основании положения о макрорегионе Волга 1.</text:p>
      <text:p text:style-name="P34">Комиссия ФАС России изучив представленные материалы, в том числе положение, приходит к выводу, что данное положение сформировано по конкретной области, при этом в объект закупки объединены несколько областей, которые входят в состав Приволжского Федерального округа Российской Федерации. </text:p>
      <text:p text:style-name="P34">Кроме того, коммерческие предложения были направлены Заказчику по каждой области, а не по всему лоту в целом.</text:p>
      <text:p text:style-name="P34">При этом Заказчиком не представлено доказательств, что услуги, которые необходимо выполнить в разных зданиях технологически и функционально взаимосвязаны друг с другом. </text:p>
      <text:p text:style-name="P34">Следовательно, Заказчиком в один объект закупки объединены услуги по уборке зданий, которые находятся в различных областях и не связаны между собой технологически и функционально, что приводит к увеличению объема выполняемых услуг, а также к увеличению начальной (максимальной) цены договора и обеспечению, и приводит к ограничению количества участников Аукциона, что противоречит пункту 2.3.2 Положения о закупке, пункту 2 части 1 статьи 3 Закона о закупках и нарушает части 1 статьи 2 Закона о закупках.</text:p>
      <text:p text:style-name="P34">Кроме того, при рассмотрении Жалобы Заявителя в действиях Заказчика выявлены следующие нарушения.</text:p>
      <text:p text:style-name="P35"><text:span text:style-name="T9">2. </text:span><text:span text:style-name="T4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</text:span><text:soft-page-break/><text:span text:style-name="T4">перечень документов, представляемых участниками закупки для подтверждения их соответствия установленным требованиям.</text:span></text:p>
      <text:p text:style-name="P35"><text:span text:style-name="T9">Согласно пункту 6.2.1 Документации н</text:span><text:span text:style-name="T4">а основании результатов рассмотрения первых частей заявок на участие в аукционе Комиссией принимается одно из следующих решений: о допуске участника закупки, подавшего заявку на участие в аукционе, к участию в нем и о признании этого участника закупки участником такого аукциона; об отказе в допуске к участию в </text:span><text:span text:style-name="T4">таком аукционе.</text:span></text:p>
      <text:p text:style-name="P35"><text:span text:style-name="T9">В соответствии с пунктом 8.2.1 Документации з</text:span><text:span text:style-name="T4">аявка на участие в Аукционе признается не соответствующей требованиям, установленным Документацией, в том числе в случае несоответствия участника закупки требованиям, установленным документацией об аукционе в соответствии с пунктом 1.4.3-1.4.4 Документации. </text:span></text:p>
      <text:p text:style-name="P35"><text:span text:style-name="T9">Пунктом 3.1 Информационной карты Документации установлены иные требования к участникам закупки, в том числе о </text:span><text:span text:style-name="T4">наличие у участника опыта исполнения двух договоров на оказание одноименных услуг, стоимость каждого из которых составляет не менее чем двадцать процентов начальной (максимальной) цены договора.</text:span></text:p>
      <text:p text:style-name="P34">Вместе с тем, отсутствие у участника закупки опыта оказания услуг по предмету закупки и документов, подтверждающих наличие такого опыта, не является подтверждением невозможности надлежащего исполнения обязательств по договору, заключаемому по результатам закупки, следовательно, ограничивает количество участников закупки.</text:p>
      <text:p text:style-name="P34">Кроме того, учитывая размер начальной (максимальной) цены договора, представление в составе заявки участника в качестве подтверждения наличия опыта копий договоров стоимость каждого из которых составляет не менее чем двадцать процентов начальной (максимальной) цены договора фактически препятствует участникам закупочной процедуры подать заявку на участие в Аукционе, что ограничивает количество участников закупки, так как  участник ранее мог оказывать услуги в соответствии с предметом Аукциона, при этом стоимость каждого исполненного договора составляла менее чем двадцать процентов начальной (максимальной) цены договора.</text:p>
      <text:p text:style-name="P34">При этом представители Заказчика не представили на заседание Комиссии ФАС России информации и иных сведений о количестве потенциальных участников закупки, которые обладают соответствующим опытом в области оказания услуг в соответствии с предметом Аукциона.</text:p>
      <text:p text:style-name="P35"><text:span text:style-name="T9">Учитывая изложенное, Комиссия ФАС России приходит к выводу, что установление вышеуказанного требования к участникам закупки, а также отказ в допуске участникам закупки в случае не соответствия указанному требованию, противоречит пункту 2.3.2 Положения о закупке, пункту 2 части 1 статьи 3 Закона о закупках и нарушает части 1 статьи 2 Закона о закупках.</text:span><text:span text:style-name="T8"> </text:span></text:p>
      <text:p text:style-name="P32">На основании вышеизложенного и в соответствии с частью 20 статьи <text:soft-page-break/>18.1 Закона о защите конкуренции Комиссия ФАС России</text:p>
      <text:p text:style-name="P30"/>
      <text:p text:style-name="P29">РЕШИЛА:</text:p>
      <text:p text:style-name="P30"/>
      <text:p text:style-name="P12"><text:span text:style-name="T9">1.</text:span><text:span text:style-name="T3"> </text:span><text:span text:style-name="T10">Признать жалобу ООО «Авангард» на действия (бездействие) заказчика ФГУП «Почта России» от 24.10.2017</text:span><text:span text:style-name="T11"> №</text:span><text:span text:style-name="T5">32 при проведении открытого аукциона в электронной форме на право заключения договора на оказание </text:span><text:span text:style-name="T5">услуг по уборке помещений и прилегающих территорий объектов филиалов ФГУП «Почта России» Макрорегиона Волга 1 (извещение № 31705635240)</text:span> <text:span text:style-name="T10">обоснованной</text:span><text:span text:style-name="T9">.</text:span></text:p>
      <text:p text:style-name="P13"><text:span text:style-name="T9">2.</text:span><text:span text:style-name="T3"> </text:span><text:span text:style-name="T9">Признать в действиях </text:span><text:span text:style-name="T4">ФГУП «Почта России»</text:span><text:span text:style-name="T9"> нарушение части 1 статьи 2 Федерального закона от 18.07.2011 № 223-ФЗ <text:s/>«О закупках товаров, работ, услуг отдельными видами юридических лиц».</text:span></text:p>
      <text:p text:style-name="P14"><text:span text:style-name="T9">3.</text:span><text:span text:style-name="T3"> </text:span><text:span text:style-name="T9">Выдать обязательное к исполнению предписание, направленное на устранение выявленных нарушений в соответствии с принятым решением от 31.10.2017 № 223ФЗ-941/17.</text:span></text:p>
      <text:p text:style-name="P8">Решение может быть обжаловано в арбитражный суд в течение трех месяцев со дня его вынесения.</text:p>
      <text:p text:style-name="P9"> 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EA87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1744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/></draw:text-box></draw:frame><draw:frame draw:style-name="Mfr2" draw:name="SpdBarcode" text:anchor-type="paragraph" svg:x="0cm" svg:width="3.6cm" svg:height="0.78cm" draw:z-index="9"><draw:image xlink:href="Pictures/10000201000000780000001ADAEA87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7:20:19.43</meta:creation-date>
    <meta:generator>OpenOffice.org/3.4.1$Win32 OpenOffice.org_project/341m1$Build-9593</meta:generator>
    <dc:date>2017-11-13T14:31:22.90</dc:date>
    <meta:print-date>2017-11-08T09:21:37.90</meta:print-date>
    <meta:document-statistic meta:table-count="0" meta:image-count="1" meta:object-count="0" meta:page-count="5" meta:paragraph-count="51" meta:word-count="1457" meta:character-count="11023"/>
    <meta:user-defined meta:name="Поле 1"/>
    <meta:user-defined meta:name="Поле 2"/>
    <meta:user-defined meta:name="Поле 3"/>
    <meta:user-defined meta:name="Поле 4"/>
  </office:meta>
</office:document-meta>
</file>