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637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4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serif1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serif1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serif1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font-name-asian="Segoe Print" style:font-name-complex="Segoe Print"/>
    </style:style>
    <style:style style:name="T35" style:family="text">
      <style:text-properties fo:background-color="#ffffff"/>
    </style:style>
    <style:style style:name="T36" style:family="text">
      <style:text-properties fo:color="#000000" style:font-name="Times New Roman" fo:font-size="14pt" fo:language="ru" fo:country="RU" style:font-size-asian="14pt" style:font-size-complex="14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language="en" fo:country="US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fo:font-weight="bold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623e3-6a76-4552-a09d-7ac7d989a311" text:name="BossProviderVariable"/>
      </text:user-field-decls>
      <text:p text:style-name="P45"><text:span text:style-name="Основной_20_шрифт_20_абзаца"><text:span text:style-name="T3"/></text:span></text:p>
      <text:p text:style-name="P16">РЕШЕНИЕ № 223ФЗ-957/17</text:p>
      <text:p text:style-name="P16">по результатам рассмотрения жалобы <text:span text:style-name="T34">ООО «Корунд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>08.11.2017 <text:s/><text:tab/><text:tab/><text:tab/><text:tab/><text:tab/><text:tab/><text:tab/> <text:s text:c="5"/><text:tab/><text:tab/><text:tab/> <text:s text:c="12"/>Москва</text:p>
      <text:p text:style-name="P31">Комиссия Федеральной антимонопольной службы по контролю в сфере закупок в составе:</text:p>
      <text:p text:style-name="P4">ведущего заседание Комиссии – <text:span text:style-name="T46">&lt;...&gt;</text:span></text:p>
      <text:p text:style-name="P5">членов Комиссии:</text:p>
      <text:p text:style-name="P46"><text:span text:style-name="Основной_20_шрифт_20_абзаца"><text:span text:style-name="T28">&lt;...&gt;</text:span></text:span></text:p>
      <text:p text:style-name="P25">при участии представителей:</text:p>
      <text:p text:style-name="P39"><text:span text:style-name="T35">&lt;...&gt;</text:span></text:p>
      <text:p text:style-name="P28"><text:span text:style-name="T36">р</text:span><text:span text:style-name="T37">ассмотрев жалобу </text:span><text:span text:style-name="T38">ООО «Корунд» от 06.10.2017 № 2935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4"/>№ 2512/ЗКТЭ-РЖДС/17 на право заключения договора на поставку запасных частей средств малой механизации для нужд ОАО «РЖД» (извещение <text:s text:c="17"/>№ 31705506938)</text:span><text:span text:style-name="T3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4">У С Т А Н О В И Л А:</text:p>
      <text:p text:style-name="P18"/>
      <text:p text:style-name="P28"><text:span text:style-name="T37">В ФАС России поступила жалоба </text:span><text:span text:style-name="T38">ООО «Корунд» (далее — Заявитель) от 06.10.2017 № 2935 (вх. 152488-ЭП/17 от 09.10.2017)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2512/ЗКТЭ-РЖДС/17 на право заключения договора на поставку запасных частей средств малой механизации для нужд ОАО «РЖД» (извещение <text:s text:c="17"/>№ 31705506938) </text:span><text:span text:style-name="T43">(далее - Запрос котировок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<text:s text:c="25"/>о <text:span text:style-name="T44">закупк</text:span><text:span text:style-name="T46">е </text:span><text:span text:style-name="T44">товаров</text:span>, работ, услуг для нужд ОАО «РЖД», утвержденным решением Совета директоров ОАО «РЖД» 30.06.2014.</text:p>
      <text:p text:style-name="P29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08.09.2017 в ЕИС размещено извещение и документация о проведении Запроса котировок (далее – Извещение, Документация).</text:p>
      <text:p text:style-name="P28"><text:span text:style-name="Основной_20_шрифт_20_абзаца"><text:span text:style-name="T4">Из Жалобы</text:span></text:span><text:span text:style-name="Основной_20_шрифт_20_абзаца"><text:span text:style-name="T5"> следует, что при проведении Запроса котировок нарушены </text:span></text:span><text:span text:style-name="Основной_20_шрифт_20_абзаца"><text:span text:style-name="T15">права и законные интересы Заявителя, </text:span></text:span><text:span text:style-name="Основной_20_шрифт_20_абзаца"><text:span text:style-name="T16">поскольку Заказчиком ненадлежащим образом установлено описание предмета закупки.</text:span></text:span></text:p>
      <text:p text:style-name="P26">Представители Заказчика с доводом жалобы не согласились и указали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7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8"><text:span text:style-name="Основной_20_шрифт_20_абзаца"><text:span text:style-name="T6">1. Согласно доводу Жалобы, </text:span></text:span><text:span text:style-name="Основной_20_шрифт_20_абзаца"><text:span text:style-name="T16">Заказчиком ненадлежащим образом установлено писание предмета закупки, а именно, по мнению Заявителя указанные в техническом задании Документации чертежи отсутствуют в открытом доступе.</text:span></text:span></text:p>
      <text:p text:style-name="P28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31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14">Согласно пункту 1 части 10 статьи 4 Закона о закупках в документации о закупке должны быть указаны сведения, определенные положением о закупке, </text:span></text:span><text:soft-page-break/><text:span text:style-name="Основной_20_шрифт_20_абзаца"><text:span text:style-name="T14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0"><text:span text:style-name="Основной_20_шрифт_20_абзаца"><text:span text:style-name="T7">Пунктом </text:span></text:span><text:span text:style-name="Основной_20_шрифт_20_абзаца"><text:span text:style-name="T13">3 </text:span></text:span><text:span text:style-name="Основной_20_шрифт_20_абзаца"><text:span text:style-name="T7">Документации установлено, что сведения </text:span></text:span><text:span text:style-name="Основной_20_шрифт_20_абзаца"><text:span text:style-name="T17">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18">,</text:span></text:span><text:span text:style-name="Основной_20_шрифт_20_абзаца"><text:span text:style-name="T17">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30"><text:span text:style-name="Основной_20_шрифт_20_абзаца"><text:span text:style-name="T17">На заседании Комиссии ФАС России установлено, что указанные в техническом Документации чертежи опубликованы в открытом доступе.</text:span></text:span></text:p>
      <text:p text:style-name="P30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30"><text:span text:style-name="Основной_20_шрифт_20_абзаца"><text:span text:style-name="T19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8">Также, </text:span></text:span><text:span text:style-name="Основной_20_шрифт_20_абзаца"><text:span text:style-name="T9">руководствуясь частью 17 статьи 18.1 Закона о защите конкуренции,</text:span></text:span><text:span text:style-name="Основной_20_шрифт_20_абзаца"><text:span text:style-name="T8"> </text:span></text:span><text:span text:style-name="Основной_20_шрифт_20_абзаца"><text:span text:style-name="T12">Решением ФАС России </text:span></text:span><text:span text:style-name="Основной_20_шрифт_20_абзаца"><text:span text:style-name="T10">от 17.10.2017</text:span></text:span><text:span text:style-name="Основной_20_шрифт_20_абзаца"><text:span text:style-name="T12"> № </text:span></text:span><text:span text:style-name="Основной_20_шрифт_20_абзаца"><text:span text:style-name="T10">223ФЗ-925/17, Комиссией ФАС России </text:span></text:span><text:span text:style-name="Основной_20_шрифт_20_абзаца"><text:span text:style-name="T12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о предоставлении гарантийных писем о происхождении конструкторской документации и возможности осуществления поставки продукции,</text:span></text:span><text:span text:style-name="Основной_20_шрифт_20_абзаца"><text:span text:style-name="T32"> </text:span></text:span><text:span text:style-name="Основной_20_шрифт_20_абзаца"><text:span text:style-name="T12">возможности проведения дозапроса информации и выездных проверок, подтверждение наличия права поставки продукции по предмету Аукциона, опыта поставки запасных частей средств малой механизации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32">требования к представлению банковской гарантии для обеспечения договора из установленного списка, требования об отсутствии налоговой задолженности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19"><text:span text:style-name="T48">РЕШИЛА</text:span>:</text:p>
      <text:p text:style-name="P19"/>
      <text:list xml:id="list7429290456182966737" text:style-name="L1">
        <text:list-item>
          <text:list>
            <text:list-item>
              <text:list>
                <text:list-item>
                  <text:p text:style-name="P43"><text:span text:style-name="T39">Признать жалобу</text:span><text:span text:style-name="T40"> ООО «Корунд» от 06.10.2017 № 2935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4"/></text:span><text:soft-page-break/><text:span text:style-name="T40">№ 2512/ЗКТЭ-РЖДС/17 на право заключения договора на поставку запасных частей средств малой механизации для нужд ОАО «РЖД» (извещение <text:s text:c="16"/>№ 31705506938) не</text:span><text:span text:style-name="T39">обоснованной</text:span><text:span text:style-name="Основной_20_шрифт_20_абзаца"><text:span text:style-name="T11">.</text:span></text:span></text:p>
                </text:list-item>
                <text:list-item>
                  <text:p text:style-name="P40">Признать в действиях <text:span text:style-name="T41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2"><text:span text:style-name="Основной_20_шрифт_20_абзаца"><text:span text:style-name="T30">В связи с тем, что по выявленным нарушениям выдано предписание от 17.10.2017 № 223ФЗ-925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5"><text:span text:style-name="T49">Решение может быть обжаловано в арбитражный суд в те</text:span>чение трех месяцев со дня его вынесения.</text:p>
      <text:p text:style-name="P33"/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863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0283(1) </text:p></draw:text-box></draw:frame><draw:frame draw:style-name="Mfr2" draw:name="SpdBarcode" text:anchor-type="paragraph" svg:x="0cm" svg:width="3.6cm" svg:height="0.78cm" draw:z-index="4"><draw:image xlink:href="Pictures/10000201000000780000001ADE8637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7:24:28.28</meta:creation-date>
    <meta:generator>OpenOffice.org/3.4.1$Win32 OpenOffice.org_project/341m1$Build-9593</meta:generator>
    <dc:date>2017-11-13T17:49:40.74</dc:date>
    <meta:print-date>2017-11-13T15:39:12.34</meta:print-date>
    <meta:document-statistic meta:table-count="0" meta:image-count="1" meta:object-count="0" meta:page-count="4" meta:paragraph-count="38" meta:word-count="1004" meta:character-count="7919"/>
    <meta:user-defined meta:name="Поле 1"/>
    <meta:user-defined meta:name="Поле 2"/>
    <meta:user-defined meta:name="Поле 3"/>
    <meta:user-defined meta:name="Поле 4"/>
  </office:meta>
</office:document-meta>
</file>