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11FD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714d6e-d876-4ae0-a3da-6fdd37ffbbd2" text:name="BossProviderVariable"/>
      </text:user-field-decls>
      <text:p text:style-name="P15"><text:span text:style-name="T6">УВЕДОМЛЕНИЕ</text:span></text:p>
      <text:p text:style-name="P2">о назначении времени и места рассмотрения жалобы на постановление по делу об административном правонарушении <text:span text:style-name="T1">№ 03-10.2/36-2017/7.30</text:span></text:p>
      <text:p text:style-name="P2"/>
      <text:p text:style-name="P7">Настоящим ФАС России уведомляет, что 14.11.2017 в 11.30 по адресу: 123995, Москва, ул. Садовая Кудринская, д. 11, каб. 378 состоится рассмотрение жалобы на постановление Омского УФАС России <text:span text:style-name="T2">по делу об административном правонарушении </text:span><text:span text:style-name="T1">№ 03-10.2/36-2017/7.30</text:span>.</text:p>
      <text:p text:style-name="P7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7">Исп. <text:span text:style-name="T4">&lt;...&gt; </text:span>тел. (499) 755-23-23.</text:p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11FD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8993(1) </text:p>
      </draw:text-box>
     </draw:frame><draw:frame draw:style-name="Mfr2" draw:name="SpdBarcode" text:anchor-type="paragraph" svg:x="0cm" svg:width="3.6cm" svg:height="0.78cm" draw:z-index="1"><draw:image xlink:href="Pictures/10000201000000780000001AB911FD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4:55:18.27</meta:creation-date>
    <meta:generator>OpenOffice.org/3.3$Win32 OpenOffice.org_project/330m20$Build-9567</meta:generator>
    <dc:date>2017-11-14T10:59:40.89</dc:date>
    <meta:document-statistic meta:table-count="0" meta:image-count="1" meta:object-count="0" meta:page-count="1" meta:paragraph-count="6" meta:word-count="78" meta:character-count="585"/>
    <meta:user-defined meta:name="Поле 1"/>
    <meta:user-defined meta:name="Поле 2"/>
    <meta:user-defined meta:name="Поле 3"/>
    <meta:user-defined meta:name="Поле 4"/>
  </office:meta>
</office:document-meta>
</file>