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560B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fo:background-color="#ffffff" style:font-size-asian="9pt" style:font-size-complex="9pt"/>
    </style:style>
    <style:style style:name="P6" style:family="paragraph" style:parent-style-name="Text_20_body">
      <style:paragraph-properties fo:margin-left="10.02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028cm" fo:margin-right="0.021cm" fo:margin-top="0cm" fo:margin-bottom="0cm" fo:text-align="justify" style:justify-single-word="false" fo:text-indent="1.194cm" style:auto-text-indent="false"/>
    </style:style>
    <style:style style:name="P10" style:family="paragraph" style:parent-style-name="Text_20_body">
      <style:paragraph-properties fo:margin-left="0.028cm" fo:margin-right="0.021cm" fo:margin-top="0cm" fo:margin-bottom="0cm" fo:text-align="justify" style:justify-single-word="false" fo:text-indent="1.194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093cm" fo:margin-right="0cm" fo:margin-top="0cm" fo:margin-bottom="0cm" fo:text-align="justify" style:justify-single-word="false" fo:text-indent="0.3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9pt" fo:language="en" fo:country="US" style:font-size-asian="9pt" style:font-size-complex="9pt"/>
    </style:style>
    <style:style style:name="T2" style:family="text">
      <style:text-properties fo:font-size="9pt" fo:language="ru" fo:country="RU" style:font-size-asian="9pt" style:font-size-complex="9pt"/>
    </style:style>
    <style:style style:name="T3" style:family="text">
      <style:text-properties style:font-name="Times New Roman" fo:font-size="10pt" fo:language="en" fo:country="US" style:font-size-asian="10pt" style:font-size-complex="10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48e170-1e99-4d44-98a8-038f479ed419" text:name="BossProviderVariable"/>
      </text:user-field-decls>
      <text:p text:style-name="P12">Решение</text:p>
      <text:p text:style-name="P8">по результатам рассмотрения ходатайства</text:p>
      <text:p text:style-name="P8"> </text:p>
      <text:p text:style-name="P9"><text:span text:style-name="T8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9">публичного акционерного общества «ГАЗ»</text:span><text:span text:style-name="T8"> (место нахождения: 603004, г. Нижний Новгород, пр. Ленина, д. 88</text:span><text:span text:style-name="T9">; основной вид деятельности — </text:span><text:span text:style-name="T11">производство и сбыт грузовых и легковых автомобилей, запасных частей и другой продукции</text:span><text:span text:style-name="T10">)</text:span><text:span text:style-name="T8"> </text:span><text:span text:style-name="T4">о </text:span><text:span text:style-name="T5">приобретении 30,99% голосующих акций <text:s/>зарегистрированного на территории Российской Федерации </text:span><text:span text:style-name="T9">публичного акционерного общества «Автодизель» (ЯМЗ)</text:span><text:span text:style-name="T8"> (место нахождения:150040, г. Ярославль, пр. Октября, д. 75; основной вид деятельности — производс</text:span><text:span text:style-name="T12">тво силовых агрегатов и дизельных двигателей многоцелевого назначения, запасных частей</text:span><text:span text:style-name="T8">), </text:span><text:span text:style-name="T12">что в совокупности с имеющимися у </text:span><text:span text:style-name="T9">публичного акционерного общества</text:span><text:span text:style-name="T11"> «ГАЗ»</text:span><text:span text:style-name="T12"> составит 93,64% голосующих акций,</text:span><text:span text:style-name="T8"> </text:span><text:span text:style-name="T4">поданное </text:span><text:span text:style-name="T6">19</text:span><text:span text:style-name="T4">.</text:span><text:span text:style-name="T6">10</text:span><text:span text:style-name="T4">.201</text:span><text:span text:style-name="T6">7</text:span><text:span text:style-name="T4"> </text:span><text:span text:style-name="Основной_20_шрифт_20_абзаца"><text:span text:style-name="T4">в соответствии со статьей 28 Закона о защите конкуренции, </text:span></text:span><text:span text:style-name="Основной_20_шрифт_20_абзаца"><text:span text:style-name="T7">и установила, что сделка, заявленная в ходатайстве, не приведет к ограничению конкуренции.</text:span>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3"><text:span text:style-name="T13">А.В. Доц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560B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3560B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2:21:14.73</meta:creation-date>
    <meta:generator>OpenOffice.org/3.3$Win32 OpenOffice.org_project/330m20$Build-9567</meta:generator>
    <dc:date>2017-11-14T11:04:32.99</dc:date>
    <meta:document-statistic meta:table-count="0" meta:image-count="1" meta:object-count="0" meta:page-count="1" meta:paragraph-count="8" meta:word-count="159" meta:character-count="1255"/>
    <meta:user-defined meta:name="Поле 1"/>
    <meta:user-defined meta:name="Поле 2"/>
    <meta:user-defined meta:name="Поле 3"/>
    <meta:user-defined meta:name="Поле 4"/>
  </office:meta>
</office:document-meta>
</file>