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0543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8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fo:language="ru" fo:country="RU" fo:font-style="normal" fo:font-weight="normal" fo:background-color="transparent" style:font-size-asian="10pt" style:language-asian="en" style:country-asian="US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7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ru" fo:country="RU" fo:font-style="normal" fo:font-weight="normal" fo:background-color="transparent" style:font-size-asian="10pt" style:language-asian="en" style:country-asian="US" style:font-size-complex="10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1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style:text-underline-style="none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style:text-underline-style="none" style:letter-kerning="true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 style:font-weight-asian="bold"/>
    </style:style>
    <style:style style:name="T27" style:family="text">
      <style:text-properties fo:language="ru" fo:country="RU" fo:font-weight="bold" fo:background-color="transparent" style:font-weight-asian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" fo:language="en" fo:country="US" fo:background-color="transparent" style:font-weight-asian="bold"/>
    </style:style>
    <style:style style:name="T30" style:family="text">
      <style:text-properties style:use-window-font-color="true" style:font-name="Times New Roman" fo:language="ru" fo:country="RU" fo:background-color="transparent" style:font-weight-asian="bold"/>
    </style:style>
    <style:style style:name="T31" style:family="text">
      <style:text-properties style:use-window-font-color="true" fo:background-color="transparent"/>
    </style:style>
    <style:style style:name="T32" style:family="text">
      <style:text-properties style:font-name="Times New Roman1" fo:font-size="13pt" style:font-size-asian="13pt" style:font-size-complex="13pt"/>
    </style:style>
    <style:style style:name="T33" style:family="text">
      <style:text-properties style:font-name="Times New Roman1" fo:font-weight="bold"/>
    </style:style>
    <style:style style:name="T34" style:family="text">
      <style:text-properties style:font-name="Times New Roman1" fo:language="en" fo:country="US" fo:font-weight="bold" fo:background-color="transparent" style:font-weight-asian="bold"/>
    </style:style>
    <style:style style:name="T35" style:family="text">
      <style:text-properties style:font-name="Times New Roman1" fo:language="ru" fo:country="RU" fo:font-weight="bold" fo:background-color="transparent" style:font-weight-asian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pt" style:font-size-asian="13pt" style:font-size-complex="13pt"/>
    </style:style>
    <style:style style:name="T38" style:family="text">
      <style:text-properties style:font-name="Times New Roman" fo:font-size="13pt" fo:background-color="transparent" style:font-size-asian="13pt" style:font-size-complex="13pt"/>
    </style:style>
    <style:style style:name="T39" style:family="text">
      <style:text-properties style:font-name="Times New Roman" fo:background-color="transparent"/>
    </style:style>
    <style:style style:name="T40" style:family="text">
      <style:text-properties fo:font-weight="bold"/>
    </style:style>
    <style:style style:name="T41" style:family="text">
      <style:text-properties fo:font-weight="bold" fo:background-color="transparent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fo:background-color="transparent" style:font-weight-asian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color="#000000"/>
    </style:style>
    <style:style style:name="T48" style:family="text">
      <style:text-properties fo:color="#000000" style:font-name="Times New Roman" fo:background-color="transparent"/>
    </style:style>
    <style:style style:name="T49" style:family="text">
      <style:text-properties fo:color="#000000" style:font-name="Times New Roman" fo:font-weight="bold" fo:background-color="transparent" style:font-weight-asian="bold" style:font-weight-complex="bold"/>
    </style:style>
    <style:style style:name="T5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1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5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3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ddfbd-1766-4dfe-8308-03a424e66d4b" text:name="BossProviderVariable"/>
      </text:user-field-decls>
      <text:p text:style-name="P38">ОПРЕДЕЛЕНИЕ</text:p>
      <text:p text:style-name="P12">о возобновлении производства по делу №<text:span text:style-name="T26"> </text:span><text:span text:style-name="T29">3-</text:span><text:span text:style-name="T30">24</text:span><text:span text:style-name="T29">-</text:span><text:span text:style-name="T30">33</text:span><text:span text:style-name="T29">/00-08-1</text:span><text:span text:style-name="T30">7</text:span> по признакам нарушения законодательства Российской Федерации о рекламе</text:p>
      <text:p text:style-name="P8">09 ноября 2017 г.                                                              <text:s text:c="19"/>                 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43">&lt;...&gt;</text:span>,</text:p>
      <text:p text:style-name="P14"/>
      <text:p text:style-name="P15"><text:span text:style-name="T13">рассмотрев материалы о распространении рекламы </text:span><text:span text:style-name="T14">лекарственного </text:span><text:span text:style-name="INS"><text:span text:style-name="T17">препарата </text:span></text:span><text:span text:style-name="Основной_20_шрифт_20_абзаца"><text:span text:style-name="T15"><text:s/>«Нурофен» (таблетки для детей)</text:span></text:span><text:span text:style-name="INS"><text:span text:style-name="T17"> </text:span></text:span><text:span text:style-name="INS"><text:span text:style-name="T16">в феврале-июле 2016 года в эфире телеканалов «Пятница», «Карусель», «Дисней»,</text:span></text:span></text:p>
      <text:p text:style-name="P9">УСТАНОВИЛА:</text:p>
      <text:p text:style-name="P16"><text:span text:style-name="T5">Производство по делу № 3-24-33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6">лекарственного препарата </text:span><text:span text:style-name="Основной_20_шрифт_20_абзаца"><text:span text:style-name="T9">«Нурофен» (таблетки для детей), распространявшейся</text:span></text:span><text:span text:style-name="INS"><text:span text:style-name="T18"> </text:span></text:span><text:span text:style-name="INS"><text:span text:style-name="T8">в феврале-июле 2016 года в эфире телеканалов «Пятница», «Карусель», «Дисней»</text:span></text:span><text:span text:style-name="T6">,</text:span><text:span text:style-name="T5"> по вопросу наличия в рекламе </text:span><text:span text:style-name="T6">лекарственного препарата </text:span><text:span text:style-name="Основной_20_шрифт_20_абзаца"><text:span text:style-name="T11">«Нурофен» (таблетки для детей)</text:span></text:span><text:span text:style-name="T5"> гарантии его положительного действия и эффективности</text:span><text:span text:style-name="Основной_20_шрифт_20_абзаца"><text:span text:style-name="T7">.</text:span></text:span></text:p>
      <text:p text:style-name="P17"/>
      <text:p text:style-name="P18">25 сентября 2017 года состоялось совместное заседание Экспертных советов.</text:p>
      <text:p text:style-name="P19"/>
      <text:p text:style-name="P20"><text:span text:style-name="T32">По результатам обсуждения ч</text:span><text:span text:style-name="T37">лены Экспертных советов большинством голосов</text:span><text:span text:style-name="T38"> пришли к заключению об отсутствии в рекламе </text:span><text:span text:style-name="T19">препарата </text:span><text:span text:style-name="Основной_20_шрифт_20_абзаца"><text:span text:style-name="T11">«Нурофен» (таблетки для детей)</text:span></text:span><text:span text:style-name="T38"> указания на гарантию его положительного действия</text:span><text:span text:style-name="T21"> и эффективности.</text:span></text:p>
      <text:p text:style-name="P21"/>
      <text:p text:style-name="P23">С учетом изложенного, обстоятельства, послужившие основанием для приостановления производства по делу, исчерпаны.</text:p>
      <text:p text:style-name="P2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24">1. Производство по делу <text:span text:style-name="T40">№ </text:span><text:span text:style-name="T44">3-</text:span><text:span text:style-name="T27">24</text:span><text:span text:style-name="T44">-</text:span><text:span text:style-name="T27">33</text:span><text:span text:style-name="T44">/00-08-1</text:span><text:span text:style-name="T27">7</text:span> возобновить. </text:p>
      <text:p text:style-name="P25">2. Назначить дело <text:span text:style-name="T33">№ </text:span><text:span text:style-name="T34">3-</text:span><text:span text:style-name="T35">24</text:span><text:span text:style-name="T34">-</text:span><text:span text:style-name="T35">33</text:span><text:span text:style-name="T34">/00-08-1</text:span><text:span text:style-name="T35">7</text:span> к<text:span text:style-name="T45"> рассмотрению на</text:span><text:span text:style-name="T40"> </text:span><text:span text:style-name="T41">4 декабря 2017 года</text:span><text:span text:style-name="T46"> </text:span><text:span text:style-name="T41">в</text:span><text:span text:style-name="T46"> </text:span><text:span text:style-name="T42">15 часов 15 мину</text:span><text:span text:style-name="T41">т</text:span><text:span text:style-name="T46"> </text:span><text:span text:style-name="T39">по адресу: </text:span><text:span text:style-name="T48">г. Москва, ул. Садовая-Кудринская, д. 11, каб. 413, т. 8(499) 755-23-23.</text:span></text:p>
      <text:p text:style-name="P25"><text:span text:style-name="T48">3. </text:span><text:span text:style-name="INS"><text:span text:style-name="T2">ООО «Рекитт Бенкизер Хэлскэр»</text:span></text:span><text:span text:style-name="Основной_20_шрифт_20_абзаца"><text:span text:style-name="T24"> </text:span></text:span><text:span text:style-name="T48">надлежит в срок </text:span><text:span text:style-name="T49">до 29 ноября 2017 года</text:span><text:span text:style-name="T48"> представить ФАС России следующие документы и материалы:</text:span></text:p>
      <text:p text:style-name="P27"/>
      <text:p text:style-name="P29"><text:span text:style-name="T31">копии учредительных документов </text:span><text:span text:style-name="INS"><text:span text:style-name="T2">ООО «Рекитт Бенкизер Х</text:span></text:span><text:span text:style-name="INS"><text:span text:style-name="T3">элскэр»</text:span></text:span><text:span text:style-name="T28"> </text:span>(устав, свидетельство о <text:span text:style-name="T55">постановке</text:span> на налоговый учёт, свидетельство ЕГРЮЛ и иные) с по<text:span text:style-name="T47">следующими изменениями;</text:span></text:p>
      <text:p text:style-name="P32">копии документов, подтверждающих полномочия генерального директора;</text:p>
      <text:p text:style-name="P29"><text:soft-page-break/>копии разрешительных документов (регистрационного удостоверения, лицензии на производство и пр.) на лекарственны<text:span text:style-name="T53">й препарат </text:span><text:span text:style-name="INS"><text:span text:style-name="T23">«Нурофен для детей»</text:span></text:span><text:span text:style-name="T53">;</text:span></text:p>
      <text:p text:style-name="P29">копии инструкции по применению лекарственного препарата <text:span text:style-name="INS"><text:span text:style-name="T23">«Нурофен для детей»</text:span></text:span>;</text:p>
      <text:p text:style-name="P31"><text:span text:style-name="T36">копии договор</text:span><text:span text:style-name="T39">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22">«Нурофен для детей»</text:span></text:span><text:span text:style-name="T50"> </text:span><text:span text:style-name="T51"><text:s/></text:span><text:span text:style-name="INS"><text:span text:style-name="T10">в феврале-июле 2016 года</text:span></text:span><text:span text:style-name="INS"><text:span text:style-name="T20"> в эфире телеканалов <text:s/></text:span></text:span><text:span text:style-name="INS"><text:span text:style-name="T10">«Пятница», «Карусель», «Дисней»</text:span></text:span><text:span text:style-name="T39">;</text:span></text:p>
      <text:p text:style-name="P31"><text:span text:style-name="T39">копии рекламы (макеты, образцы и пр.) </text:span><text:span text:style-name="T52">лекарственного препарата </text:span><text:span text:style-name="INS"><text:span text:style-name="T22">«Нурофен для детей»,</text:span></text:span><text:span text:style-name="T54"> распространявшейся</text:span><text:span text:style-name="T50"> </text:span><text:span text:style-name="INS"><text:span text:style-name="T10">в феврале-июле 2016 года</text:span></text:span><text:span text:style-name="INS"><text:span text:style-name="T20"> в эфире телеканалов <text:s/></text:span></text:span><text:span text:style-name="INS"><text:span text:style-name="T10">«Пятница», «Карусель», «Дисней»</text:span></text:span><text:span text:style-name="T39">;</text:span></text:p>
      <text:p text:style-name="P30">письменные объяснения по существу предъявляемых претензий.</text:p>
      <text:p text:style-name="P27"/>
      <text:p text:style-name="P25"><text:span text:style-name="T48">Все документы должны быть заверены подписью руководителя и печатью </text:span><text:span text:style-name="INS"><text:span text:style-name="T2">ООО «Рекитт Бенкизер Хэлскэр»</text:span></text:span><text:span text:style-name="T48">. </text:span></text:p>
      <text:p text:style-name="P34"/>
      <text:p text:style-name="P26"><text:span text:style-name="T46">Явка представителей </text:span><text:span text:style-name="INS"><text:span text:style-name="T2">ООО «Рекитт Бенкизер Хэлскэр»</text:span></text:span><text:span text:style-name="T46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1">обязательна</text:span><text:span text:style-name="T46"> (для представителей организаций – подлинная доверенность на представление интересов организации, в том</text:span> числе по делу № 3-24-33/00-08-17).</text:p>
      <text:p text:style-name="P13"><text:tab/>Для обеспечения пропусков в здание ФАС России фамилии представителей необходимо сообщать заранее (по т. 8 (499) 755 23 23): для граждан Российской Федерации за 1 день, для иностранных граждан – за 3 дня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30543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92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9253(1) </text:p>
      </draw:text-box>
     </draw:frame><draw:frame draw:style-name="Mfr2" draw:name="SpdBarcode" text:anchor-type="paragraph" svg:x="0cm" svg:width="3.6cm" svg:height="0.78cm" draw:z-index="2"><draw:image xlink:href="Pictures/10000201000000780000001A230543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0:26:44.56</meta:creation-date>
    <meta:generator>OpenOffice.org/3.3$Win32 OpenOffice.org_project/330m20$Build-9567</meta:generator>
    <dc:date>2017-11-14T11:06:43.28</dc:date>
    <meta:document-statistic meta:table-count="0" meta:image-count="1" meta:object-count="0" meta:page-count="2" meta:paragraph-count="29" meta:word-count="479" meta:character-count="3874"/>
    <meta:user-defined meta:name="Поле 1"/>
    <meta:user-defined meta:name="Поле 2"/>
    <meta:user-defined meta:name="Поле 3"/>
    <meta:user-defined meta:name="Поле 4"/>
  </office:meta>
</office:document-meta>
</file>