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4FED7D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.037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1pt" fo:background-color="#ffffff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2517d2-d529-4148-9940-0a3145315a7c" text:name="BossProviderVariable"/>
      </text:user-field-decls>
      <text:p text:style-name="P11">Решение </text:p>
      <text:p text:style-name="P4">по результатам рассмотрения ходатайства</text:p>
      <text:p text:style-name="P3"/>
      <text:p text:style-name="P8"><text:span text:style-name="T1">В соответствии co статьями 28, 33 Федерального закона от 26.07.2006 <text:s text:c="5"/>№ 135-ФЗ «О защите конкуренции» Федеральная антимонопольная служба рассмотрела ходатайство общества с ограниченной ответственностью «ГазНефтьОткрытие» </text:span><text:span text:style-name="T2">(место нахождения: Российская Федерация, г. Иркутск; основной вид деятельности – </text:span><text:span text:style-name="T3">добыча сырой нефти и нефтяного (попутного) газа</text:span><text:span text:style-name="T2">) о приобретении доли в уставном капитале общества с ограниченной ответственностью «Сибирская нефтегазовая компания» (место нахождения: Российская Федерация, г. Москва; основной вид деятельности – добыча сырой нефти и нефтяного (попутного) газа) в размере 100% </text:span><text:span text:style-name="T3">и приняла решение об удовлетворении данного ходатайства</text:span><text:span text:style-name="T2">.</text:span></text:p>
      <text:p text:style-name="P9"/>
      <text:p text:style-name="P5"> </text:p>
      <text:p text:style-name="P6">А.Г. Цыг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FED7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8482(3) </text:p>
      </draw:text-box>
     </draw:frame><draw:frame draw:style-name="Mfr2" draw:name="SpdBarcode" text:anchor-type="paragraph" svg:x="0cm" svg:width="3.6cm" svg:height="0.78cm" draw:z-index="1"><draw:image xlink:href="Pictures/10000201000000780000001AB4FED7D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7T15:45:56.95</meta:creation-date>
    <meta:generator>OpenOffice.org/3.3$Win32 OpenOffice.org_project/330m20$Build-9567</meta:generator>
    <dc:date>2017-11-14T11:07:52.94</dc:date>
    <meta:editing-duration>PT43S</meta:editing-duration>
    <meta:editing-cycles>1</meta:editing-cycles>
    <meta:print-date>2017-11-10T11:11:46.80</meta:print-date>
    <meta:document-statistic meta:table-count="0" meta:image-count="1" meta:object-count="0" meta:page-count="1" meta:paragraph-count="6" meta:word-count="90" meta:character-count="744"/>
    <meta:user-defined meta:name="Поле 1"/>
    <meta:user-defined meta:name="Поле 2"/>
    <meta:user-defined meta:name="Поле 3"/>
    <meta:user-defined meta:name="Поле 4"/>
  </office:meta>
</office:document-meta>
</file>