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6773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511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511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511cm" fo:margin-right="0cm" fo:margin-top="0cm" fo:margin-bottom="0cm" fo:line-height="100%" fo:text-indent="0.025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 fo:line-height="100%" fo:text-align="end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64c4b4-00ce-4166-a588-3638b56d7f89" text:name="BossProviderVariable"/>
      </text:user-field-decls>
      <text:p text:style-name="P13">Решение</text:p>
      <text:p text:style-name="P10">по результатам рассмотрения ходатайства</text:p>
      <text:p text:style-name="P10"> </text:p>
      <text:p text:style-name="P11"><text:span text:style-name="Основной_20_шрифт_20_абзаца"><text:span text:style-name="T4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ходатайство публичного акционерного общества «Тулачермет» (место нахождения: 300016, г. Тула, ул. Пржевальского, д. 2; основной вид деятельности - производство чугуна, стали и ферросплавов) о приобретении 40,94% голосующих акций зарегистрированного на территории Российской Федерации публичного акционерного общества «Щекинский завод «Котельно-вспомогательного оборудования и трубопроводов» (место нахождения: 301205, Тульская область, г. Советск, ул. Упинская, д. 5; основной вид деятельности - производство паровых котлов и их частей), что в совокупности с имеющимися в распоряжении у публичного акционерного общества «Тулачермет» составит 84,4% голосующих акций, поданное 13.10.2017 в соответствии со статьей 28 Закона о защите конкуренции</text:span></text:span><text:span text:style-name="Основной_20_шрифт_20_абзаца"><text:span text:style-name="T2">, </text:span></text:span><text:span text:style-name="Основной_20_шрифт_20_абзаца"><text:span text:style-name="T1">и установила, что сделка, заявленная в ходатайстве, не приведет к ограничению конкуренции.</text:span>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  <text:p text:style-name="P4">А.В. Доценко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6773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06773B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1:52:36.27</meta:creation-date>
    <meta:generator>OpenOffice.org/3.3$Win32 OpenOffice.org_project/330m20$Build-9567</meta:generator>
    <dc:date>2017-11-14T11:09:57.94</dc:date>
    <meta:document-statistic meta:table-count="0" meta:image-count="1" meta:object-count="0" meta:page-count="1" meta:paragraph-count="9" meta:word-count="155" meta:character-count="1255"/>
    <meta:user-defined meta:name="Поле 1"/>
    <meta:user-defined meta:name="Поле 2"/>
    <meta:user-defined meta:name="Поле 3"/>
    <meta:user-defined meta:name="Поле 4"/>
  </office:meta>
</office:document-meta>
</file>