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30B18E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DocList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_9__9_ConsPlusDocList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50%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fo:font-size="14pt" fo:font-weight="bold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tab-stops/>
        <style:background-image/>
      </style:paragraph-properties>
      <style:text-properties fo:color="#000000" style:font-name="Times New Roman" fo:font-size="13.3000001907349pt" fo:font-weight="bold" style:font-size-asian="13.3000001907349pt" style:font-size-complex="13.3000001907349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language="ru" fo:country="RU" fo:font-style="normal" fo:font-weight="normal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weight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/>
    </style:style>
    <style:style style:name="P22" style:family="paragraph" style:parent-style-name="Standard">
      <style:paragraph-properties fo:margin-left="10.054cm" fo:margin-right="0cm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10.054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 fo:background-color="#ffffff"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Times New Roman" fo:font-size="14pt" fo:language="ru" fo:country="RU" fo:font-style="normal" fo:font-weight="normal" fo:background-color="transparent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8.999cm" fo:margin-right="0.499cm" fo:margin-top="0cm" fo:margin-bottom="0cm" fo:text-indent="0cm" style:auto-text-indent="false"/>
      <style:text-properties fo:font-size="14pt"/>
    </style:style>
    <style:style style:name="P33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7" style:family="paragraph" style:parent-style-name="Standard" style:master-page-name="First_20_Page">
      <style:paragraph-properties fo:margin-left="0cm" fo:margin-right="0cm" fo:line-height="150%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letter-spacing="normal" style:letter-kerning="false" style:language-asian="ru" style:country-asian="RU" style:language-complex="ar" style:country-complex="SA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ff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style="normal" fo:font-weight="normal" fo:background-color="transparent"/>
    </style:style>
    <style:style style:name="T8" style:family="text">
      <style:text-properties style:font-name="Times New Roman" fo:font-size="14pt" fo:font-style="normal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font-style="normal" fo:font-weight="normal" fo:background-color="transparent" style:font-size-asian="14pt" style:font-size-complex="14pt"/>
    </style:style>
    <style:style style:name="T10" style:family="text">
      <style:text-properties style:font-name="Times New Roman" fo:font-size="14pt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4pt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fo:font-style="normal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language="ru" fo:country="RU" fo:font-style="normal" fo:font-weight="normal" fo:background-color="transparent"/>
    </style:style>
    <style:style style:name="T15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fo:language="ru" fo:country="RU" fo:font-style="normal" style:text-underline-style="non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fo:font-size="14pt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style:text-line-through-style="none" style:text-position="0% 100%" fo:language="ru" fo:country="RU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style:text-line-through-style="none" style:text-position="0% 100%" fo:language="ru" fo:country="RU" style:text-underline-style="none" style:font-name-asian="Courier New" style:font-style-asian="normal" style:font-weight-asian="normal" style:font-name-complex="Courier New" style:font-style-complex="normal" style:font-weight-complex="normal"/>
    </style:style>
    <style:style style:name="T27" style:family="text">
      <style:text-properties style:text-line-through-style="none" style:text-position="0% 100%" style:text-underline-style="none" style:font-name-asian="Courier New" style:font-style-asian="normal" style:font-weight-asian="normal" style:font-name-complex="Courier New" style:font-style-complex="normal" style:font-weight-complex="normal"/>
    </style:style>
    <style:style style:name="T28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style:text-line-through-style="none" style:text-position="0% 100%" fo:language="en" fo:country="US" style:text-underline-style="none" style:font-name-asian="Courier New" style:font-style-asian="normal" style:font-weight-asian="normal" style:font-name-complex="Courier New" style:font-style-complex="normal" style:font-weight-complex="normal"/>
    </style:style>
    <style:style style:name="T30" style:family="text">
      <style:text-properties style:text-line-through-style="none" style:text-position="0% 100%" style:font-name="Times New Roman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style:text-line-through-style="none" style:text-position="0% 100%" style:font-name="Times New Roman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32" style:family="text">
      <style:text-properties style:text-line-through-style="none" style:text-position="0% 100%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style:use-window-font-color="true" style:text-line-through-style="none" style:text-position="0% 100%" fo:language="ru" fo:country="RU" fo:font-style="normal" style:text-underline-style="non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style:use-window-font-color="true" style:text-line-through-style="none" style:text-position="0% 100%" style:font-name="Times New Roman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style:letter-kerning="false" fo:background-color="transparent" style:font-name-asian="Times New Roman2" style:language-asian="ru" style:country-asian="RU" style:font-name-complex="Times New Roman2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c7cf53-68d0-4a42-ad44-66fa86f304d2" text:name="BossProviderVariable"/>
      </text:user-field-decls>
      <text:p text:style-name="P37">ПОСТАНОВЛЕНИЕ</text:p>
      <text:p text:style-name="P24">о наложении штрафа по делу № 4-14.24-<text:span text:style-name="T5">1504</text:span>/00-0<text:span text:style-name="T5">2</text:span>-17 </text:p>
      <text:p text:style-name="P24">об административном правонарушении</text:p>
      <text:p text:style-name="P25">«02» ноября<text:span text:style-name="T6"> </text:span>2017 г. <text:s text:c="87"/>г. Москва</text:p>
      <text:p text:style-name="P6"><text:span text:style-name="T8">Я, заместитель начальника Правового управления Федеральной антимонопольной службы Крюков Алексей Сергеевич, рассмотрев протокол и материалы дела № 4-14.24-</text:span><text:span text:style-name="T10">1504</text:span><text:span text:style-name="T8">/00-0</text:span><text:span text:style-name="T10">2</text:span><text:span text:style-name="T8">-17 об административном правонарушении, возбужденного в отношении </text:span><text:span text:style-name="T12">открытого акционерного общества «Управляющая компания «Кузбассразрезуголь» (далее - ОАО «УК «Кузбассразрезуголь»)</text:span><text:span text:style-name="T10"> </text:span><text:span text:style-name="Основной_20_шрифт_20_абзаца"><text:span text:style-name="T12">(адрес: 650000, г. Кемерово, Пионерский бульвар, д. 4А; ОГРН 1034205040935; ИНН 4205049090, КПП 420501001; дата регистрации в качестве юридического лица — 05.05.2003)</text:span></text:span><text:span text:style-name="T13">,</text:span></text:p>
      <text:p text:style-name="P7"> </text:p>
      <text:p text:style-name="P8">УСТАНОВИЛ:</text:p>
      <text:p text:style-name="P9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<text:span text:style-name="T5">-</text:span> Положение). </text:p>
      <text:p text:style-name="P10"><text:span text:style-name="T7">Согласно подпункта «в» пункта 2 Положения, б</text:span><text:span text:style-name="T24">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<text:s/>углей коксующихся, каменных, бурых и анрацита</text:span><text:span text:style-name="T6"> при объеме добычи группой лиц производителя за предшествующий год свыше 1 млн.тонн, при условии, что объем сделки составляет не менее 60 тонн.</text:span></text:p>
      <text:p text:style-name="P4">В соответствии с пунктом 8 Положения,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<text:s/>на внебиржевом рынке (далее — лицо, заключившее биржевой договор).</text:p>
      <text:p text:style-name="P5">На основании пункта 14 Положения, сведения, предусмотренные пунктом 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внебиржевого договора всех сведений, предусмотренных подпунктами «а» - «к» и «м» - «т» пункта 13 настоящего Положения, а в случае внесения изменений во <text:soft-page-break/>внебиржевой договор (дополнительное соглашение) - со дня изменения соответствующих сведений.</text:p>
      <text:p text:style-name="P9">В целях осуществления контроля за соблюдением хозяйствующими субъектами Положения и на основании статей 22, 23 и 25 Федерального закона от 26.07.2006 № 135-ФЗ «О защите конкуренции» Федеральной антимонопольной службой в адрес АО «Санкт-Петербургская Международная Товарно-сырьевая Биржа» (далее - АО «СПбМТСБ») был направлен запрос информации от 10.04.2017 № АГ/23619/17 о представлении, в том числе, реестра внебиржевых договоров на уголь.</text:p>
      <text:p text:style-name="P9">Запрашиваемая информация была представлена в ФАС России <text:s text:c="27"/>АО «СПбМТСБ» письмом <text:span text:style-name="T11">от 21.04.2017 № 101-04-КТ</text:span>. </text:p>
      <text:p text:style-name="P30">Согласно регистрационной записи АО «СПбМТСБ» № 1222652 ОАО «УК «Кузбассразрезуголь» представило информацию о дополнительном соглашении от 01.11.2016 к договору на поставку угля от 12.11.2015 на регистрацию 23.12.2016, объем сделки по указанному договору составляет более 60 тонн. </text:p>
      <text:p text:style-name="P31">По данным ФГБУ «ЦДУ ТЭК» (письмо от 22.03.2017 № 02-04-05-137) суммарный объем добычи группой лиц ОАО «УК «Кузбассразрезуголь» углей коксующихся, каменных, бурых и антрацита за 2015 год превышает объем 1 млн. тонн.</text:p>
      <text:p text:style-name="P31">Согласно письму <text:span text:style-name="T14">ОАО «УК «Кузбассразрезуголь» от 25.08.2017 № 06/01-522 (далее — Письмо) между ОАО «УК «Кузбассразрезуголь» и ООО «Уралуглесбыт» заключено дополнительное соглашение (приложение) № 12/1 </text:span><text:span text:style-name="T14">от 01.11.2016 к договору поставки угля № 12/16 от 12.11.2015.</text:span></text:p>
      <text:p text:style-name="P30">Согласно пункту 2 дополнительного соглашения (приложения) № 12/1 от 01.11.2016 к договору поставки угля № 12/16 от 12.11.2015 срок поставки угля — ноябрь 2016 года.</text:p>
      <text:p text:style-name="P30">Согласно счетам-фактурам от 05.11.2016 № 49665, от 08.11.2016 № 49666, от 22.11.2016 № 49667, от 23.11.2016 № 49668, от 23.11.2016 № 49669, от 26.11.2016 № 49670, от 26.11.2016 № 49671, представленным указанным Письмом, реализация дополнительного соглашения (приложения) № 12/1 от 01.11.2016 к договору поставки угля № 12/16 от 12.11.2015 осуществлялась в ноябре 2016 года.</text:p>
      <text:p text:style-name="P11"><text:span text:style-name="Основной_20_шрифт_20_абзаца"><text:span text:style-name="T15">Таким образом, О</text:span></text:span><text:span text:style-name="Основной_20_шрифт_20_абзаца"><text:span text:style-name="T17">АО «УК «Кузбассразрезуголь»</text:span></text:span><text:span text:style-name="Основной_20_шрифт_20_абзаца"><text:span text:style-name="T15"> допустило нарушение пункта 14 <text:s/>Положения, </text:span></text:span><text:span text:style-name="Основной_20_шрифт_20_абзаца"><text:span text:style-name="T16">выразившее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декса Российской Федерации об административных правонарушений (далее — КоАП).</text:span></text:span></text:p>
      <text:p text:style-name="P18"><text:span text:style-name="Основной_20_шрифт_20_абзаца"><text:span text:style-name="T22">За данное правонарушение предусмотрена административная ответственность в соответствии с частью 6 статьи 14.24 Кодекса Российской </text:span></text:span><text:soft-page-break/><text:span text:style-name="Основной_20_шрифт_20_абзаца"><text:span text:style-name="T22">Федерации об административных правонарушениях, согласно которой нарушение стороной договора, заключенного не на организованных торгах, установленных нормативными правовыми актами Правительства Российской Федерации порядка и (или) сроков предоставления информации об указанном договоре, в том числе предоставление неполной и (или) недостоверной информации, а равно непредоставление такой информации </text:span></text:span><text:span text:style-name="Основной_20_шрифт_20_абзаца"><text:span text:style-name="T33">влечет наложение административного штрафа на юридических лиц в размере от трехсот тысяч до пятисот тысяч рублей.</text:span></text:span></text:p>
      <text:p text:style-name="P12"><text:span text:style-name="Основной_20_шрифт_20_абзаца"><text:span text:style-name="T27">Факт совершения административного правонарушения </text:span></text:span><text:span text:style-name="Основной_20_шрифт_20_абзаца"><text:span text:style-name="T25">ОАО «УК «Кузбассразрезуголь»</text:span></text:span><text:span text:style-name="Основной_20_шрифт_20_абзаца"><text:span text:style-name="T27"> подтверждается протоколом от 04.09.2017 по делу № 4-14.24-</text:span></text:span><text:span text:style-name="Основной_20_шрифт_20_абзаца"><text:span text:style-name="T26">1504</text:span></text:span><text:span text:style-name="Основной_20_шрифт_20_абзаца"><text:span text:style-name="T27">/00-0</text:span></text:span><text:span text:style-name="Основной_20_шрифт_20_абзаца"><text:span text:style-name="T29">2</text:span></text:span><text:span text:style-name="Основной_20_шрифт_20_абзаца"><text:span text:style-name="T27">-17 об административном правонарушении, а также другими материалами дела. </text:span></text:span></text:p>
      <text:p text:style-name="P13"><text:span text:style-name="Основной_20_шрифт_20_абзаца"><text:span text:style-name="T28">Время совершения административного правонарушения: 01.11.2016 года.</text:span></text:span></text:p>
      <text:p text:style-name="P15"><text:span text:style-name="Основной_20_шрифт_20_абзаца"><text:span text:style-name="T34">Место совершения административного правонарушения — <text:s text:c="30"/></text:span></text:span><text:span text:style-name="Основной_20_шрифт_20_абзаца"><text:span text:style-name="T30">г. Кемерово, Пионерский бульвар, д. 4А.</text:span></text:span></text:p>
      <text:p text:style-name="P17"><text:span text:style-name="Основной_20_шрифт_20_абзаца"><text:span text:style-name="T18">Объект административного правонарушения: общественные отношения в сфере защиты конкуренции.</text:span></text:span></text:p>
      <text:p text:style-name="P14"><text:span text:style-name="Основной_20_шрифт_20_абзаца"><text:span text:style-name="T32">Совершенное ОАО «УК «Кузбассразрезуголь» деяние посягает на порядок осуществления </text:span></text:span><text:span text:style-name="Strong_20_Emphasis"><text:span text:style-name="T32">антимонопольным органом его функций по контролю за соблюдением антимонопольного законодательства. Негативные последствия </text:span></text:span><text:span text:style-name="Strong_20_Emphasis"><text:span text:style-name="T32">совершенного административного правонарушения имеют место в виде затруднений в работе уполномоченного органа и исполнении им своих </text:span></text:span><text:span text:style-name="Strong_20_Emphasis"><text:span text:style-name="T32">функций. Угроза общественным отношениям заключается в данном случае в пренебрежительном отношении к установленным законом правилам, регулирующим соответствующие отношения.</text:span></text:span></text:p>
      <text:p text:style-name="P17"><text:span text:style-name="Основной_20_шрифт_20_абзаца"><text:span text:style-name="T18">Объективная сторона состоит в нарушении стороной договора, заключенного не на организованных торгах, сроков предоставления информации об указанном договоре.</text:span></text:span></text:p>
      <text:p text:style-name="P17"><text:span text:style-name="Основной_20_шрифт_20_абзаца"><text:span text:style-name="T18">Субъект административного правонарушения: </text:span></text:span><text:span text:style-name="Основной_20_шрифт_20_абзаца"><text:span text:style-name="T20">ОАО «УК «Кузбассразрезуголь»</text:span></text:span><text:span text:style-name="Основной_20_шрифт_20_абзаца"><text:span text:style-name="T21"> </text:span></text:span><text:span text:style-name="Основной_20_шрифт_20_абзаца"><text:span text:style-name="T20">(адрес: 650000, г. Кемерово, Пионерский бульвар, д. 4А; ОГРН 1034205040935; ИНН 4205049090, КПП 420501001; дата регистрации в качестве юридического лица — 05.05.2003).</text:span></text:span></text:p>
      <text:p text:style-name="P17"><text:span text:style-name="Основной_20_шрифт_20_абзаца"><text:span text:style-name="T18">Субъективная сторона: в соответствии с частью 2 статьи 2.1 КоАП </text:span></text:span><text:span text:style-name="T9">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или законами субъекта Российской Федерации предусмотрена административная ответственность, но </text:span><text:soft-page-break/><text:span text:style-name="T9">данным лицом не были приняты все зависящие от него меры по их соблюдению. </text:span></text:p>
      <text:p text:style-name="P35">При этом, как следует из материалов дела, у ПАО «Кузбасская топливная компания» имелась возможность для соблюдения правил и норм, закрепленных Положением, но данным лицом не были приняты все зависящие от него меры по их соблюдению.</text:p>
      <text:p text:style-name="P19"><text:span text:style-name="Основной_20_шрифт_20_абзаца"><text:span text:style-name="T2">Кроме того, согласно письменным пояснениям ОАО «УК «Кузбассразрезуголь» (вх. от 30.08.2017 № 133620/17) поясняет, что сотрудником ОАО «УК «Кузбассразрезуголь» был подготовлен и направлен отчет о внебиржевом договоре, в котором содержалась информация о дополнительном соглашении от 01.11.2016 № 12 к договору на поставку угля от 12.11.2015 № 12/16. При проведении мониторинга предоставления информации на биржу было обнаружено, что отчет не был доставлен на АО «СпбМТСБ».</text:span></text:span></text:p>
      <text:p text:style-name="P19"><text:span text:style-name="Основной_20_шрифт_20_абзаца"><text:span text:style-name="T2">Во исполнении требований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23.12.2016 на биржу АО «СПбМТСБ» повторно был направлен отчет о внебиржевом договоре.</text:span></text:span></text:p>
      <text:p text:style-name="P19"><text:span text:style-name="Основной_20_шрифт_20_абзаца"><text:span text:style-name="T2">В настоящее время в ОАО «УК «Кузбассразрезуголь» усилен контроль за своевременным предоставлением полной и достоверной информации на биржу </text:span></text:span><text:span text:style-name="Основной_20_шрифт_20_абзаца"><text:span text:style-name="T2">(АО «СПбМТСБ») о заключении внебиржевых договоров на поставку угля, включая все дополнения и изменения к ним.</text:span></text:span></text:p>
      <text:p text:style-name="P19"><text:span text:style-name="Основной_20_шрифт_20_абзаца"><text:span text:style-name="T2">В соответствии с частью 3 статьи 4.1 КоАП, 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и отягчающие административную ответственность. </text:span></text:span></text:p>
      <text:p text:style-name="P21">Исключительных обстоятельств, позволяющих рассмотреть вопрос о снижении размера административного штрафа менее минимального в соответствии с частью 2.2 статьи 4.1 КоАП при рассмотрении дела № 4-14.24-1504/00-02-17 об административном правонарушении, <text:span text:style-name="Основной_20_шрифт_20_абзаца"><text:span text:style-name="T4">ОАО «УК «Кузбассразрезуголь»</text:span></text:span> не приведено. </text:p>
      <text:p text:style-name="P6"><text:span text:style-name="T23">Неисполнение обществом обязанности, предусмотренной нормативными правовыми актами по причине каких-либо </text:span><text:span text:style-name="T19">внутренних организационных проблем юридического лица (необходимость согласования с вышестоящим </text:span><text:soft-page-break/><text:span text:style-name="T19">органом (иным лицом) какого-либо вопроса, <text:s/>кадровые перестановки, отсутствие в штате организации юриста, смена руководителя), <text:s/>не может рассматриваться в качестве уважительной причины, позволяющей применить положения части 2.2 статьи 4.1 или 2.9 КоАП, что согласуется с правовой позицией Высшего Арбитражного Суда Российской Федерации, изложенной в пункте 14 Постановления Пленума от 28.05.2009 № 36.</text:span></text:p>
      <text:p text:style-name="P19"><text:span text:style-name="Основной_20_шрифт_20_абзаца"><text:span text:style-name="T2">При рассмотрении дела в отношении ОАО «УК «Кузбассразрезуголь»</text:span></text:span><text:span text:style-name="Основной_20_шрифт_20_абзаца"><text:span text:style-name="T3"> </text:span></text:span><text:span text:style-name="Основной_20_шрифт_20_абзаца"><text:span text:style-name="T2">обстоятельств, смягчающих, или обстоятельств, отягчающих  административную ответственность, не установлено.</text:span></text:span></text:p>
      <text:p text:style-name="P17"><text:span text:style-name="Основной_20_шрифт_20_абзаца"><text:span text:style-name="T18">Срок давности привлечения </text:span></text:span><text:span text:style-name="Основной_20_шрифт_20_абзаца"><text:span text:style-name="T20">ОАО «УК «Кузбассразрезуголь» </text:span></text:span><text:span text:style-name="Основной_20_шрифт_20_абзаца"><text:span text:style-name="T18">к административной ответственности, установленный частью 1 статьи 4.5 КоАП за данное нарушение, на момент вынесения настоящего постановления не истек.</text:span></text:span></text:p>
      <text:p text:style-name="P17"><text:span text:style-name="Основной_20_шрифт_20_абзаца"><text:span text:style-name="T2">На основании изложенного, у</text:span></text:span><text:span text:style-name="Основной_20_шрифт_20_абзаца"><text:span text:style-name="T18">читывая характер и обстоятельства совершенного правонарушения, руководствуясь частью 6 статьи 14.24, а также статьями 23.48, 29.9 КоАП,</text:span></text:span></text:p>
      <text:p text:style-name="P17"><text:span text:style-name="Основной_20_шрифт_20_абзаца"><text:span text:style-name="T18"/></text:span></text:p>
      <text:p text:style-name="P16"><text:span text:style-name="Основной_20_шрифт_20_абзаца"><text:span text:style-name="T31">ПОСТАНОВИЛ:</text:span></text:span></text:p>
      <text:p text:style-name="P17"><text:span text:style-name="T9">Признать </text:span><text:span text:style-name="Основной_20_шрифт_20_абзаца"><text:span text:style-name="T20">ОАО «УК «Кузбассразрезуголь»</text:span></text:span><text:span text:style-name="Основной_20_шрифт_20_абзаца"><text:span text:style-name="T21"> </text:span></text:span><text:span text:style-name="Основной_20_шрифт_20_абзаца"><text:span text:style-name="T20">(адрес: 650000, г. Кемерово, Пионерский бульвар, д. 4А; ОГРН 1034205040935; ИНН 4205049090, КПП 420501001; дата регистрации в качестве юридического лица — 05.05.2003)</text:span></text:span><text:span text:style-name="Основной_20_шрифт_20_абзаца"><text:span text:style-name="T12"> </text:span></text:span><text:span text:style-name="T9">виновным в совершении административного правонарушения, ответственность </text:span><text:span text:style-name="T9">за которое предусмотрена частью 6 статьи 14.24 КоАП, и назначить наказание в виде административного штрафа в размере 300 000 (триста тысяч) рублей 00 копеек.</text:span></text:p>
      <text:p text:style-name="P19"><text:span text:style-name="Основной_20_шрифт_20_абзаца"><text:span text:style-name="T2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span></text:span></text:p>
      <text:p text:style-name="P19"><text:span text:style-name="Основной_20_шрифт_20_абзаца"><text:span text:style-name="T2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span></text:span></text:p>
      <text:p text:style-name="P19"><text:span text:style-name="Основной_20_шрифт_20_абзаца"><text:span text:style-name="T2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</text:span></text:span><text:soft-page-break/><text:span text:style-name="Основной_20_шрифт_20_абзаца"><text:span text:style-name="T2">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span></text:span></text:p>
      <text:p text:style-name="P19"><text:span text:style-name="Основной_20_шрифт_20_абзаца"><text:span text:style-name="T2">Реквизиты для уплаты административного штрафа:</text:span></text:span></text:p>
      <text:p text:style-name="P19"><text:span text:style-name="Основной_20_шрифт_20_абзаца"><text:span text:style-name="T2">УИН: </text:span></text:span></text:p>
      <text:p text:style-name="P19"><text:span text:style-name="Основной_20_шрифт_20_абзаца"><text:span text:style-name="T2">Получатель ИНН 7703516539 </text:span></text:span></text:p>
      <text:p text:style-name="P19"><text:span text:style-name="Основной_20_шрифт_20_абзаца"><text:span text:style-name="T2">КПП 770301001</text:span></text:span></text:p>
      <text:p text:style-name="P19"><text:span text:style-name="Основной_20_шрифт_20_абзаца"><text:span text:style-name="T2">Межрегиональное операционное УФК</text:span></text:span></text:p>
      <text:p text:style-name="P19"><text:span text:style-name="Основной_20_шрифт_20_абзаца"><text:span text:style-name="T2">(Для ФАС России л/с 04951001610)</text:span></text:span></text:p>
      <text:p text:style-name="P19"><text:span text:style-name="Основной_20_шрифт_20_абзаца"><text:span text:style-name="T2">КБК 161 1 1602010 016000 140</text:span></text:span></text:p>
      <text:p text:style-name="P19"><text:span text:style-name="Основной_20_шрифт_20_абзаца"><text:span text:style-name="T2">ОКТМО 45380000</text:span></text:span></text:p>
      <text:p text:style-name="P19"><text:span text:style-name="Основной_20_шрифт_20_абзаца"><text:span text:style-name="T2">ОПЕРУ-1 Банка России г. Москвы</text:span></text:span></text:p>
      <text:p text:style-name="P19"><text:span text:style-name="Основной_20_шрифт_20_абзаца"><text:span text:style-name="T2">БИК 044501002</text:span></text:span></text:p>
      <text:p text:style-name="P19"><text:span text:style-name="Основной_20_шрифт_20_абзаца"><text:span text:style-name="T2">Расчетный счет 40101810500000001901</text:span></text:span></text:p>
      <text:p text:style-name="P19"><text:span text:style-name="Основной_20_шрифт_20_абзаца"><text:span text:style-name="T2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9) 755-23-24.</text:span></text:span></text:p>
      <text:p text:style-name="P19"><text:span text:style-name="Основной_20_шрифт_20_абзаца"><text:span text:style-name="T2">На основании части 1 статьи 20.25 КоАП неуплата административного</text:span></text:span></text:p>
      <text:p text:style-name="P19"><text:span text:style-name="Основной_20_шрифт_20_абзаца"><text:span text:style-name="T2"/></text:span></text:p>
      <text:p text:style-name="P26"><text:span text:style-name="Основной_20_шрифт_20_абзаца"><text:span text:style-name="T2">штрафа в срок влечет наложение административного штрафа в двукратном размере суммы неуплаченного административного штрафа.</text:span></text:span></text:p>
      <text:p text:style-name="P19"><text:span text:style-name="Основной_20_шрифт_20_абзаца"><text:span text:style-name="T2">В соответствии с пунктом 3 части 1 и частью 3 статьи 30.1 КоАП, а также частью 1 статьи 30.3 КоАП и статьей 23.1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span></text:span></text:p>
      <text:p text:style-name="P20"><text:span text:style-name="Основной_20_шрифт_20_абзаца"><text:span text:style-name="T35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20"><text:span text:style-name="Основной_20_шрифт_20_абзаца"><text:span text:style-name="T35"/></text:span></text:p>
      <text:p text:style-name="P20"><text:span text:style-name="Основной_20_шрифт_20_абзаца"><text:span text:style-name="T35"/></text:span></text:p>
      <text:p text:style-name="P27"><text:soft-page-break/>Заместитель начальника</text:p>
      <text:p text:style-name="P27">Правового управления <text:s text:c="76"/>А.С. Крюков</text:p>
      <text:p text:style-name="P28"/>
      <text:p text:style-name="P29"/>
      <text:p text:style-name="P29"/>
      <text:p text:style-name="P29"/>
      <text:p text:style-name="P2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30B18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95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5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30B18E5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97009(1) </text:p>
      </draw:text-box>
     </draw:frame><draw:frame draw:style-name="Mfr1" draw:name="SpdTextFrame1" text:anchor-type="paragraph" svg:x="0.499cm" svg:y="28.7cm" svg:width="4.8cm" draw:z-index="8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9"><draw:image xlink:href="Pictures/10000201000000780000001AB30B18E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3T10:54:16.47</meta:creation-date>
    <meta:generator>OpenOffice.org/3.3$Win32 OpenOffice.org_project/330m20$Build-9567</meta:generator>
    <dc:date>2017-11-14T11:13:45.06</dc:date>
    <meta:document-statistic meta:table-count="0" meta:image-count="2" meta:object-count="0" meta:page-count="7" meta:paragraph-count="65" meta:word-count="1640" meta:character-count="13351"/>
    <meta:user-defined meta:name="Поле 1"/>
    <meta:user-defined meta:name="Поле 2"/>
    <meta:user-defined meta:name="Поле 3"/>
    <meta:user-defined meta:name="Поле 4"/>
  </office:meta>
</office:document-meta>
</file>